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alligraphy" svg:font-family="'Lucida Calligraphy'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officeooo:paragraph-rsid="00101388" style:font-name-asian="標楷體"/>
    </style:style>
    <style:style style:name="P4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5" style:family="paragraph" style:parent-style-name="Text_20_body">
      <style:text-properties style:font-name="標楷體" fo:font-size="13.6999998092651pt" style:font-name-asian="標楷體" style:font-size-asian="12pt" style:font-size-complex="13.6999998092651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fo:language="en" fo:country="US"/>
    </style:style>
    <style:style style:name="P8" style:family="paragraph" style:parent-style-name="Text_20_body">
      <style:paragraph-properties fo:text-align="end" style:justify-single-word="false"/>
      <style:text-properties style:font-name="Lucida Calligraphy" fo:font-size="22pt" fo:language="en" fo:country="US" fo:font-weight="bold"/>
    </style:style>
    <style:style style:name="P9" style:family="paragraph" style:parent-style-name="Text_20_body">
      <style:paragraph-properties fo:text-align="end" style:justify-single-word="false"/>
      <style:text-properties style:font-name="Lucida Calligraphy" fo:font-size="12pt" fo:language="en" fo:country="US" fo:background-color="#ffff00" style:font-size-asian="12pt" style:font-size-complex="12pt"/>
    </style:style>
    <style:style style:name="P10" style:family="paragraph" style:parent-style-name="Text_20_body">
      <style:paragraph-properties fo:margin-left="0cm" fo:margin-right="0.039cm" fo:margin-top="0cm" fo:margin-bottom="0cm" loext:contextual-spacing="false" fo:text-align="justify" style:justify-single-word="false" fo:text-indent="0cm" style:auto-text-indent="false"/>
      <style:text-properties style:font-name="標楷體" officeooo:paragraph-rsid="00059aa9" style:font-name-asian="標楷體"/>
    </style:style>
    <style:style style:name="P11" style:family="paragraph" style:parent-style-name="Text_20_body">
      <style:paragraph-properties fo:margin-top="0.55cm" fo:margin-bottom="0.247cm" loext:contextual-spacing="false" style:writing-mode="page"/>
      <style:text-properties style:font-name="標楷體" style:font-name-asian="標楷體"/>
    </style:style>
    <style:style style:name="P12" style:family="paragraph" style:parent-style-name="Text_20_body">
      <style:paragraph-properties fo:margin-top="0.953cm" fo:margin-bottom="0.247cm" loext:contextual-spacing="false" fo:line-height="120%" fo:text-align="center" style:justify-single-word="false"/>
    </style:style>
    <style:style style:name="P13" style:family="paragraph" style:parent-style-name="Text_20_body">
      <style:paragraph-properties fo:margin-top="0cm" fo:margin-bottom="0.247cm" loext:contextual-spacing="false"/>
    </style:style>
    <style:style style:name="P14" style:family="paragraph" style:parent-style-name="Text_20_body">
      <style:paragraph-properties fo:margin-left="0cm" fo:margin-right="0cm" fo:margin-top="0.318cm" fo:margin-bottom="0.318cm" loext:contextual-spacing="false" fo:line-height="150%" fo:text-indent="0cm" style:auto-text-indent="false"/>
      <style:text-properties style:font-name="Lucida Calligraphy" fo:font-size="20pt" fo:letter-spacing="-0.071cm" fo:language="en" fo:country="US" fo:font-weight="bold"/>
    </style:style>
    <style:style style:name="P15" style:family="paragraph" style:parent-style-name="Text_20_body">
      <style:paragraph-properties fo:margin-left="0cm" fo:margin-right="1.727cm" fo:line-height="130%" fo:text-align="end" style:justify-single-word="false" fo:text-indent="0cm" style:auto-text-indent="false"/>
      <style:text-properties fo:font-size="26pt" fo:language="en" fo:country="US" style:text-underline-style="solid" style:text-underline-width="auto" style:text-underline-color="font-color" fo:font-weight="bold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text-properties style:font-name="標楷體" fo:font-size="22.8500003814697pt" style:font-name-asian="標楷體" style:font-size-asian="20pt" style:font-size-complex="22.8500003814697pt"/>
    </style:style>
    <style:style style:name="P21" style:family="paragraph" style:parent-style-name="Standard">
      <style:text-properties fo:font-size="41.0999984741211pt" style:font-size-asian="36pt" style:font-weight-asian="bold" style:font-size-complex="41.0999984741211pt"/>
    </style:style>
    <style:style style:name="P22" style:family="paragraph" style:parent-style-name="Text_20_body">
      <style:paragraph-properties fo:margin-left="0cm" fo:margin-right="1.834cm" fo:text-indent="5.399cm" style:auto-text-indent="false"/>
      <style:text-properties style:font-name="Lucida Calligraphy" fo:font-size="26pt" fo:language="en" fo:country="US" fo:font-weight="bold"/>
    </style:style>
    <style:style style:name="P23" style:family="paragraph" style:parent-style-name="Text_20_body">
      <style:paragraph-properties fo:text-align="justify" style:justify-single-word="false" fo:break-before="page"/>
      <style:text-properties style:font-name="標楷體" officeooo:paragraph-rsid="000b0e69" style:font-name-asian="標楷體"/>
    </style:style>
    <style:style style:name="P24" style:family="paragraph" style:parent-style-name="Text_20_body">
      <style:paragraph-properties fo:text-align="justify" style:justify-single-word="false"/>
      <style:text-properties style:font-name="Lucida Calligraphy" fo:font-size="24pt" fo:letter-spacing="-0.071cm" fo:language="en" fo:country="US" fo:font-weight="bold" officeooo:paragraph-rsid="000b0e69" style:font-name-asian="標楷體"/>
    </style:style>
    <style:style style:name="P25" style:family="paragraph">
      <loext:graphic-properties draw:fill="none" draw:fill-color="#ffffff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66"/>
    </style:style>
    <style:style style:name="P28" style:family="paragraph">
      <loext:graphic-properties draw:fill="solid" draw:fill-color="#ffff66"/>
      <style:paragraph-properties fo:text-align="center"/>
      <style:text-properties fo:font-size="12pt"/>
    </style:style>
    <style:style style:name="P29" style:family="paragraph">
      <loext:graphic-properties draw:fill="solid" draw:fill-color="#ffff00"/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>
      <loext:graphic-properties draw:fill="solid" draw:fill-color="#ffff00"/>
      <style:text-properties style:font-name="新細明體" fo:font-size="12pt" style:font-name-asian="標楷體" style:font-size-asian="12pt" style:font-name-complex="標楷體" style:font-size-complex="12pt"/>
    </style:style>
    <style:style style:name="P31" style:family="paragraph">
      <loext:graphic-properties draw:fill="solid" draw:fill-color="#ffff00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>
      <loext:graphic-properties draw:fill="solid" draw:fill-color="#ffff00"/>
      <style:text-properties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style:font-size-asian="36pt" style:font-weight-asian="bold"/>
    </style:style>
    <style:style style:name="T2" style:family="text">
      <style:text-properties style:font-size-asian="14pt"/>
    </style:style>
    <style:style style:name="T3" style:family="text">
      <style:text-properties fo:letter-spacing="0.282cm" style:font-size-asian="24pt" style:font-weight-asian="bold"/>
    </style:style>
    <style:style style:name="T4" style:family="text">
      <style:text-properties fo:font-size="24pt"/>
    </style:style>
    <style:style style:name="T5" style:family="text">
      <style:text-properties fo:font-size="24pt" fo:language="en" fo:country="US"/>
    </style:style>
    <style:style style:name="T6" style:family="text">
      <style:text-properties fo:letter-spacing="0.247cm" style:font-size-asian="24pt" style:font-weight-asian="bold"/>
    </style:style>
    <style:style style:name="T7" style:family="text">
      <style:text-properties style:font-size-asian="24pt"/>
    </style:style>
    <style:style style:name="T8" style:family="text">
      <style:text-properties style:font-size-asian="24pt" style:font-weight-asian="bold"/>
    </style:style>
    <style:style style:name="T9" style:family="text">
      <style:text-properties fo:letter-spacing="0.318cm" style:font-size-asian="24pt" style:font-weight-asian="bold"/>
    </style:style>
    <style:style style:name="T10" style:family="text">
      <style:text-properties style:font-size-asian="20pt" style:font-weight-asian="bold"/>
    </style:style>
    <style:style style:name="T11" style:family="text">
      <style:text-properties fo:font-size="36pt" style:font-size-asian="36pt" style:font-weight-asian="bold" style:font-size-complex="36pt"/>
    </style:style>
    <style:style style:name="T12" style:family="text">
      <style:text-properties style:font-name="Times New Roman" fo:font-size="14pt" fo:language="en" fo:country="US"/>
    </style:style>
    <style:style style:name="T13" style:family="text">
      <style:text-properties style:font-name="Times New Roman" fo:font-size="24pt" fo:letter-spacing="0.247cm" fo:language="en" fo:country="US" fo:font-weight="bold"/>
    </style:style>
    <style:style style:name="T14" style:family="text">
      <style:text-properties style:font-name="Times New Roman" fo:font-size="24pt" fo:letter-spacing="0.282cm" fo:language="en" fo:country="US" fo:font-weight="bold"/>
    </style:style>
    <style:style style:name="T15" style:family="text">
      <style:text-properties style:font-name="Times New Roman" fo:font-size="24pt" fo:language="en" fo:country="US"/>
    </style:style>
    <style:style style:name="T16" style:family="text">
      <style:text-properties style:font-name="Lucida Calligraphy" fo:font-size="24pt" fo:letter-spacing="-0.071cm" fo:language="en" fo:country="US" fo:font-weight="bold"/>
    </style:style>
    <style:style style:name="T17" style:family="text">
      <style:text-properties style:font-name="Lucida Calligraphy" fo:font-size="26pt" fo:language="en" fo:country="US" fo:font-weight="bold"/>
    </style:style>
    <style:style style:name="T18" style:family="text">
      <style:text-properties fo:letter-spacing="-0.071cm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Times New Roman" fo:font-size="14pt" style:font-name-asian="標楷體" style:font-size-asian="14pt" style:font-size-complex="14pt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color="#000000" draw:fill="none" draw:fill-color="#ffffff" fo:min-height="27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color="#000000" draw:fill="none" draw:fill-color="#ffff66" fo:min-height="7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66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00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f00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f00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ffff00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paragraph" draw:z-index="11" draw:name="形狀3" draw:style-name="gr5" draw:text-style-name="P31" svg:width="1.059cm" svg:height="0.645cm" svg:x="0.074cm" svg:y="0.092cm"><draw:text-box><text:p><text:span text:style-name="T23">範例</text:span></text:p></draw:text-box></draw:frame><draw:frame text:anchor-type="paragraph" draw:z-index="0" draw:name="形狀4" draw:style-name="gr1" draw:text-style-name="P25" svg:width="18.55cm" svg:height="27.269cm" svg:x="-0.76cm" svg:y="-0.744cm"><draw:text-box><text:p/></draw:text-box></draw:frame></text:p>
      <text:p text:style-name="P17"><draw:frame text:anchor-type="paragraph" draw:z-index="3" draw:name="形狀3" draw:style-name="gr4" draw:text-style-name="P29" svg:width="5.906cm" svg:height="0.553cm" svg:x="11.104cm" svg:y="1.596cm"><draw:text-box><text:p><text:span text:style-name="T21">(</text:span><text:span text:style-name="T21">置中，標楷體，粗體，</text:span><text:span text:style-name="T22">36</text:span><text:span text:style-name="T21">號</text:span><text:span text:style-name="T21">)</text:span></text:p></draw:text-box></draw:frame><draw:frame text:anchor-type="paragraph" draw:z-index="10" draw:name="形狀3" draw:style-name="gr4" draw:text-style-name="P29" svg:width="5.906cm" svg:height="0.553cm" svg:x="11.104cm" svg:y="1.596cm"><draw:text-box><text:p><text:span text:style-name="T21">(</text:span><text:span text:style-name="T21">置中，標楷體，粗體，</text:span><text:span text:style-name="T22">36</text:span><text:span text:style-name="T21">號</text:span><text:span text:style-name="T21">)</text:span></text:p></draw:text-box></draw:frame><text:span text:style-name="T1">國立勤益科技大學聘書</text:span> </text:p>
      <text:p text:style-name="P16"/>
      <text:p text:style-name="P16"/>
      <text:p text:style-name="P18"><text:span text:style-name="T2">勤益科大學字第</text:span><text:span text:style-name="T12">0990010020</text:span><text:span text:style-name="T2">號</text:span> </text:p>
      <text:p text:style-name="P19"><draw:frame text:anchor-type="paragraph" draw:z-index="4" draw:name="形狀3" draw:style-name="gr4" draw:text-style-name="P30" svg:width="8.885cm" svg:height="0.553cm" svg:x="8.569cm" svg:y="0.037cm"><draw:text-box><text:p><text:span text:style-name="T21">(</text:span><text:span text:style-name="T21">靠右，標楷體，英文</text:span><text:span text:style-name="T22">Time New Roman</text:span><text:span text:style-name="T21"> </text:span><text:span text:style-name="T22">14</text:span><text:span text:style-name="T21">號</text:span><text:span text:style-name="T21">)</text:span></text:p></draw:text-box></draw:frame></text:p>
      <text:p text:style-name="P20"/>
      <text:p text:style-name="P10"><draw:frame text:anchor-type="paragraph" draw:z-index="5" draw:name="形狀3" draw:style-name="gr4" draw:text-style-name="P29" svg:width="6.936cm" svg:height="0.553cm" svg:x="-0.148cm" svg:y="0.995cm"><draw:text-box><text:p><text:span text:style-name="T21">(</text:span><text:span text:style-name="T21">左右對齊，標楷體，粗體，</text:span><text:span text:style-name="T22">24</text:span><text:span text:style-name="T21">號</text:span><text:span text:style-name="T21">)</text:span></text:p></draw:text-box></draw:frame><draw:frame text:anchor-type="paragraph" draw:z-index="6" draw:name="形狀3" draw:style-name="gr4" draw:text-style-name="P29" svg:width="5.654cm" svg:height="0.553cm" svg:x="11.635cm" svg:y="0.938cm"><draw:text-box><text:p><text:span text:style-name="T21">人名</text:span><text:span text:style-name="T21">(</text:span><text:span text:style-name="T21">標楷體，粗體，</text:span><text:span text:style-name="T22">24</text:span><text:span text:style-name="T21">號</text:span><text:span text:style-name="T21">)</text:span></text:p></draw:text-box></draw:frame><text:span text:style-name="T3">茲敦聘張國強先生</text:span><text:span text:style-name="T6">擔任本校</text:span><text:span text:style-name="T13">98</text:span><text:span text:style-name="T6">學年度</text:span><text:span text:style-name="T3">國</text:span><text:span text:style-name="T9">樂社社團指導老師</text:span><text:span text:style-name="T3">聘期自</text:span><text:span text:style-name="T14">99</text:span><text:span text:style-name="T3">年</text:span><text:span text:style-name="T14">2</text:span><text:span text:style-name="T3">月</text:span><text:span text:style-name="T14">1</text:span><text:span text:style-name="T3">日起至</text:span><text:span text:style-name="T14">99</text:span><text:span text:style-name="T3">年</text:span><text:span text:style-name="T14">7</text:span><text:span text:style-name="T3">月</text:span><text:span text:style-name="T14">31</text:span><text:span text:style-name="T3">日止</text:span></text:p>
      <text:p text:style-name="P11"><text:span text:style-name="T8">此 <text:s/>聘</text:span> </text:p>
      <text:p text:style-name="P3"><draw:frame text:anchor-type="paragraph" draw:z-index="7" draw:name="形狀3" draw:style-name="gr4" draw:text-style-name="P29" svg:width="17.073cm" svg:height="0.553cm" svg:x="0.074cm" svg:y="-0.381cm"><draw:text-box><text:p text:style-name="P26"><text:span text:style-name="T21">(</text:span><text:span text:style-name="T21">文字之左右邊界到證書外框間距相同</text:span><text:span text:style-name="T21">)</text:span></text:p></draw:text-box></draw:frame></text:p>
      <text:p text:style-name="P16"><draw:frame text:anchor-type="paragraph" draw:z-index="8" draw:name="形狀3" draw:style-name="gr4" draw:text-style-name="P29" svg:width="5.906cm" svg:height="0.553cm" svg:x="-0.12cm" svg:y="1.603cm"><draw:text-box><text:p><text:span text:style-name="T21">(</text:span><text:span text:style-name="T21">校長</text:span><text:span text:style-name="T21">-</text:span><text:span text:style-name="T21">標楷體，粗體，</text:span><text:span text:style-name="T22">24</text:span><text:span text:style-name="T21">號</text:span><text:span text:style-name="T21">)</text:span></text:p></draw:text-box></draw:frame><text:span text:style-name="T8">校 <text:s/>長</text:span><text:span text:style-name="T10">　</text:span><text:span text:style-name="T11">○ ○ ○</text:span> </text:p>
      <text:p text:style-name="P5"/>
      <text:p text:style-name="P5"/>
      <text:p text:style-name="P4"><draw:frame text:anchor-type="paragraph" draw:z-index="1" draw:name="形狀1" draw:style-name="gr2" draw:text-style-name="P27" svg:width="7.1cm" svg:height="7.018cm" svg:x="4.978cm" svg:y="-0.238cm"><draw:text-box><text:p/><text:p/><text:p text:style-name="P26"><text:span text:style-name="T19"/></text:p></draw:text-box></draw:frame></text:p>
      <text:p text:style-name="P4"><draw:frame text:anchor-type="paragraph" draw:z-index="2" draw:name="形狀2" draw:style-name="gr3" draw:text-style-name="P28" svg:width="7.547cm" svg:height="1.287cm" svg:x="4.784cm" svg:y="-0.33cm"><draw:text-box><text:p text:style-name="P26"><text:span text:style-name="T19">(</text:span><text:span text:style-name="T19">校印，</text:span><text:span text:style-name="T20">7×7</text:span><text:span text:style-name="T19">公分</text:span><text:span text:style-name="T19">)</text:span></text:p><text:p text:style-name="P26"><text:span text:style-name="T19">可壓在日期不可壓在校長名字</text:span></text:p></draw:text-box></draw:frame></text:p>
      <text:p text:style-name="P4"/>
      <text:p text:style-name="P2"><draw:frame text:anchor-type="paragraph" draw:z-index="9" draw:name="形狀3" draw:style-name="gr4" draw:text-style-name="P29" svg:width="12.283cm" svg:height="0.553cm" svg:x="2.221cm" svg:y="1.027cm"><draw:text-box><text:p><text:span text:style-name="T21">(</text:span><text:span text:style-name="T21">置中，中文標楷體，英文</text:span><text:span text:style-name="T22">Time New Roman</text:span><text:span text:style-name="T22">，</text:span><text:span text:style-name="T22">24</text:span><text:span text:style-name="T21">號，單行間距</text:span><text:span text:style-name="T21">)</text:span></text:p></draw:text-box></draw:frame><text:span text:style-name="T7">中 <text:s/>華 <text:s/>民 <text:s/>國 <text:s/></text:span><text:span text:style-name="T15">99</text:span><text:span text:style-name="T4"> </text:span><text:span text:style-name="T7">年 </text:span><text:span text:style-name="T15">5</text:span><text:span text:style-name="T4"> </text:span><text:span text:style-name="T7">月 </text:span><text:span text:style-name="T15">21</text:span><text:span text:style-name="T5"> </text:span><text:span text:style-name="T7">日</text:span> </text:p>
      <text:p text:style-name="P1"/>
      <text:p text:style-name="P24"><text:soft-page-break/></text:p>
      <text:p text:style-name="P23"><draw:frame text:anchor-type="paragraph" draw:z-index="18" draw:name="形狀3" draw:style-name="gr7" draw:text-style-name="P32" svg:width="1.477cm" svg:height="0.703cm" svg:x="0.129cm" svg:y="-0.734cm"><draw:text-box><text:p><text:span text:style-name="T24">sample</text:span></text:p></draw:text-box></draw:frame><text:span text:style-name="T16">National</text:span><text:span text:style-name="T18"> </text:span><text:span text:style-name="T16">Chin-Yi University</text:span><text:span text:style-name="T18"> </text:span><text:span text:style-name="T16">of Technology</text:span></text:p>
      <text:p text:style-name="P12"><draw:frame text:anchor-type="paragraph" draw:z-index="12" draw:name="形狀3" draw:style-name="gr6" draw:text-style-name="P29" svg:width="7.494cm" svg:height="0.595cm" svg:x="9.377cm" svg:y="-0.247cm"><draw:text-box><text:p><text:span text:style-name="T21">(</text:span><text:span text:style-name="T21">置中，</text:span><text:span text:style-name="T22">Lucida Calligraphy</text:span><text:span text:style-name="T21"> </text:span><text:span text:style-name="T22">24</text:span><text:span text:style-name="T21">號粗體</text:span><text:span text:style-name="T21">)</text:span></text:p></draw:text-box></draw:frame><text:span text:style-name="T17">Certificate of</text:span> <text:span text:style-name="T17">Appointment</text:span></text:p>
      <text:p text:style-name="P6"><draw:frame text:anchor-type="paragraph" draw:z-index="13" draw:name="形狀3" draw:style-name="gr6" draw:text-style-name="P29" svg:width="7.411cm" svg:height="0.595cm" svg:x="1.215cm" svg:y="-0.386cm"><draw:text-box><text:p><text:span text:style-name="T21">(</text:span><text:span text:style-name="T21">置中，</text:span><text:span text:style-name="T22">Lucida Calligraphy</text:span><text:span text:style-name="T21"> </text:span><text:span text:style-name="T22">26</text:span><text:span text:style-name="T21">號粗體</text:span><text:span text:style-name="T21">)</text:span></text:p></draw:text-box></draw:frame></text:p>
      <text:p text:style-name="P7">NCUT STUDY NO.0990010020</text:p>
      <text:p text:style-name="P13"><draw:frame text:anchor-type="paragraph" draw:z-index="14" draw:name="形狀3" draw:style-name="gr6" draw:text-style-name="P29" svg:width="6.324cm" svg:height="0.595cm" svg:x="10.435cm" svg:y="-0.247cm"><draw:text-box><text:p><text:span text:style-name="T21">(</text:span><text:span text:style-name="T21">齊右，</text:span><text:span text:style-name="T22">Time New Roman</text:span><text:span text:style-name="T21"> </text:span><text:span text:style-name="T22">14</text:span><text:span text:style-name="T21">號</text:span><text:span text:style-name="T21">)</text:span></text:p></draw:text-box></draw:frame></text:p>
      <text:p text:style-name="P13"/>
      <text:p text:style-name="P14"><draw:frame text:anchor-type="paragraph" draw:z-index="15" draw:name="形狀3" draw:style-name="gr4" draw:text-style-name="P29" svg:width="8.162cm" svg:height="0.553cm" svg:x="-0.176cm" svg:y="1.291cm"><draw:text-box><text:p><text:span text:style-name="T21">(</text:span><text:span text:style-name="T21">左右對齊，</text:span><text:span text:style-name="T22">Lucida Calligraphy</text:span><text:span text:style-name="T21"> </text:span><text:span text:style-name="T22">20</text:span><text:span text:style-name="T21">號粗體</text:span><text:span text:style-name="T21">)</text:span></text:p></draw:text-box></draw:frame>This is to certify that Mr. Kuo Chiang Chang has been appointed as Instructor of Chinese Traditional Club at National Chin-Yi University of Technology commencing from February 1, 2010 to July 31, 2010.<text:line-break/></text:p>
      <text:p text:style-name="P14"/>
      <text:p text:style-name="P6"><text:span text:style-name="T17">Dr.</text:span> <text:span text:style-name="T17">Chen, Kun-Sheng</text:span></text:p>
      <text:p text:style-name="P15">President’s signature</text:p>
      <text:p text:style-name="P22"><text:s text:c="40"/>President</text:p>
      <text:p text:style-name="P9"><draw:frame text:anchor-type="paragraph" draw:z-index="16" draw:name="形狀3" draw:style-name="gr4" draw:text-style-name="P29" svg:width="7.437cm" svg:height="0.553cm" svg:x="9.544cm" svg:y="-0.49cm"><draw:text-box><text:p><text:span text:style-name="T21">(</text:span><text:span text:style-name="T21">齊左，</text:span><text:span text:style-name="T22">Lucida Calligraphy</text:span><text:span text:style-name="T21"> </text:span><text:span text:style-name="T22">26</text:span><text:span text:style-name="T21">號粗體</text:span><text:span text:style-name="T21">)</text:span></text:p></draw:text-box></draw:frame></text:p>
      <text:p text:style-name="Text_20_body"/>
      <text:p text:style-name="P8">OO OO, 2010</text:p>
      <text:p text:style-name="P1"><draw:frame text:anchor-type="paragraph" draw:z-index="17" draw:name="形狀3" draw:style-name="gr4" draw:text-style-name="P29" svg:width="7.437cm" svg:height="0.553cm" svg:x="9.544cm" svg:y="-0.49cm"><draw:text-box><text:p><text:span text:style-name="T21">(</text:span><text:span text:style-name="T21">齊右，</text:span><text:span text:style-name="T22">Lucida Calligraphy</text:span><text:span text:style-name="T21"> </text:span><text:span text:style-name="T22">22</text:span><text:span text:style-name="T21">號粗體</text:span><text:span text:style-name="T21">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alligraphy" svg:font-family="'Lucida Calligraphy'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3:38:31.009000000</meta:creation-date>
    <meta:print-date>2020-10-06T14:45:07.056000000</meta:print-date>
    <dc:date>2020-10-07T09:18:07.266000000</dc:date>
    <meta:editing-duration>PT22M59S</meta:editing-duration>
    <meta:editing-cycles>6</meta:editing-cycles>
    <meta:generator>LibreOffice/5.2.5.1$Windows_x86 LibreOffice_project/0312e1a284a7d50ca85a365c316c7abbf20a4d22</meta:generator>
    <meta:document-statistic meta:table-count="0" meta:image-count="0" meta:object-count="0" meta:page-count="3" meta:paragraph-count="14" meta:word-count="132" meta:character-count="512" meta:non-whitespace-character-count="401"/>
  </office:meta>
</office:document-meta>
</file>