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alligraphy" svg:font-family="'Lucida Calligraphy'"/>
    <style:font-face style:name="Times New Roman1" svg:font-family="'Times New Roman', serif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officeooo:paragraph-rsid="00101388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5" style:family="paragraph" style:parent-style-name="Text_20_body">
      <style:text-properties style:font-name="標楷體" fo:font-size="13.6999998092651pt" style:font-name-asian="標楷體" style:font-size-asian="12pt" style:font-size-complex="13.6999998092651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language="en" fo:country="US"/>
    </style:style>
    <style:style style:name="P8" style:family="paragraph" style:parent-style-name="Text_20_body">
      <style:paragraph-properties fo:text-align="end" style:justify-single-word="false"/>
      <style:text-properties style:font-name="Lucida Calligraphy" fo:font-size="22pt" fo:language="en" fo:country="US" fo:font-weight="bold"/>
    </style:style>
    <style:style style:name="P9" style:family="paragraph" style:parent-style-name="Text_20_body">
      <style:paragraph-properties fo:text-align="end" style:justify-single-word="false"/>
      <style:text-properties style:font-name="Lucida Calligraphy" fo:font-size="12pt" fo:language="en" fo:country="US" fo:background-color="#ffff00" style:font-size-asian="12pt" style:font-size-complex="12pt"/>
    </style:style>
    <style:style style:name="P10" style:family="paragraph" style:parent-style-name="Text_20_body">
      <style:paragraph-properties fo:margin-top="0cm" fo:margin-bottom="0.247cm" loext:contextual-spacing="false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officeooo:paragraph-rsid="0012c019" style:font-name-asian="標楷體"/>
    </style:style>
    <style:style style:name="P1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22.8500003814697pt" style:font-name-asian="標楷體" style:font-size-asian="20pt" style:font-size-complex="22.8500003814697pt"/>
    </style:style>
    <style:style style:name="P16" style:family="paragraph" style:parent-style-name="Standard">
      <style:text-properties fo:font-size="41.0999984741211pt" style:font-size-asian="36pt" style:font-weight-asian="bold" style:font-size-complex="41.0999984741211pt"/>
    </style:style>
    <style:style style:name="P17" style:family="paragraph" style:parent-style-name="Text_20_body">
      <style:paragraph-properties fo:margin-left="0cm" fo:margin-right="1.834cm" fo:text-indent="5.399cm" style:auto-text-indent="false"/>
      <style:text-properties style:font-name="Lucida Calligraphy" fo:font-size="26pt" fo:language="en" fo:country="US" fo:font-weight="bold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0cm" style:auto-text-indent="false"/>
      <style:text-properties style:font-name="Lucida Calligraphy" fo:font-size="20pt" fo:letter-spacing="-0.071cm" fo:language="en" fo:country="US" fo:font-weight="bold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text-indent="0cm" style:auto-text-indent="false" style:writing-mode="page"/>
      <style:text-properties style:font-name="Lucida Calligraphy" fo:font-size="12pt" fo:letter-spacing="-0.071cm" fo:language="en" fo:country="US" fo:font-weight="bold" style:font-size-asian="12pt" style:font-size-complex="12pt"/>
    </style:style>
    <style:style style:name="P20" style:family="paragraph" style:parent-style-name="Text_20_body">
      <style:paragraph-properties fo:margin-left="0cm" fo:margin-right="0.039cm" fo:margin-top="0cm" fo:margin-bottom="0cm" loext:contextual-spacing="false" fo:text-align="justify" style:justify-single-word="false" fo:text-indent="0cm" style:auto-text-indent="false"/>
      <style:text-properties officeooo:paragraph-rsid="0012c019"/>
    </style:style>
    <style:style style:name="P21" style:family="paragraph" style:parent-style-name="Text_20_body">
      <style:paragraph-properties fo:margin-top="0.55cm" fo:margin-bottom="0.247cm" loext:contextual-spacing="false" fo:text-align="justify" style:justify-single-word="false" style:writing-mode="page"/>
      <style:text-properties style:font-name="標楷體" officeooo:paragraph-rsid="0012c019" style:font-name-asian="標楷體"/>
    </style:style>
    <style:style style:name="P22" style:family="paragraph" style:parent-style-name="Text_20_body">
      <style:paragraph-properties fo:line-height="100%" fo:text-align="end" style:justify-single-word="false" style:writing-mode="page"/>
    </style:style>
    <style:style style:name="P23" style:family="paragraph" style:parent-style-name="Text_20_body">
      <style:paragraph-properties fo:margin-left="0cm" fo:margin-right="1.727cm" fo:line-height="100%" fo:text-align="end" style:justify-single-word="false" fo:text-indent="0cm" style:auto-text-indent="false" style:writing-mode="page"/>
      <style:text-properties fo:font-size="26pt" fo:language="en" fo:country="US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top="0.953cm" fo:margin-bottom="0.247cm" loext:contextual-spacing="false" fo:line-height="120%" fo:text-align="center" style:justify-single-word="false"/>
      <style:text-properties style:font-name="Lucida Calligraphy" fo:font-size="26pt" fo:language="en" fo:country="US" fo:font-weight="bold"/>
    </style:style>
    <style:style style:name="P25" style:family="paragraph" style:parent-style-name="Text_20_body">
      <style:paragraph-properties fo:text-align="justify" style:justify-single-word="false" fo:break-before="page"/>
      <style:text-properties style:font-name="標楷體" officeooo:paragraph-rsid="000b0e69" style:font-name-asian="標楷體"/>
    </style:style>
    <style:style style:name="P26" style:family="paragraph" style:parent-style-name="Text_20_body">
      <style:paragraph-properties fo:text-align="justify" style:justify-single-word="false"/>
      <style:text-properties style:font-name="Lucida Calligraphy" fo:font-size="24pt" fo:letter-spacing="-0.071cm" fo:language="en" fo:country="US" fo:font-weight="bold" officeooo:paragraph-rsid="000b0e69" style:font-name-asian="標楷體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66"/>
    </style:style>
    <style:style style:name="P29" style:family="paragraph">
      <loext:graphic-properties draw:fill="solid" draw:fill-color="#ffff66"/>
      <style:paragraph-properties fo:text-align="center"/>
      <style:text-properties fo:font-size="12pt"/>
    </style:style>
    <style:style style:name="P30" style:family="paragraph">
      <loext:graphic-properties draw:fill="solid" draw:fill-color="#ffff00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>
      <loext:graphic-properties draw:fill="solid" draw:fill-color="#ffff00"/>
      <style:text-properties style:font-name="新細明體" fo:font-size="12pt" style:font-name-asian="標楷體" style:font-size-asian="12pt" style:font-name-complex="標楷體" style:font-size-complex="12pt"/>
    </style:style>
    <style:style style:name="P32" style:family="paragraph">
      <loext:graphic-properties draw:fill="solid" draw:fill-color="#ffff00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>
      <loext:graphic-properties draw:fill="solid" draw:fill-color="#ffff00"/>
      <style:text-properties style:font-name="Times New Roman" fo:font-size="14pt" style:font-name-asian="標楷體" style:font-size-asian="14pt" style:font-name-complex="標楷體" style:font-size-complex="14pt"/>
    </style:style>
    <style:style style:name="P34" style:family="paragraph">
      <loext:graphic-properties draw:fill="none" draw:fill-color="#ffffff"/>
    </style:style>
    <style:style style:name="T1" style:family="text">
      <style:text-properties style:font-size-asian="36pt" style:font-weight-asian="bold"/>
    </style:style>
    <style:style style:name="T2" style:family="text">
      <style:text-properties style:font-size-asian="14pt"/>
    </style:style>
    <style:style style:name="T3" style:family="text">
      <style:text-properties fo:letter-spacing="0.282cm" style:font-size-asian="24pt" style:font-weight-asian="bold"/>
    </style:style>
    <style:style style:name="T4" style:family="text">
      <style:text-properties fo:font-size="24pt"/>
    </style:style>
    <style:style style:name="T5" style:family="text">
      <style:text-properties fo:font-size="24pt" fo:language="en" fo:country="US"/>
    </style:style>
    <style:style style:name="T6" style:family="text">
      <style:text-properties style:font-size-asian="24pt"/>
    </style:style>
    <style:style style:name="T7" style:family="text">
      <style:text-properties style:font-size-asian="24pt" style:font-weight-asian="bold"/>
    </style:style>
    <style:style style:name="T8" style:family="text">
      <style:text-properties style:font-size-asian="20pt" style:font-weight-asian="bold"/>
    </style:style>
    <style:style style:name="T9" style:family="text">
      <style:text-properties fo:font-size="36pt" style:font-size-asian="36pt" style:font-weight-asian="bold" style:font-size-complex="36pt"/>
    </style:style>
    <style:style style:name="T10" style:family="text">
      <style:text-properties style:font-name="Times New Roman" fo:font-size="14pt" fo:language="en" fo:country="US" officeooo:rsid="0012c019" style:font-size-asian="14pt"/>
    </style:style>
    <style:style style:name="T11" style:family="text">
      <style:text-properties style:font-name="Times New Roman" fo:font-size="24pt" fo:letter-spacing="0.282cm" fo:language="en" fo:country="US" fo:font-weight="bold" style:font-name-asian="標楷體" style:font-size-asian="24pt" style:font-weight-asian="bold"/>
    </style:style>
    <style:style style:name="T12" style:family="text">
      <style:text-properties style:font-name="Times New Roman" fo:font-size="24pt" fo:language="en" fo:country="US"/>
    </style:style>
    <style:style style:name="T13" style:family="text">
      <style:text-properties style:font-name="Lucida Calligraphy" fo:font-size="24pt" fo:letter-spacing="-0.071cm" fo:language="en" fo:country="US" fo:font-weight="bold"/>
    </style:style>
    <style:style style:name="T14" style:family="text">
      <style:text-properties style:font-name="Lucida Calligraphy" fo:font-size="26pt" fo:language="en" fo:country="US" fo:font-weight="bold"/>
    </style:style>
    <style:style style:name="T15" style:family="text">
      <style:text-properties fo:letter-spacing="-0.071cm"/>
    </style:style>
    <style:style style:name="T16" style:family="text">
      <style:text-properties style:font-name="標楷體" fo:letter-spacing="0.282cm" style:font-name-asian="標楷體" style:font-size-asian="24pt" style:font-weight-asian="bold"/>
    </style:style>
    <style:style style:name="T17" style:family="text">
      <style:text-properties style:font-name="標楷體" fo:letter-spacing="0.212cm" style:font-name-asian="標楷體" style:font-size-asian="24pt" style:font-weight-asian="bold"/>
    </style:style>
    <style:style style:name="T18" style:family="text">
      <style:text-properties fo:letter-spacing="0.212cm" style:font-size-asian="24pt" style:font-weight-asian="bold"/>
    </style:style>
    <style:style style:name="T19" style:family="text">
      <style:text-properties style:font-name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Fine_20_Dashed" svg:stroke-color="#000000" draw:fill="none" draw:fill-color="#ffff66" fo:min-height="7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66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00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00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ff00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00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27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9" draw:name="形狀3" draw:style-name="gr4" draw:text-style-name="P32" svg:width="1.059cm" svg:height="0.645cm" svg:x="0.074cm" svg:y="0.092cm"><draw:text-box><text:p><text:span text:style-name="T25">範例</text:span></text:p></draw:text-box></draw:frame><draw:frame text:anchor-type="paragraph" draw:z-index="17" draw:name="形狀4" draw:style-name="gr7" draw:text-style-name="P34" svg:width="18.606cm" svg:height="27.156cm" svg:x="-0.817cm" svg:y="-0.721cm"><draw:text-box><text:p/></draw:text-box></draw:frame></text:p>
      <text:p text:style-name="P12"><draw:frame text:anchor-type="paragraph" draw:z-index="2" draw:name="形狀3" draw:style-name="gr3" draw:text-style-name="P30" svg:width="5.906cm" svg:height="0.553cm" svg:x="11.104cm" svg:y="1.596cm"><draw:text-box><text:p><text:span text:style-name="T23">(</text:span><text:span text:style-name="T23">置中，標楷體，粗體，</text:span><text:span text:style-name="T24">36</text:span><text:span text:style-name="T23">號</text:span><text:span text:style-name="T23">)</text:span></text:p></draw:text-box></draw:frame><draw:frame text:anchor-type="paragraph" draw:z-index="8" draw:name="形狀3" draw:style-name="gr3" draw:text-style-name="P30" svg:width="5.906cm" svg:height="0.553cm" svg:x="11.104cm" svg:y="1.596cm"><draw:text-box><text:p><text:span text:style-name="T23">(</text:span><text:span text:style-name="T23">置中，標楷體，粗體，</text:span><text:span text:style-name="T24">36</text:span><text:span text:style-name="T23">號</text:span><text:span text:style-name="T23">)</text:span></text:p></draw:text-box></draw:frame><text:span text:style-name="T1">國立勤益科技大學感謝狀</text:span> </text:p>
      <text:p text:style-name="P11"/>
      <text:p text:style-name="P11"/>
      <text:p text:style-name="P13"><text:span text:style-name="T2">勤益科大</text:span><text:span text:style-name="T10">OO</text:span><text:span text:style-name="T2">字第</text:span><text:span text:style-name="T10">OO</text:span><text:span text:style-name="T2">號</text:span> </text:p>
      <text:p text:style-name="P14"><draw:frame text:anchor-type="paragraph" draw:z-index="3" draw:name="形狀3" draw:style-name="gr3" draw:text-style-name="P31" svg:width="8.885cm" svg:height="0.553cm" svg:x="8.569cm" svg:y="0.037cm"><draw:text-box><text:p><text:span text:style-name="T23">(</text:span><text:span text:style-name="T23">靠右，標楷體，英文</text:span><text:span text:style-name="T24">Time New Roman</text:span><text:span text:style-name="T23"> </text:span><text:span text:style-name="T24">14</text:span><text:span text:style-name="T23">號</text:span><text:span text:style-name="T23">)</text:span></text:p></draw:text-box></draw:frame></text:p>
      <text:p text:style-name="P15"/>
      <text:p text:style-name="P20"><draw:frame text:anchor-type="paragraph" draw:z-index="4" draw:name="形狀3" draw:style-name="gr3" draw:text-style-name="P30" svg:width="6.936cm" svg:height="0.553cm" svg:x="-0.148cm" svg:y="0.995cm"><draw:text-box><text:p><text:span text:style-name="T23">(</text:span><text:span text:style-name="T23">左右對齊，標楷體，粗體，</text:span><text:span text:style-name="T24">24</text:span><text:span text:style-name="T23">號</text:span><text:span text:style-name="T23">)</text:span></text:p></draw:text-box></draw:frame><text:span text:style-name="T18">○ </text:span><text:span text:style-name="T17">○ ○ </text:span><text:span text:style-name="T16">君參與本校</text:span><text:span text:style-name="T11">99</text:span><text:span text:style-name="T16">年度春節團拜祥獅獻瑞表演活動演技精湛</text:span><text:span text:style-name="T11">增添年節喜慶氣氛</text:span></text:p>
      <text:p text:style-name="P21"><text:span text:style-name="T3">特頒此狀 以資感謝</text:span> </text:p>
      <text:p text:style-name="P2"><draw:frame text:anchor-type="paragraph" draw:z-index="5" draw:name="形狀3" draw:style-name="gr3" draw:text-style-name="P30" svg:width="17.073cm" svg:height="0.553cm" svg:x="0.074cm" svg:y="-0.381cm"><draw:text-box><text:p text:style-name="P27"><text:span text:style-name="T23">(</text:span><text:span text:style-name="T23">文字之左右邊界到證書外框間距相同</text:span><text:span text:style-name="T23">)</text:span></text:p></draw:text-box></draw:frame></text:p>
      <text:p text:style-name="P11"><draw:frame text:anchor-type="paragraph" draw:z-index="6" draw:name="形狀3" draw:style-name="gr3" draw:text-style-name="P30" svg:width="5.906cm" svg:height="0.553cm" svg:x="-0.12cm" svg:y="1.603cm"><draw:text-box><text:p><text:span text:style-name="T23">(</text:span><text:span text:style-name="T23">校長</text:span><text:span text:style-name="T23">-</text:span><text:span text:style-name="T23">標楷體，粗體，</text:span><text:span text:style-name="T24">24</text:span><text:span text:style-name="T23">號</text:span><text:span text:style-name="T23">)</text:span></text:p></draw:text-box></draw:frame><text:span text:style-name="T7">校 <text:s/>長</text:span><text:span text:style-name="T8">　</text:span><text:span text:style-name="T9">○ ○ ○</text:span> </text:p>
      <text:p text:style-name="P5"/>
      <text:p text:style-name="P5"/>
      <text:p text:style-name="P5"/>
      <text:p text:style-name="P4"><draw:frame text:anchor-type="paragraph" draw:z-index="0" draw:name="形狀1" draw:style-name="gr1" draw:text-style-name="P28" svg:width="7.1cm" svg:height="7.018cm" svg:x="4.978cm" svg:y="-0.238cm"><draw:text-box><text:p/><text:p/><text:p text:style-name="P27"><text:span text:style-name="T21"/></text:p></draw:text-box></draw:frame></text:p>
      <text:p text:style-name="P4"><draw:frame text:anchor-type="paragraph" draw:z-index="1" draw:name="形狀2" draw:style-name="gr2" draw:text-style-name="P29" svg:width="7.547cm" svg:height="1.287cm" svg:x="4.784cm" svg:y="-0.33cm"><draw:text-box><text:p text:style-name="P27"><text:span text:style-name="T21">(</text:span><text:span text:style-name="T21">校印，</text:span><text:span text:style-name="T22">7×7</text:span><text:span text:style-name="T21">公分</text:span><text:span text:style-name="T21">)</text:span></text:p><text:p text:style-name="P27"><text:span text:style-name="T21">可壓在日期不可壓在校長名字</text:span></text:p></draw:text-box></draw:frame></text:p>
      <text:p text:style-name="P4"/>
      <text:p text:style-name="P3"><draw:frame text:anchor-type="paragraph" draw:z-index="7" draw:name="形狀3" draw:style-name="gr3" draw:text-style-name="P30" svg:width="12.283cm" svg:height="0.553cm" svg:x="2.221cm" svg:y="1.027cm"><draw:text-box><text:p><text:span text:style-name="T23">(</text:span><text:span text:style-name="T23">置中，中文標楷體，英文</text:span><text:span text:style-name="T24">Time New Roman</text:span><text:span text:style-name="T24">，</text:span><text:span text:style-name="T24">24</text:span><text:span text:style-name="T23">號，單行間距</text:span><text:span text:style-name="T23">)</text:span></text:p></draw:text-box></draw:frame><text:span text:style-name="T6">中 <text:s/>華 <text:s/>民 <text:s/>國 <text:s/></text:span><text:span text:style-name="T12">99</text:span><text:span text:style-name="T4"> </text:span><text:span text:style-name="T6">年 </text:span><text:span text:style-name="T12">5</text:span><text:span text:style-name="T4"> </text:span><text:span text:style-name="T6">月 </text:span><text:span text:style-name="T12">21</text:span><text:span text:style-name="T5"> </text:span><text:span text:style-name="T6">日</text:span> </text:p>
      <text:p text:style-name="P1"/>
      <text:p text:style-name="P26"><text:soft-page-break/></text:p>
      <text:p text:style-name="P25"><draw:frame text:anchor-type="paragraph" draw:z-index="16" draw:name="形狀3" draw:style-name="gr6" draw:text-style-name="P33" svg:width="1.477cm" svg:height="0.703cm" svg:x="0.102cm" svg:y="-0.743cm"><draw:text-box><text:p><text:span text:style-name="T26">sample</text:span></text:p></draw:text-box></draw:frame><text:span text:style-name="T13">National</text:span><text:span text:style-name="T15"> </text:span><text:span text:style-name="T13">Chin-Yi University</text:span><text:span text:style-name="T15"> </text:span><text:span text:style-name="T13">of Technology</text:span></text:p>
      <text:p text:style-name="P24"><draw:frame text:anchor-type="paragraph" draw:z-index="10" draw:name="形狀3" draw:style-name="gr5" draw:text-style-name="P30" svg:width="7.494cm" svg:height="0.595cm" svg:x="9.377cm" svg:y="-0.247cm"><draw:text-box><text:p><text:span text:style-name="T23">(</text:span><text:span text:style-name="T23">置中，</text:span><text:span text:style-name="T24">Lucida Calligraphy</text:span><text:span text:style-name="T23"> </text:span><text:span text:style-name="T24">24</text:span><text:span text:style-name="T23">號粗體</text:span><text:span text:style-name="T23">)</text:span></text:p></draw:text-box></draw:frame>Certificate of Gratitude </text:p>
      <text:p text:style-name="P6"><draw:frame text:anchor-type="paragraph" draw:z-index="11" draw:name="形狀3" draw:style-name="gr5" draw:text-style-name="P30" svg:width="7.411cm" svg:height="0.595cm" svg:x="1.215cm" svg:y="-0.386cm"><draw:text-box><text:p><text:span text:style-name="T23">(</text:span><text:span text:style-name="T23">置中，</text:span><text:span text:style-name="T24">Lucida Calligraphy</text:span><text:span text:style-name="T23"> </text:span><text:span text:style-name="T24">26</text:span><text:span text:style-name="T23">號粗體</text:span><text:span text:style-name="T23">)</text:span></text:p></draw:text-box></draw:frame></text:p>
      <text:p text:style-name="P7"><text:span text:style-name="T19">Certificate Number:NCUT OOO No.OOOOO</text:span> </text:p>
      <text:p text:style-name="P10"><draw:frame text:anchor-type="paragraph" draw:z-index="12" draw:name="形狀3" draw:style-name="gr5" draw:text-style-name="P30" svg:width="6.324cm" svg:height="0.595cm" svg:x="10.435cm" svg:y="-0.247cm"><draw:text-box><text:p><text:span text:style-name="T23">(</text:span><text:span text:style-name="T23">齊右，</text:span><text:span text:style-name="T24">Time New Roman</text:span><text:span text:style-name="T23"> </text:span><text:span text:style-name="T24">14</text:span><text:span text:style-name="T23">號</text:span><text:span text:style-name="T23">)</text:span></text:p></draw:text-box></draw:frame></text:p>
      <text:p text:style-name="P10"/>
      <text:p text:style-name="P18"><draw:frame text:anchor-type="paragraph" draw:z-index="13" draw:name="形狀3" draw:style-name="gr3" draw:text-style-name="P30" svg:width="8.162cm" svg:height="0.553cm" svg:x="-0.176cm" svg:y="1.291cm"><draw:text-box><text:p><text:span text:style-name="T23">(</text:span><text:span text:style-name="T23">左右對齊，</text:span><text:span text:style-name="T24">Lucida Calligraphy</text:span><text:span text:style-name="T23"> </text:span><text:span text:style-name="T24">20</text:span><text:span text:style-name="T23">號粗體</text:span><text:span text:style-name="T23">)</text:span></text:p></draw:text-box></draw:frame>This is to certify that <text:span text:style-name="T20">Mr./Ms. OOOO</text:span> joined the 2010 annual Celebration and Greeting for the Chinese New Year at National Chin-Yi University of Technology and performed the lucky lion well to raise the happy festival atmosphere. <text:line-break/></text:p>
      <text:p text:style-name="P19"/>
      <text:p text:style-name="P22"><text:span text:style-name="T14">Dr.</text:span> <text:span text:style-name="T14">Chen, Kun-Sheng</text:span></text:p>
      <text:p text:style-name="P23">President’s signature</text:p>
      <text:p text:style-name="P17"><text:s text:c="18"/>President</text:p>
      <text:p text:style-name="P9"><draw:frame text:anchor-type="paragraph" draw:z-index="14" draw:name="形狀3" draw:style-name="gr3" draw:text-style-name="P30" svg:width="7.437cm" svg:height="0.553cm" svg:x="9.544cm" svg:y="-0.49cm"><draw:text-box><text:p><text:span text:style-name="T23">(</text:span><text:span text:style-name="T23">齊左，</text:span><text:span text:style-name="T24">Lucida Calligraphy</text:span><text:span text:style-name="T23"> </text:span><text:span text:style-name="T24">26</text:span><text:span text:style-name="T23">號粗體</text:span><text:span text:style-name="T23">)</text:span></text:p></draw:text-box></draw:frame></text:p>
      <text:p text:style-name="Text_20_body"/>
      <text:p text:style-name="P8">May 21, 2010 </text:p>
      <text:p text:style-name="P1"><draw:frame text:anchor-type="paragraph" draw:z-index="15" draw:name="形狀3" draw:style-name="gr3" draw:text-style-name="P30" svg:width="7.437cm" svg:height="0.553cm" svg:x="9.544cm" svg:y="-0.49cm"><draw:text-box><text:p><text:span text:style-name="T23">(</text:span><text:span text:style-name="T23">齊右，</text:span><text:span text:style-name="T24">Lucida Calligraphy</text:span><text:span text:style-name="T23"> </text:span><text:span text:style-name="T24">22</text:span><text:span text:style-name="T23">號粗體</text:span><text:span text:style-name="T23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alligraphy" svg:font-family="'Lucida Calligraphy'"/>
    <style:font-face style:name="Times New Roman1" svg:font-family="'Times New Roman', serif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3:38:31.009000000</meta:creation-date>
    <meta:print-date>2020-09-30T14:08:46.259000000</meta:print-date>
    <dc:date>2020-10-07T09:17:31.826000000</dc:date>
    <meta:editing-duration>PT20M46S</meta:editing-duration>
    <meta:editing-cycles>6</meta:editing-cycles>
    <meta:generator>LibreOffice/5.2.5.1$Windows_x86 LibreOffice_project/0312e1a284a7d50ca85a365c316c7abbf20a4d22</meta:generator>
    <meta:document-statistic meta:table-count="0" meta:image-count="0" meta:object-count="0" meta:page-count="3" meta:paragraph-count="14" meta:word-count="136" meta:character-count="523" meta:non-whitespace-character-count="423"/>
  </office:meta>
</office:document-meta>
</file>