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註解文字">
      <style:paragraph-properties fo:margin-left="5.398cm" fo:margin-right="0cm" fo:text-align="justify" style:justify-single-word="false" fo:text-indent="-0.631cm" style:auto-text-indent="false"/>
    </style:style>
    <style:style style:name="P3" style:family="paragraph" style:parent-style-name="HTML_20_Preformatted">
      <style:text-properties fo:color="#000000" style:font-name="Times New Roman" fo:font-size="11pt" style:font-name-asian="標楷體" style:font-size-asian="11pt" style:font-name-complex="Times New Roman"/>
    </style:style>
    <style:style style:name="P4" style:family="paragraph" style:parent-style-name="HTML_20_Preformatted">
      <style:paragraph-properties fo:margin-left="0cm" fo:margin-right="0cm" fo:text-indent="2.54cm" style:auto-text-indent="false"/>
    </style:style>
    <style:style style:name="P5" style:family="paragraph" style:parent-style-name="HTML_20_Preformatted">
      <style:paragraph-properties fo:margin-left="0cm" fo:margin-right="0cm" fo:text-indent="2.54cm" style:auto-text-indent="false"/>
      <style:text-properties fo:color="#000000" style:font-name="Times New Roman" fo:font-size="12pt" style:font-name-asian="標楷體" style:font-size-asian="12pt" style:font-name-complex="Times New Roman" style:font-size-complex="12pt"/>
    </style:style>
    <style:style style:name="P6" style:family="paragraph" style:parent-style-name="HTML_20_Preformatted">
      <style:paragraph-properties fo:margin-left="0cm" fo:margin-right="0cm" fo:text-indent="2.54cm" style:auto-text-indent="false"/>
      <style:text-properties fo:color="#000000" style:font-name="Times New Roman" fo:font-size="12pt" style:font-name-asian="標楷體" style:font-size-asian="12pt" style:font-name-complex="Times New Roman" style:font-size-complex="12pt" style:font-weight-complex="bold"/>
    </style:style>
    <style:style style:name="P7" style:family="paragraph" style:parent-style-name="HTML_20_Preformatted">
      <style:paragraph-properties fo:margin-left="2.223cm" fo:margin-right="0cm" fo:text-indent="-2.223cm" style:auto-text-indent="false"/>
      <style:text-properties fo:color="#000000" style:font-name="Times New Roman" fo:font-size="12pt" style:font-name-asian="標楷體" style:font-size-asian="12pt" style:font-name-complex="Times New Roman" style:font-size-complex="12pt"/>
    </style:style>
    <style:style style:name="P8" style:family="paragraph" style:parent-style-name="Standard">
      <style:paragraph-properties fo:margin-left="2.223cm" fo:margin-right="0cm" fo:text-indent="-2.223cm" style:auto-text-indent="false"/>
    </style:style>
    <style:style style:name="P9" style:family="paragraph" style:parent-style-name="Standard">
      <style:paragraph-properties fo:margin-left="2.223cm" fo:margin-right="0cm" fo:text-indent="-2.223cm" style:auto-text-indent="false"/>
      <style:text-properties fo:color="#000000" style:font-name-asian="標楷體" style:font-name-complex="標楷體" style:font-weight-complex="bold"/>
    </style:style>
    <style:style style:name="P10" style:family="paragraph" style:parent-style-name="HTML_20_Preformatted">
      <style:paragraph-properties fo:margin-left="2.963cm" fo:margin-right="0cm" fo:text-indent="0cm" style:auto-text-indent="false"/>
    </style:style>
    <style:style style:name="P11" style:family="paragraph" style:parent-style-name="HTML_20_Preformatted">
      <style:paragraph-properties fo:margin-left="2.963cm" fo:margin-right="0cm" fo:text-indent="0cm" style:auto-text-indent="false"/>
      <style:text-properties fo:color="#000000" style:font-name="Times New Roman" fo:font-size="12pt" style:font-name-asian="標楷體" style:font-size-asian="12pt" style:font-name-complex="Times New Roman" style:font-size-complex="12pt"/>
    </style:style>
    <style:style style:name="P12" style:family="paragraph" style:parent-style-name="HTML_20_Preformatted">
      <style:paragraph-properties fo:margin-left="2.963cm" fo:margin-right="0cm" fo:text-indent="0cm" style:auto-text-indent="false"/>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font-weight-complex="bold"/>
    </style:style>
    <style:style style:name="P13" style:family="paragraph" style:parent-style-name="HTML_20_Preformatted">
      <style:paragraph-properties fo:margin-left="3.401cm" fo:margin-right="0cm" fo:text-indent="0cm" style:auto-text-indent="false">
        <style:tab-stops>
          <style:tab-stop style:position="1.397cm"/>
          <style:tab-stop style:position="1.616cm"/>
          <style:tab-stop style:position="4.7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14" style:family="paragraph" style:parent-style-name="HTML_20_Preformatted">
      <style:paragraph-properties fo:margin-left="5.715cm" fo:margin-right="0cm" fo:text-indent="-0.953cm" style:auto-text-indent="false"/>
    </style:style>
    <style:style style:name="P15" style:family="paragraph" style:parent-style-name="HTML_20_Preformatted">
      <style:paragraph-properties fo:margin-left="5.08cm" fo:margin-right="0cm" fo:text-indent="-1.266cm" style:auto-text-indent="false">
        <style:tab-stops>
          <style:tab-stop style:position="1.616cm"/>
          <style:tab-stop style:position="4.7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paragraph-properties fo:margin-left="5.08cm" fo:margin-right="0cm" fo:text-indent="-1.266cm" style:auto-text-indent="false">
        <style:tab-stops>
          <style:tab-stop style:position="1.616cm"/>
          <style:tab-stop style:position="4.7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font-weight-complex="bold"/>
    </style:style>
    <style:style style:name="P17" style:family="paragraph" style:parent-style-name="HTML_20_Preformatted">
      <style:paragraph-properties fo:margin-left="4.128cm" fo:margin-right="0cm" fo:text-indent="-0.953cm" style:auto-text-indent="false"/>
      <style:text-properties fo:color="#000000" style:font-name="Times New Roman" fo:font-size="12pt" style:font-name-asian="標楷體" style:font-size-asian="12pt" style:font-name-complex="Times New Roman" style:font-size-complex="12pt"/>
    </style:style>
    <style:style style:name="P18" style:family="paragraph" style:parent-style-name="HTML_20_Preformatted">
      <style:paragraph-properties fo:margin-left="0cm" fo:margin-right="0cm" fo:text-indent="2.963cm" style:auto-text-indent="false"/>
      <style:text-properties fo:color="#000000" style:font-name="Times New Roman" fo:font-size="12pt" style:font-name-asian="標楷體" style:font-size-asian="12pt" style:font-name-complex="Times New Roman" style:font-size-complex="12pt"/>
    </style:style>
    <style:style style:name="P19" style:family="paragraph" style:parent-style-name="HTML_20_Preformatted">
      <style:paragraph-properties fo:margin-left="0cm" fo:margin-right="0cm" fo:text-indent="3.471cm" style:auto-text-indent="false"/>
      <style:text-properties fo:color="#000000" style:font-name="Times New Roman" fo:font-size="12pt" style:font-name-asian="標楷體" style:font-size-asian="12pt" style:font-name-complex="Times New Roman" style:font-size-complex="12pt"/>
    </style:style>
    <style:style style:name="P20" style:family="paragraph" style:parent-style-name="HTML_20_Preformatted">
      <style:paragraph-properties fo:margin-left="0cm" fo:margin-right="0cm" fo:text-indent="3.493cm" style:auto-text-indent="false"/>
      <style:text-properties fo:color="#000000" style:font-name="Times New Roman" fo:font-size="12pt" style:font-name-asian="標楷體" style:font-size-asian="12pt" style:font-name-complex="Times New Roman" style:font-size-complex="12pt"/>
    </style:style>
    <style:style style:name="P21" style:family="paragraph" style:parent-style-name="HTML_20_Preformatted">
      <style:paragraph-properties fo:margin-left="3.81cm" fo:margin-right="0cm" fo:text-indent="-0.847cm" style:auto-text-indent="false"/>
      <style:text-properties fo:color="#000000" style:font-name="Times New Roman" fo:font-size="12pt" style:font-name-asian="標楷體" style:font-size-asian="12pt" style:font-name-complex="Times New Roman" style:font-size-complex="12pt" style:font-weight-complex="bold"/>
    </style:style>
    <style:style style:name="P22" style:family="paragraph" style:parent-style-name="HTML_20_Preformatted">
      <style:paragraph-properties fo:margin-left="0.423cm" fo:margin-right="0cm" fo:text-indent="-0.423cm" style:auto-text-indent="false"/>
    </style:style>
    <style:style style:name="P23" style:family="paragraph" style:parent-style-name="HTML_20_Preformatted">
      <style:paragraph-properties fo:margin-left="0.423cm" fo:margin-right="0cm" fo:text-indent="-0.423cm" style:auto-text-indent="false"/>
      <style:text-properties fo:color="#000000" style:font-name="Times New Roman" fo:font-size="12pt" style:font-name-asian="標楷體" style:font-size-asian="12pt" style:font-name-complex="Times New Roman" style:font-size-complex="12pt" style:font-weight-complex="bold"/>
    </style:style>
    <style:style style:name="P24" style:family="paragraph" style:parent-style-name="HTML_20_Preformatted">
      <style:paragraph-properties fo:margin-left="1.27cm" fo:margin-right="0cm" fo:text-indent="1.693cm" style:auto-text-indent="false"/>
      <style:text-properties fo:color="#000000" style:font-name="Times New Roman" fo:font-size="12pt" style:font-name-asian="標楷體" style:font-size-asian="12pt" style:font-name-complex="Times New Roman" style:font-size-complex="12pt" style:font-weight-complex="bold"/>
    </style:style>
    <style:style style:name="P25" style:family="paragraph" style:parent-style-name="HTML_20_Preformatted">
      <style:paragraph-properties fo:margin-left="3.598cm" fo:margin-right="0cm" fo:text-indent="-0.741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26" style:family="paragraph" style:parent-style-name="HTML_20_Preformatted">
      <style:paragraph-properties fo:margin-left="0.423cm" fo:margin-right="0cm" fo:text-indent="2.434cm" style:auto-text-indent="false">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27" style:family="paragraph" style:parent-style-name="HTML_20_Preformatted">
      <style:paragraph-properties fo:margin-left="1.27cm" fo:margin-right="0cm" fo:text-indent="1.588cm" style:auto-text-indent="false">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28" style:family="paragraph" style:parent-style-name="HTML_20_Preformatted">
      <style:paragraph-properties fo:margin-left="0.318cm" fo:margin-right="0cm" fo:text-indent="-0.318cm" style:auto-text-indent="false">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29" style:family="paragraph" style:parent-style-name="HTML_20_Preformatted">
      <style:paragraph-properties fo:margin-left="3.595cm" fo:margin-right="0cm" fo:text-indent="-0.741cm" style:auto-text-indent="false">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30" style:family="paragraph" style:parent-style-name="HTML_20_Preformatted">
      <style:paragraph-properties fo:margin-left="3.595cm" fo:margin-right="0cm" fo:text-indent="-0.741cm" style:auto-text-indent="false">
        <style:tab-stops/>
      </style:paragraph-properties>
    </style:style>
    <style:style style:name="P31" style:family="paragraph" style:parent-style-name="HTML_20_Preformatted">
      <style:paragraph-properties fo:margin-left="0cm" fo:margin-right="0cm" fo:text-indent="2.858cm" style:auto-text-indent="false"/>
      <style:text-properties fo:color="#000000" style:font-name="Times New Roman" fo:font-size="12pt" style:font-name-asian="標楷體" style:font-size-asian="12pt" style:font-name-complex="Times New Roman" style:font-size-complex="12pt" style:font-weight-complex="bold"/>
    </style:style>
    <style:style style:name="P32" style:family="paragraph" style:parent-style-name="HTML_20_Preformatted">
      <style:paragraph-properties fo:margin-left="3.708cm" fo:margin-right="0cm" fo:text-indent="-0.847cm" style:auto-text-indent="false"/>
      <style:text-properties fo:color="#000000" style:font-name="Times New Roman" fo:font-size="12pt" style:font-name-asian="標楷體" style:font-size-asian="12pt" style:font-name-complex="Times New Roman" style:font-size-complex="12pt" style:font-weight-complex="bold"/>
    </style:style>
    <style:style style:name="P33" style:family="paragraph" style:parent-style-name="HTML_20_Preformatted">
      <style:paragraph-properties fo:margin-left="2.223cm" fo:margin-right="0cm" fo:text-indent="0.847cm" style:auto-text-indent="false">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34" style:family="paragraph" style:parent-style-name="Standard">
      <style:paragraph-properties fo:margin-left="2.223cm" fo:margin-right="0cm" fo:text-indent="0.847cm" style:auto-text-indent="false"/>
      <style:text-properties fo:color="#000000" style:letter-kerning="true" style:font-name-asian="標楷體" style:font-name-complex="標楷體" style:font-weight-complex="bold"/>
    </style:style>
    <style:style style:name="P35" style:family="paragraph" style:parent-style-name="HTML_20_Preformatted" style:master-page-name="Standard">
      <style:paragraph-properties fo:text-align="center" style:justify-single-word="false" style:page-number="auto"/>
      <style:text-properties fo:color="#000000" style:font-name="Times New Roman" fo:font-size="14pt" fo:font-weight="bold" style:font-name-asian="標楷體" style:font-size-asian="14pt" style:font-weight-asian="bold" style:font-name-complex="Times New Roman" style:font-size-complex="14pt"/>
    </style:style>
    <style:style style:name="P36" style:family="paragraph" style:parent-style-name="HTML_20_Preformatted">
      <style:text-properties fo:color="#000000" style:font-name="Times New Roman" style:font-name-asian="標楷體" style:font-name-complex="Times New Roman"/>
    </style:style>
    <style:style style:name="P37" style:family="paragraph" style:parent-style-name="HTML_20_Preformatted" style:list-style-name="WW8Num14">
      <style:text-properties fo:color="#000000" style:font-name="Times New Roman" fo:font-size="12pt" style:font-name-asian="標楷體" style:font-size-asian="12pt" style:font-name-complex="Times New Roman" style:font-size-complex="12pt"/>
    </style:style>
    <style:style style:name="P38" style:family="paragraph" style:parent-style-name="HTML_20_Preformatted" style:list-style-name="WW8Num9">
      <style:text-properties fo:color="#000000" style:font-name="Times New Roman" fo:font-size="12pt" style:font-name-asian="標楷體" style:font-size-asian="12pt" style:font-name-complex="Times New Roman" style:font-size-complex="12pt"/>
    </style:style>
    <style:style style:name="P39" style:family="paragraph" style:parent-style-name="HTML_20_Preformatted" style:list-style-name="WW8Num7">
      <style:paragraph-properties>
        <style:tab-stops>
          <style:tab-stop style:position="1.616cm"/>
          <style:tab-stop style:position="3.231cm"/>
          <style:tab-stop style:position="5.71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40" style:family="paragraph" style:parent-style-name="HTML_20_Preformatted" style:list-style-name="WW8Num8">
      <style:text-properties fo:color="#000000" style:font-name="Times New Roman" fo:font-size="12pt" style:font-name-asian="標楷體" style:font-size-asian="12pt" style:font-name-complex="Times New Roman" style:font-size-complex="12pt"/>
    </style:style>
    <style:style style:name="P41" style:family="paragraph" style:parent-style-name="HTML_20_Preformatted" style:list-style-name="WW8Num10">
      <style:text-properties fo:color="#000000" style:font-name="Times New Roman" fo:font-size="12pt" style:font-name-asian="標楷體" style:font-size-asian="12pt" style:font-name-complex="Times New Roman" style:font-size-complex="12pt"/>
    </style:style>
    <style:style style:name="P42" style:family="paragraph" style:parent-style-name="HTML_20_Preformatted" style:list-style-name="WW8Num6">
      <style:text-properties fo:color="#000000" style:font-name="Times New Roman" fo:font-size="12pt" style:font-name-asian="標楷體" style:font-size-asian="12pt" style:font-name-complex="Times New Roman" style:font-size-complex="12pt"/>
    </style:style>
    <style:style style:name="P43" style:family="paragraph" style:parent-style-name="HTML_20_Preformatted" style:list-style-name="WW8Num14"/>
    <style:style style:name="P44" style:family="paragraph" style:parent-style-name="HTML_20_Preformatted" style:list-style-name="WW8Num7">
      <style:paragraph-properties>
        <style:tab-stops>
          <style:tab-stop style:position="1.616cm"/>
          <style:tab-stop style:position="3.231cm"/>
          <style:tab-stop style:position="5.71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HTML_20_Preformatted" style:list-style-name="WW8Num8"/>
    <style:style style:name="P46" style:family="paragraph" style:parent-style-name="HTML_20_Preformatted" style:list-style-name="WW8Num10"/>
    <style:style style:name="P47" style:family="paragraph" style:parent-style-name="HTML_20_Preformatted" style:list-style-name="WW8Num6"/>
    <style:style style:name="P48" style:family="paragraph" style:parent-style-name="HTML_20_Preformatted" style:list-style-name="WW8Num13">
      <style:paragraph-properties fo:margin-left="4.701cm" fo:margin-right="0cm" fo:text-indent="-1.3cm" style:auto-text-indent="false">
        <style:tab-stops>
          <style:tab-stop style:position="1.397cm"/>
          <style:tab-stop style:position="1.616cm"/>
          <style:tab-stop style:position="4.7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HTML_20_Preformatted">
      <style:paragraph-properties fo:margin-left="5.398cm" fo:margin-right="0cm" fo:text-indent="-0.635cm" style:auto-text-indent="false">
        <style:tab-stops>
          <style:tab-stop style:position="1.616cm"/>
          <style:tab-stop style:position="3.231cm"/>
          <style:tab-stop style:position="5.71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50" style:family="paragraph" style:parent-style-name="HTML_20_Preformatted">
      <style:paragraph-properties fo:margin-left="5.398cm" fo:margin-right="0cm" fo:text-indent="-0.635cm" style:auto-text-indent="false">
        <style:tab-stops>
          <style:tab-stop style:position="1.616cm"/>
          <style:tab-stop style:position="3.231cm"/>
          <style:tab-stop style:position="5.39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51" style:family="paragraph" style:parent-style-name="HTML_20_Preformatted" style:list-style-name="WW8Num6">
      <style:paragraph-properties fo:margin-left="5.398cm" fo:margin-right="0cm" fo:text-indent="-0.635cm" style:auto-text-indent="false">
        <style:tab-stops>
          <style:tab-stop style:position="1.616cm"/>
          <style:tab-stop style:position="3.231cm"/>
          <style:tab-stop style:position="5.39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52" style:family="paragraph" style:parent-style-name="HTML_20_Preformatted" style:list-style-name="WW8Num8">
      <style:paragraph-properties fo:margin-left="5.398cm" fo:margin-right="0cm" fo:text-indent="-0.635cm" style:auto-text-indent="false">
        <style:tab-stops>
          <style:tab-stop style:position="1.616cm"/>
          <style:tab-stop style:position="3.231cm"/>
          <style:tab-stop style:position="4.847cm"/>
          <style:tab-stop style:position="5.39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53" style:family="paragraph" style:parent-style-name="HTML_20_Preformatted" style:list-style-name="WW8Num7">
      <style:paragraph-properties fo:margin-left="4.763cm" fo:margin-right="0cm" fo:text-indent="-1.272cm" style:auto-text-indent="false">
        <style:tab-stops>
          <style:tab-stop style:position="1.616cm"/>
          <style:tab-stop style:position="3.231cm"/>
          <style:tab-stop style:position="4.763cm"/>
          <style:tab-stop style:position="5.0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54" style:family="paragraph" style:parent-style-name="HTML_20_Preformatted" style:list-style-name="WW8Num7">
      <style:paragraph-properties fo:margin-left="4.763cm" fo:margin-right="0cm" fo:text-indent="-1.272cm" style:auto-text-indent="false">
        <style:tab-stops>
          <style:tab-stop style:position="1.616cm"/>
          <style:tab-stop style:position="3.231cm"/>
          <style:tab-stop style:position="4.763cm"/>
          <style:tab-stop style:position="5.0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HTML_20_Preformatted">
      <style:paragraph-properties fo:margin-left="5.715cm" fo:margin-right="0cm" fo:text-indent="-0.953cm" style:auto-text-indent="false"/>
      <style:text-properties fo:color="#000000" style:font-name="Times New Roman" fo:font-size="12pt" style:font-name-asian="標楷體" style:font-size-asian="12pt" style:font-name-complex="Times New Roman" style:font-size-complex="12pt"/>
    </style:style>
    <style:style style:name="P56" style:family="paragraph" style:parent-style-name="HTML_20_Preformatted" style:list-style-name="WW8Num11">
      <style:paragraph-properties fo:margin-left="5.371cm" fo:margin-right="0cm" fo:text-indent="-1.879cm" style:auto-text-indent="false"/>
      <style:text-properties fo:color="#000000" style:font-name="Times New Roman" fo:font-size="12pt" style:font-name-asian="標楷體" style:font-size-asian="12pt" style:font-name-complex="Times New Roman" style:font-size-complex="12pt"/>
    </style:style>
    <style:style style:name="P57" style:family="paragraph" style:parent-style-name="HTML_20_Preformatted" style:list-style-name="WW8Num11">
      <style:paragraph-properties fo:margin-left="4.763cm" fo:margin-right="0cm" fo:text-indent="-1.27cm" style:auto-text-indent="false">
        <style:tab-stops>
          <style:tab-stop style:position="1.616cm"/>
          <style:tab-stop style:position="3.231cm"/>
          <style:tab-stop style:position="4.7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HTML_20_Preformatted" style:list-style-name="WW8Num8">
      <style:paragraph-properties fo:margin-left="6.033cm" fo:margin-right="0cm" fo:text-indent="-1.27cm" style:auto-text-indent="false">
        <style:tab-stops>
          <style:tab-stop style:position="1.482cm"/>
          <style:tab-stop style:position="1.616cm"/>
          <style:tab-stop style:position="3.231cm"/>
          <style:tab-stop style:position="4.847cm"/>
          <style:tab-stop style:position="5.715cm"/>
          <style:tab-stop style:position="6.03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59" style:family="paragraph" style:parent-style-name="HTML_20_Preformatted" style:list-style-name="WW8Num12">
      <style:paragraph-properties fo:margin-left="6.033cm" fo:margin-right="0cm" fo:text-indent="-1.27cm" style:auto-text-indent="false">
        <style:tab-stops>
          <style:tab-stop style:position="1.058cm"/>
          <style:tab-stop style:position="3.231cm"/>
          <style:tab-stop style:position="4.847cm"/>
          <style:tab-stop style:position="6.03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60" style:family="paragraph" style:parent-style-name="HTML_20_Preformatted" style:list-style-name="WW8Num8">
      <style:paragraph-properties fo:margin-left="6.033cm" fo:margin-right="0cm" fo:text-indent="-1.27cm" style:auto-text-indent="false">
        <style:tab-stops>
          <style:tab-stop style:position="1.482cm"/>
          <style:tab-stop style:position="1.616cm"/>
          <style:tab-stop style:position="3.231cm"/>
          <style:tab-stop style:position="4.847cm"/>
          <style:tab-stop style:position="5.715cm"/>
          <style:tab-stop style:position="6.03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HTML_20_Preformatted" style:list-style-name="WW8Num12">
      <style:paragraph-properties fo:margin-left="4.974cm" fo:margin-right="0cm" fo:text-indent="-0.212cm" style:auto-text-indent="false">
        <style:tab-stops>
          <style:tab-stop style:position="1.616cm"/>
          <style:tab-stop style:position="3.231cm"/>
          <style:tab-stop style:position="5.39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62" style:family="paragraph" style:parent-style-name="HTML_20_Preformatted">
      <style:paragraph-properties fo:margin-left="4.339cm" fo:margin-right="0cm" fo:text-indent="0.423cm" style:auto-text-indent="false"/>
      <style:text-properties fo:color="#000000" style:font-name="Times New Roman" fo:font-size="12pt" style:font-name-asian="標楷體" style:font-size-asian="12pt" style:font-name-complex="Times New Roman" style:font-size-complex="12pt"/>
    </style:style>
    <style:style style:name="P63" style:family="paragraph" style:parent-style-name="HTML_20_Preformatted">
      <style:paragraph-properties fo:margin-left="6.456cm" fo:margin-right="0cm" fo:text-indent="-1.693cm" style:auto-text-indent="false">
        <style:tab-stops>
          <style:tab-stop style:position="1.616cm"/>
          <style:tab-stop style:position="3.231cm"/>
          <style:tab-stop style:position="6.6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64" style:family="paragraph" style:parent-style-name="HTML_20_Preformatted">
      <style:paragraph-properties fo:margin-left="6.35cm" fo:margin-right="0cm" fo:text-indent="-1.588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65" style:family="paragraph" style:parent-style-name="HTML_20_Preformatted">
      <style:paragraph-properties fo:margin-left="6.668cm" fo:margin-right="0cm" fo:text-indent="-1.905cm" style:auto-text-indent="false">
        <style:tab-stops>
          <style:tab-stop style:position="1.616cm"/>
          <style:tab-stop style:position="3.231cm"/>
          <style:tab-stop style:position="6.6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66" style:family="paragraph" style:parent-style-name="HTML_20_Preformatted">
      <style:paragraph-properties fo:margin-left="5.503cm" fo:margin-right="0cm" fo:text-indent="-0.741cm" style:auto-text-indent="false"/>
      <style:text-properties fo:color="#000000" style:font-name="Times New Roman" fo:font-size="12pt" style:font-name-asian="標楷體" style:font-size-asian="12pt" style:font-name-complex="Times New Roman" style:font-size-complex="12pt"/>
    </style:style>
    <style:style style:name="P67" style:family="paragraph" style:parent-style-name="HTML_20_Preformatted" style:list-style-name="WW8Num7">
      <style:paragraph-properties fo:margin-left="4.001cm" fo:margin-right="0cm" fo:text-indent="-1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68" style:family="paragraph" style:parent-style-name="HTML_20_Preformatted" style:list-style-name="WW8Num7">
      <style:paragraph-properties fo:margin-left="3.81cm" fo:margin-right="0cm" fo:text-indent="-0.953cm" style:auto-text-indent="false">
        <style:tab-stops>
          <style:tab-stop style:position="1.616cm"/>
          <style:tab-stop style:position="3.231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69" style:family="paragraph" style:parent-style-name="HTML_20_Preformatted" style:list-style-name="WW8Num2">
      <style:paragraph-properties fo:margin-left="3.81cm" fo:margin-right="0cm" fo:text-indent="-0.953cm" style:auto-text-indent="false">
        <style:tab-stops>
          <style:tab-stop style:position="1.616cm"/>
          <style:tab-stop style:position="3.231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70" style:family="paragraph" style:parent-style-name="HTML_20_Preformatted" style:list-style-name="WW8Num4">
      <style:paragraph-properties fo:margin-left="3.761cm" fo:margin-right="0cm" fo:text-indent="-0.801cm" style:auto-text-indent="false">
        <style:tab-stops>
          <style:tab-stop style:position="1.616cm"/>
          <style:tab-stop style:position="3.231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71" style:family="paragraph" style:parent-style-name="HTML_20_Preformatted" style:list-style-name="WW8Num4">
      <style:paragraph-properties fo:margin-left="3.761cm" fo:margin-right="0cm" fo:text-indent="-0.801cm" style:auto-text-indent="false">
        <style:tab-stops>
          <style:tab-stop style:position="1.616cm"/>
          <style:tab-stop style:position="3.231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HTML_20_Preformatted" style:list-style-name="WW8Num1">
      <style:paragraph-properties fo:margin-left="3.81cm" fo:margin-right="0cm" fo:text-indent="-0.847cm" style:auto-text-indent="false">
        <style:tab-stops>
          <style:tab-stop style:position="1.616cm"/>
          <style:tab-stop style:position="3.231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73" style:family="paragraph" style:parent-style-name="HTML_20_Preformatted" style:list-style-name="WW8Num3">
      <style:paragraph-properties fo:margin-left="3.81cm" fo:margin-right="0cm" fo:text-indent="-0.847cm" style:auto-text-indent="false">
        <style:tab-stops>
          <style:tab-stop style:position="1.616cm"/>
          <style:tab-stop style:position="3.231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74" style:family="paragraph" style:parent-style-name="HTML_20_Preformatted" style:list-style-name="WW8Num5">
      <style:paragraph-properties fo:margin-left="3.81cm" fo:margin-right="0cm" fo:text-indent="-0.847cm" style:auto-text-indent="false">
        <style:tab-stops>
          <style:tab-stop style:position="1.616cm"/>
          <style:tab-stop style:position="3.231cm"/>
          <style:tab-stop style:position="3.8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75" style:family="paragraph" style:parent-style-name="HTML_20_Preformatted" style:list-style-name="WW8Num1">
      <style:paragraph-properties fo:margin-left="3.81cm" fo:margin-right="0cm" fo:text-indent="-0.847cm" style:auto-text-indent="false">
        <style:tab-stops>
          <style:tab-stop style:position="1.616cm"/>
          <style:tab-stop style:position="3.231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HTML_20_Preformatted" style:list-style-name="WW8Num3">
      <style:paragraph-properties fo:margin-left="3.81cm" fo:margin-right="0cm" fo:text-indent="-0.847cm" style:auto-text-indent="false">
        <style:tab-stops>
          <style:tab-stop style:position="1.616cm"/>
          <style:tab-stop style:position="3.231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HTML_20_Preformatted">
      <style:paragraph-properties fo:margin-left="3.598cm" fo:margin-right="0cm" fo:text-indent="-0.741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78" style:family="paragraph" style:parent-style-name="HTML_20_Preformatted">
      <style:paragraph-properties fo:margin-left="3.708cm" fo:margin-right="0cm" fo:text-indent="-0.847cm" style:auto-text-indent="false"/>
      <style:text-properties fo:color="#000000" style:font-name="Times New Roman" fo:font-size="12pt" style:font-name-asian="標楷體" style:font-size-asian="12pt" style:font-name-complex="Times New Roman" style:font-size-complex="12pt" style:font-weight-complex="bold"/>
    </style:style>
    <style:style style:name="P79" style:family="paragraph" style:parent-style-name="HTML_20_Preformatted">
      <style:paragraph-properties fo:margin-left="0cm" fo:margin-right="0cm" fo:text-indent="2.858cm" style:auto-text-indent="false"/>
      <style:text-properties fo:color="#000000" style:font-name="Times New Roman" fo:font-size="12pt" style:font-name-asian="標楷體" style:font-size-asian="12pt" style:font-name-complex="Times New Roman" style:font-size-complex="12pt" style:font-weight-complex="bold"/>
    </style:style>
    <style:style style:name="T1" style:family="text">
      <style:text-properties fo:color="#000000" style:font-name="Times New Roman" fo:font-size="12pt" style:font-name-asian="標楷體" style:font-size-asian="12pt" style:font-name-complex="Times New Roman" style:font-size-complex="12pt"/>
    </style:style>
    <style:style style:name="T2" style:family="text">
      <style:text-properties fo:color="#000000" style:font-name="Times New Roman" fo:font-size="12pt" style:font-name-asian="標楷體" style:font-size-asian="12pt" style:font-name-complex="Times New Roman" style:font-size-complex="12pt" style:font-weight-complex="bold"/>
    </style:style>
    <style:style style:name="T3"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T4"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font-weight-complex="bold"/>
    </style:style>
    <style:style style:name="T5" style:family="text">
      <style:text-properties fo:color="#000000" style:font-name="Times New Roman" fo:font-size="12pt" style:text-underline-style="solid" style:text-underline-width="auto" style:text-underline-color="font-color" fo:font-weight="bold" style:font-name-asian="標楷體" style:font-size-asian="12pt" style:font-weight-asian="bold" style:font-name-complex="Times New Roman" style:font-size-complex="12pt" style:font-weight-complex="bold"/>
    </style:style>
    <style:style style:name="T6" style:family="text">
      <style:text-properties fo:color="#000000" style:font-name="Times New Roman" fo:font-size="12pt" style:text-underline-style="solid" style:text-underline-width="auto" style:text-underline-color="font-color" fo:font-weight="bold" fo:background-color="#d8d8d8" loext:char-shading-value="0" style:font-name-asian="標楷體" style:font-size-asian="12pt" style:font-weight-asian="bold" style:font-name-complex="Times New Roman" style:font-size-complex="12pt" style:font-weight-complex="bold"/>
    </style:style>
    <style:style style:name="T7" style:family="text">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8" style:family="text">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font-weight-complex="bold"/>
    </style:style>
    <style:style style:name="T9" style:family="text">
      <style:text-properties fo:color="#000000" style:font-name="Times New Roman" fo:font-size="12pt" fo:text-shadow="1pt 1pt" style:text-underline-style="solid" style:text-underline-width="auto" style:text-underline-color="font-color" style:font-name-asian="標楷體" style:font-size-asian="12pt" style:font-name-complex="Times New Roman" style:font-size-complex="12pt" style:font-weight-complex="bold"/>
    </style:style>
    <style:style style:name="T10" style:family="text">
      <style:text-properties fo:color="#000000" style:font-name="Times New Roman" fo:font-size="12pt" fo:text-shadow="1pt 1pt" style:text-underline-style="solid" style:text-underline-width="auto" style:text-underline-color="font-color" style:font-name-asian="Times New Roman" style:font-size-asian="12pt" style:font-name-complex="Times New Roman" style:font-size-complex="12pt" style:font-weight-complex="bold"/>
    </style:style>
    <style:style style:name="T11" style:family="text">
      <style:text-properties fo:color="#000000" style:font-name="Times New Roman" fo:font-size="12pt" style:font-name-asian="Times New Roman" style:font-size-asian="12pt" style:font-name-complex="Times New Roman" style:font-size-complex="12pt"/>
    </style:style>
    <style:style style:name="T12" style:family="text">
      <style:text-properties fo:color="#000000" style:font-name="Times New Roman" fo:font-size="12pt" style:font-name-asian="Times New Roman" style:font-size-asian="12pt" style:font-name-complex="Times New Roman" style:font-size-complex="12pt" style:font-weight-complex="bold"/>
    </style:style>
    <style:style style:name="T13" style:family="text">
      <style:text-properties fo:color="#000000" style:font-name="Times New Roman" fo:font-size="12pt" fo:letter-spacing="0.035cm" fo:text-shadow="1pt 1pt" style:text-underline-style="solid" style:text-underline-width="auto" style:text-underline-color="font-color" style:font-name-asian="Times New Roman" style:font-size-asian="12pt" style:font-name-complex="Times New Roman" style:font-size-complex="12pt" style:font-weight-complex="bold"/>
    </style:style>
    <style:style style:name="T14" style:family="text">
      <style:text-properties fo:color="#000000" style:font-name-asian="標楷體" style:font-name-complex="標楷體" style:font-weight-complex="bold"/>
    </style:style>
    <style:style style:name="T15" style:family="text">
      <style:text-properties fo:color="#000000" style:font-name-asian="標楷體" style:font-weight-complex="bold"/>
    </style:style>
    <style:style style:name="T16" style:family="text">
      <style:text-properties fo:color="#000000" style:letter-kerning="true" style:font-name-asian="標楷體" style:font-name-complex="標楷體" style:font-weight-complex="bold"/>
    </style:style>
    <style:style style:name="T17" style:family="text">
      <style:text-properties fo:color="#000000" style:font-name-asian="Times New Roman" style:font-weight-complex="bold"/>
    </style:style>
    <style:style style:name="T18" style:family="text">
      <style:text-properties fo:text-shadow="1pt 1pt" style:text-underline-style="solid" style:text-underline-width="auto" style:text-underline-color="font-color" style:letter-kerning="true" style:font-name-asian="標楷體" style:font-size-complex="12pt" style:font-weight-complex="bold"/>
    </style:style>
    <style:style style:name="T19" style:family="text">
      <style:text-properties fo:text-shadow="1pt 1pt" style:text-underline-style="solid" style:text-underline-width="auto" style:text-underline-color="font-color" style:letter-kerning="true" style:font-name-asian="標楷體" style:font-name-complex="標楷體" style:font-size-complex="12pt" style:font-weight-complex="bold"/>
    </style:style>
    <style:style style:name="T20" style:family="text">
      <style:text-properties fo:text-shadow="1pt 1pt" style:text-underline-style="solid" style:text-underline-width="auto" style:text-underline-color="font-color" style:font-name-asian="標楷體" style:font-size-complex="12pt" style:font-weight-complex="bold"/>
    </style:style>
    <style:style style:name="T21" style:family="text">
      <style:text-properties fo:text-shadow="1pt 1pt" style:text-underline-style="solid" style:text-underline-width="auto" style:text-underline-color="font-color" style:font-name-asian="標楷體" style:font-name-complex="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國立勤益科技大學公文處理作業要點</text:p>
      <text:p text:style-name="P36">88年9月15日（89）勤技總字第3644號函頒</text:p>
      <text:p text:style-name="P36">93年8月30日勤技總字第0930201396號函頒</text:p>
      <text:p text:style-name="P36">96年1月31日本校95學年度第1學期第3次臨時校務會議決議辦理</text:p>
      <text:p text:style-name="P36">96年3月27日勤益科大總字第0961200177號</text:p>
      <text:p text:style-name="P3"/>
      <text:p text:style-name="P5">第一章　總則</text:p>
      <text:p text:style-name="P7">第　一　條　　本校為加強文書管理，有效控制其處理之流程速度，提高行政效率，參照行政院訂頒文書處理，訂定本辦法。</text:p>
      <text:p text:style-name="P7">第　二　條　　稱公文者，謂處理公務之文書。公文處理係指自收文或交辦起至發文、歸檔止之全部流程。</text:p>
      <text:p text:style-name="P7">第　三　條　　公文正本及副本均用規定公文紙打繕，蓋用印信或章戳，然以電子文件行之者，得不蓋用印信或章戳。</text:p>
      <text:p text:style-name="P7">第　四　條　　為加速公文處理，依行政機關分層負責實施要項之規定及上級機關之指示將本機關各單位職掌範圍內之公文，分別情形，訂定分層負責明細表，經核定後，由各層主管依授權核判。分層負責明細表未規定之事項，機關首長亦得授權單位主管處理。</text:p>
      <text:p text:style-name="P5">第二章　公文製作</text:p>
      <text:p text:style-name="HTML_20_Preformatted"><text:span text:style-name="T1">第　</text:span><text:span text:style-name="T2">五</text:span><text:span text:style-name="T1">　條　　</text:span><text:span text:style-name="T4">公文製作應採由左至右之橫行格式。</text:span></text:p>
      <text:p text:style-name="HTML_20_Preformatted"><text:span text:style-name="T1">第　</text:span><text:span text:style-name="T2">六</text:span><text:span text:style-name="T1">　條　　公文類別如下：</text:span></text:p>
      <text:list xml:id="list4293546177586609560" text:style-name="WW8Num14">
        <text:list-item>
          <text:p text:style-name="P37">令：發布行政規章，發表人事任免、遷調、獎懲時使用。</text:p>
        </text:list-item>
        <text:list-item>
          <text:p text:style-name="P37">函：於上級機關對所屬下級機關有所指示、交辦、批復；下級機關對上級機關有所請求或報告；同級機關或不相隸屬機關間行文；民眾與機關間的申請與答復時使用。</text:p>
        </text:list-item>
        <text:list-item>
          <text:p text:style-name="P37">公告：各機關就主管業務，向公眾或特定之對象宣布週知時使用，其方式得張貼於機關之佈告欄，或利用報刊等大眾傳播工具廣為宣布。</text:p>
        </text:list-item>
        <text:list-item>
          <text:p text:style-name="P37">書函：於公務未決階段需要磋商、徵詢意見或通報時使用。代替過去之便函、備忘錄、簡便行文表，其適用範圍較函廣泛，舉凡答復簡單案情，寄送普通文件、書刊，或為一般聯繫、查詢等事項行文時均可使用，性質不如函之正式性。</text:p>
        </text:list-item>
        <text:list-item>
          <text:p text:style-name="P37">開會通知：召集會議時使用。</text:p>
        </text:list-item>
        <text:list-item>
          <text:p text:style-name="P37">公務電話紀錄：凡公務上聯繫、洽詢、通知等可以電話簡單正確說明之事項，經通話後，發話人如認有必要，可將通話紀錄複寫兩份，以一份送達受話人，雙方附卷，以供查考。</text:p>
        </text:list-item>
        <text:list-item>
          <text:p text:style-name="P43"><text:span text:style-name="T1">其他：</text:span><text:span text:style-name="T9">其他因辦理公務需要之文書。</text:span><text:span text:style-name="T4">例如：</text:span><text:span text:style-name="T1">手令或手諭、簽或報告、箋函或便箋、聘書、證明書、聘僱契約書、提案、紀錄、節略等，依身分、公務性質及處理方式等使用之。</text:span></text:p>
        </text:list-item>
      </text:list>
      <text:p text:style-name="HTML_20_Preformatted"><text:span text:style-name="T1">第　</text:span><text:span text:style-name="T2">七</text:span><text:span text:style-name="T1">　條　　公文結構及作法：</text:span></text:p>
      <text:p text:style-name="P11"><text:soft-page-break/>一、發布令及人事命令：</text:p>
      <text:list xml:id="list5095538255055992988" text:style-name="WW8Num13">
        <text:list-item>
          <text:p text:style-name="P48"><text:span text:style-name="T1">發布命令：發布行政規章之令文不可分段，敘述時動詞一律在前，例如：訂定或修正或廢止「</text:span><text:span text:style-name="T11">○○○</text:span><text:span text:style-name="T1">辦法或施行細則」。或第</text:span><text:span text:style-name="T11">○</text:span><text:span text:style-name="T1">條條文。</text:span></text:p>
        </text:list-item>
        <text:list-item>
          <text:p text:style-name="P48"><text:span text:style-name="T1">人事命令：分任免、遷調、獎懲，格式由人事主管機關訂定，</text:span><text:span text:style-name="T4">並應遵守由左至右之橫行格式原則</text:span><text:span text:style-name="T2">。</text:span></text:p>
        </text:list-item>
      </text:list>
      <text:p text:style-name="P11">二、函：</text:p>
      <text:p text:style-name="P13">（一）行政機關之一般公文以「函」為主，製作要領如下：</text:p>
      <text:list xml:id="list6936718136340448509" text:style-name="WW8Num9">
        <text:list-item>
          <text:p text:style-name="P38">文字敘述儘量使用明白曉暢，詞意清晰之文字，以達到公文程式條例第八條所規定「簡、淺、明、確」之要求。</text:p>
        </text:list-item>
        <text:list-item>
          <text:p text:style-name="P38">文句應正確使用標點符號。</text:p>
        </text:list-item>
        <text:list-item>
          <text:p text:style-name="P38">文內避免層層套敘來文，祇摘述要點。</text:p>
        </text:list-item>
        <text:list-item>
          <text:p text:style-name="P38">應絕對避免使用艱深費解、無意義或模稜兩可之詞句。</text:p>
        </text:list-item>
        <text:list-item>
          <text:p text:style-name="P38">應採用語氣肯定、用詞堅定、互相尊重之語詞。</text:p>
        </text:list-item>
        <text:list-item>
          <text:p text:style-name="P38">函的結構，採用「主旨」、「說明」、「辦法」三段式，案情簡單可用「主旨」一段完成者，勿硬性分割為二段、三段；「說明」、「辦法」兩段段名，均可因事、因案加以活用。</text:p>
        </text:list-item>
      </text:list>
      <text:p text:style-name="P13">（二）分段要領：</text:p>
      <text:p text:style-name="P49">1、「主旨」：為全文精要，以說明行文目的與期望，應力求具體扼要。</text:p>
      <text:p text:style-name="P49">2、「說明」：當案情必須就事實、來源或理由，作較詳細之敘述，無法於「主旨」內容納時，用本段說明。本段段名，可因公文內容改用「經過」、「原因」等其他名稱。</text:p>
      <text:p text:style-name="P49">3、「辦法」：向受文者提出之具體要求無法在「主旨」內簡述時，用本段列舉。本段段名，可因公文內容改用「建議」、「請求」、「擬辦」、「核示事項」等其他名稱。</text:p>
      <text:p text:style-name="P49">4、各段規格：</text:p>
      <text:list xml:id="list5098281811993985803" text:style-name="WW8Num7">
        <text:list-item>
          <text:p text:style-name="P39">每段均標明段名，段名之上下冠數字，段名之下加冒號「：」。</text:p>
        </text:list-item>
        <text:list-item>
          <text:p text:style-name="P39">「主旨」一段不分項，文字緊接段名書寫。</text:p>
        </text:list-item>
        <text:list-item>
          <text:p text:style-name="P44"><text:span text:style-name="T1">「說明」、「辦法」如無項次，文字緊接段名書寫；如分項條列，應另</text:span><text:span text:style-name="T3">列縮格</text:span><text:span text:style-name="T1">書寫。</text:span></text:p>
        </text:list-item>
        <text:list-item>
          <text:p text:style-name="P39">「說明」、「辦法」中，其分項條列內容過繁雜、或含有表格型態時，應編列為附件。</text:p>
        </text:list-item>
      </text:list>
      <text:p text:style-name="P11">三、公告：</text:p>
      <text:list xml:id="list112439345719332" text:continue-numbering="true" text:style-name="WW8Num7">
        <text:list-item>
          <text:list>
            <text:list-item>
              <text:p text:style-name="P53"><text:soft-page-break/>公告一律使用通俗、簡淺易懂之文字製作，絕對避免使用艱深費解之詞彙。</text:p>
            </text:list-item>
            <text:list-item>
              <text:p text:style-name="P53">公告文字必須加註標點符號。</text:p>
            </text:list-item>
            <text:list-item>
              <text:p text:style-name="P53">公告內容應簡明扼要，非必要者如各機關來文日期、文號及會商研議過程等，不必在公告內層層套用敘述。</text:p>
            </text:list-item>
            <text:list-item>
              <text:p text:style-name="P53">公告之結構分為「主旨」、「依據」、「公告事項」（或說明）三段，段名之上不冠數字，分段數應加以活用，可用「主旨」一段完成者，不必勉強湊成兩、三段。</text:p>
            </text:list-item>
            <text:list-item>
              <text:p text:style-name="P53">公告分段要領：</text:p>
            </text:list-item>
          </text:list>
        </text:list-item>
      </text:list>
      <text:p text:style-name="P14"><text:span text:style-name="T11"><text:s/></text:span><text:span text:style-name="T1">1、「主旨」應扼要敘述，公告之目的和要求，其文字緊接段名冒號之下書寫。</text:span></text:p>
      <text:p text:style-name="P55">2、「依據」應將公告事件之原由敘明，引據有關法規及條文名稱或機關來函，非必要不敘來文日期、字號。有兩項以上「依據」者，每項應冠數字，並分項條列，另行低格書寫。</text:p>
      <text:p text:style-name="P55">3、「公告事項」（或說明）應將公告內容，分項條列，冠以數字，另行低格書寫。使層次分明，清晰醒目。公告內容就「主旨」補充說明事實經過或理由者，改用「說明」為段名。公告如另有附件、附表、簡章、簡則等文件時，僅註明參閱「某某文件」，公告事項內不必重複敘述。</text:p>
      <text:list xml:id="list112439482844261" text:continue-numbering="true" text:style-name="WW8Num7">
        <text:list-item>
          <text:list>
            <text:list-item>
              <text:p text:style-name="P53">公告登載時，得用較大字體簡明標示公告之目的，不署機關首長職稱、姓名。</text:p>
            </text:list-item>
            <text:list-item>
              <text:p text:style-name="P53">一般工程招標或標購物品等公告，得用表格處理，免用三段式。</text:p>
            </text:list-item>
            <text:list-item>
              <text:p text:style-name="P54"><text:span text:style-name="T1">公告張貼於機關佈告欄時，必須蓋用機關印信，於公告兩字</text:span><text:span text:style-name="T3">右側</text:span><text:span text:style-name="T1">空白位置蓋印，以免字跡模糊不清。</text:span></text:p>
            </text:list-item>
          </text:list>
        </text:list-item>
      </text:list>
      <text:p text:style-name="P10"><text:span text:style-name="T1">四、其他公文：</text:span><text:span text:style-name="T11"> </text:span></text:p>
      <text:list xml:id="list8310601333658961049" text:style-name="WW8Num11">
        <text:list-item>
          <text:p text:style-name="P56">書函文字用語比照「函」之規定。</text:p>
        </text:list-item>
        <text:list-item>
          <text:p text:style-name="P57"><text:span text:style-name="T1">定型化</text:span><text:span text:style-name="T5">表單</text:span><text:span text:style-name="T1">格式由各機關自行訂定，</text:span><text:span text:style-name="T4">並應遵守由左至右之橫行格式原則</text:span><text:span text:style-name="T2">。</text:span></text:p>
        </text:list-item>
      </text:list>
      <text:p text:style-name="P12">五、製作公文，應遵守以下全形、半形字形標準之規定：</text:p>
      <text:p text:style-name="P15"><text:span text:style-name="T4">（一）</text:span><text:span text:style-name="T8"> </text:span><text:span text:style-name="T9">分項標號：應另列縮格以全形書寫為一、二、三、</text:span><text:span text:style-name="T10">……</text:span><text:span text:style-name="T9">，(一)、(二)、(三)……，1、2、3、</text:span><text:span text:style-name="T13">……</text:span><text:span text:style-name="T9">，(1)、(2)、(3)。</text:span></text:p>
      <text:p text:style-name="P16">（二）內文：</text:p>
      <text:p text:style-name="P2"><text:span text:style-name="T18">1</text:span><text:span text:style-name="T19">、中文字體及併同於中文中使用之標點符號應以全形為之。</text:span></text:p>
      <text:p text:style-name="P2"><text:span text:style-name="T20">2</text:span><text:span text:style-name="T21">、阿拉伯數字、外文字母以及併同於外文中使用之標點符號應以半形為之。</text:span></text:p>
      <text:p text:style-name="HTML_20_Preformatted"><text:span text:style-name="T11"><text:s/></text:span><text:span text:style-name="T1">第　</text:span><text:span text:style-name="T5">八</text:span><text:span text:style-name="T1">　條　　公文用語規定如下：</text:span></text:p>
      <text:p text:style-name="P17"><text:soft-page-break/>一、期望及目的用語，得視需要酌用「請」、「希」、「查照」、「鑒核」或「核示」、「備查」、「照辦」、「辦理見復」、「轉行照辦」等。</text:p>
      <text:p text:style-name="P17">二、准駁性、建議性、採擇性、判斷性之公文用語，必須明確肯定。</text:p>
      <text:p text:style-name="P17">三、直接稱謂用語：</text:p>
      <text:list xml:id="list1109442036742123812" text:style-name="WW8Num8">
        <text:list-item>
          <text:p text:style-name="P40">有隸屬關係之機關：上級對下級稱「貴」；下級對上級稱「鈞」；自稱「本」。</text:p>
        </text:list-item>
        <text:list-item>
          <text:p text:style-name="P45"><text:span text:style-name="T1">對無隸屬關係之機關：上級稱「大」；平行稱「貴」；自稱「本」。</text:span><text:span text:style-name="T11"> </text:span></text:p>
        </text:list-item>
        <text:list-item>
          <text:p text:style-name="P40">對機關首長間：上級對下級稱「貴」；自稱「本」；下級對上級稱「鈞」；自稱「本」。</text:p>
        </text:list-item>
        <text:list-item>
          <text:p text:style-name="P40">機關（或首長）對屬員稱「台端」。</text:p>
        </text:list-item>
        <text:list-item>
          <text:p text:style-name="P40">機關對人民稱「先生」、「女士」或通稱「君」、「台端」；對團體稱「貴」；自稱「本」。</text:p>
        </text:list-item>
        <text:list-item>
          <text:p text:style-name="P40">行文數機關或單位時，如於文內同時提及，可通稱為「貴機關」或「貴單位」。</text:p>
        </text:list-item>
      </text:list>
      <text:p text:style-name="P17">四、間接稱謂用語：</text:p>
      <text:list xml:id="list5890975336320757425" text:style-name="WW8Num10">
        <text:list-item>
          <text:p text:style-name="P46"><text:span text:style-name="T1">對機關、團體稱「全銜」或「簡銜」，如一再提及，必要時得稱「</text:span><text:span text:style-name="T11"> </text:span><text:span text:style-name="T1">該」；對職員稱「職稱」。</text:span></text:p>
        </text:list-item>
        <text:list-item>
          <text:p text:style-name="P41">對個人一律稱「先生」「女士」或「君」。</text:p>
        </text:list-item>
      </text:list>
      <text:p text:style-name="HTML_20_Preformatted"><text:span text:style-name="T1">第　</text:span><text:span text:style-name="T3">九</text:span><text:span text:style-name="T1">　條　　簽、稿之撰擬說明如下：</text:span></text:p>
      <text:p text:style-name="P18">一、簽稿之一般原則：</text:p>
      <text:p text:style-name="P19">（一）性質：</text:p>
      <text:p text:style-name="P50">1、簽為幕僚處理公務表達意見，以供上級瞭解案情、並作抉擇之依據，分為下列兩種：</text:p>
      <text:list xml:id="list112439498949964" text:continue-list="list1109442036742123812" text:style-name="WW8Num8">
        <text:list-item>
          <text:list>
            <text:list-item>
              <text:p text:style-name="P58">機關內部單位簽辦案件：依分層授權規定核決，簽末不必敘明陳某某長管字樣。</text:p>
            </text:list-item>
            <text:list-item>
              <text:p text:style-name="P60"><text:span text:style-name="T4">下級</text:span><text:span text:style-name="T1">機關首長對直屬上級機關首長之「簽」，文末得用</text:span><text:span text:style-name="T4">敬陳</text:span><text:span text:style-name="T11">○○</text:span><text:span text:style-name="T1">長官字樣。</text:span></text:p>
            </text:list-item>
          </text:list>
        </text:list-item>
      </text:list>
      <text:p text:style-name="P50">2、「稿」為公文之草本，依各機關規定程序核判後發出。</text:p>
      <text:p text:style-name="P19">（二）擬辦方式：</text:p>
      <text:list xml:id="list857868064141409660" text:style-name="WW8Num12">
        <text:list-item>
          <text:list>
            <text:list-item>
              <text:p text:style-name="P61">先簽後稿：</text:p>
            </text:list-item>
          </text:list>
        </text:list-item>
      </text:list>
      <text:p text:style-name="P62">（1）制定、訂定、修正、廢止法令案件。</text:p>
      <text:p text:style-name="P62">（2）有關政策性或重大興革案件。</text:p>
      <text:p text:style-name="P62">（3）牽涉較廣，會商未獲結論案件。</text:p>
      <text:p text:style-name="P62">（4）擬決策會議討論案件。</text:p>
      <text:p text:style-name="P62">（5）重要人事案件。</text:p>
      <text:p text:style-name="P62">（6）其他性質重要必須先行簽請核定案件。</text:p>
      <text:list xml:id="list112439654321337" text:continue-numbering="true" text:style-name="WW8Num12">
        <text:list-item>
          <text:list>
            <text:list-item>
              <text:p text:style-name="P61">簽稿併陳：</text:p>
              <text:list>
                <text:list-item>
                  <text:p text:style-name="P59">稿內容須另為說明或對以往處理情形須酌加析述之案件。</text:p>
                </text:list-item>
                <text:list-item>
                  <text:p text:style-name="P59"><text:soft-page-break/>依法准駁，但案情特殊須加說明之案件。</text:p>
                </text:list-item>
                <text:list-item>
                  <text:p text:style-name="P59">須限時辦發不及先行請示之案件。</text:p>
                </text:list-item>
              </text:list>
            </text:list-item>
            <text:list-item>
              <text:p text:style-name="P61">以稿代簽：為一般案情簡單，或例行承轉之案件。</text:p>
            </text:list-item>
          </text:list>
        </text:list-item>
      </text:list>
      <text:p text:style-name="P19">（三）作業要求：</text:p>
      <text:p text:style-name="P63">1、正確：文字敘述和重要事項記述，應避免錯誤和遺漏，內容主題應避免偏差、歪曲。切忌主觀、偏見。</text:p>
      <text:p text:style-name="P64">2、清晰：文義清楚、肯定。</text:p>
      <text:p text:style-name="P64">3、簡明：用語簡練，詞句曉暢，分段確實，主題鮮明。</text:p>
      <text:p text:style-name="P65">4、迅速：自蒐集資料，整理分析，至提出結論，應在一定時間內完成。</text:p>
      <text:p text:style-name="P65">5、整潔：簽稿均應保持整潔，字體力求端正。</text:p>
      <text:p text:style-name="P65">6、一致：機關內部各單位撰擬簽稿，文字用語、結構格式應力求一致，同一案情的處理方法不可前後矛盾。</text:p>
      <text:p text:style-name="P65">7、完整：對於每一案件，應作深入廣泛之研究，從各種角度、立場考慮問題，與相關單位協調聯繫。所提意見或辦法，應力求週詳具體一適切可行；並備齊各種必需之文件，構成完整之幕僚作業，以供上級採擇。</text:p>
      <text:p text:style-name="P18">二、簽之撰擬：</text:p>
      <text:p text:style-name="P20">（一）款式：</text:p>
      <text:list xml:id="list112440214720826" text:continue-list="list112439498949964" text:style-name="WW8Num8">
        <text:list-item>
          <text:list>
            <text:list-item>
              <text:list>
                <text:list-item>
                  <text:p text:style-name="P52">先簽後稿：簽應按「主旨」、「說明」「擬辦」三段式辦理。</text:p>
                </text:list-item>
                <text:list-item>
                  <text:p text:style-name="P52">簽稿併陳：視情形使用「簽」，如案情簡單，可使用便條紙，不分段，以條列式簽擬。</text:p>
                </text:list-item>
                <text:list-item>
                  <text:p text:style-name="P52">一般存參或案情簡單之文件，得於原件文中空白處簽擬。</text:p>
                </text:list-item>
              </text:list>
            </text:list-item>
          </text:list>
        </text:list-item>
      </text:list>
      <text:p text:style-name="P20">（二）撰擬要領：</text:p>
      <text:p text:style-name="P66">1、「主旨」：扼要敘述，概括「簽」之整個目的與擬辦，不分項，一段完成。</text:p>
      <text:p text:style-name="P66">2、「說明」：對案情之來源、經過與有關法規或前案，以及處理方法之分析等，作簡要之敘述，並視需要分項條列。</text:p>
      <text:p text:style-name="P66">3、「擬辦」：為「簽」之重點所在，應針對案情，提出具體處理意見，或解決問題之方案。意見較多時分項條列。</text:p>
      <text:p text:style-name="P66">4、「簽」之各段應截然劃分，「說明」一段不提擬辦意見，「擬辦」一段不重複「說明」。</text:p>
      <text:p text:style-name="P18">三、稿之撰擬：</text:p>
      <text:list xml:id="list2876363222878827655" text:style-name="WW8Num6">
        <text:list-item>
          <text:p text:style-name="P42"><text:soft-page-break/>草擬公文按文別應採之結構撰擬。</text:p>
        </text:list-item>
        <text:list-item>
          <text:p text:style-name="P42">撰擬參考要點：</text:p>
          <text:list>
            <text:list-item>
              <text:p text:style-name="P51">按行文事項之性質選用公文名稱，如「令」、「函」、「書函」、「公告」等。</text:p>
            </text:list-item>
            <text:list-item>
              <text:p text:style-name="P51">「函」之正文，除按規定結構撰擬外，並請注意下列事項：</text:p>
              <text:list>
                <text:list-item>
                  <text:p text:style-name="P42">訂有辦理或復文期限者，請在「主旨」內敘明。</text:p>
                </text:list-item>
                <text:list-item>
                  <text:p text:style-name="P42">承轉公文，請摘敘來文要點，不宜在「稿」內書：「照錄原文，敘至某處」字樣，來文過長仍請儘量摘敘，無法摘敘時，可照規定列為附件。</text:p>
                </text:list-item>
                <text:list-item>
                  <text:p text:style-name="P42">概括之期望語「請核示」、「請查照」、「請照辦」等，列入「主旨」，不在「辦法」段內重複；至具體詳細要求有所作為時，請列入「辦法」段內。</text:p>
                </text:list-item>
                <text:list-item>
                  <text:p text:style-name="P42">「說明」、「辦法」分項條列時，每項表達一意。</text:p>
                </text:list-item>
                <text:list-item>
                  <text:p text:style-name="P47"><text:span text:style-name="T1">文末首長簽署、敘稿時，為簡化起見，首長職銜之</text:span><text:span text:style-name="T6">後</text:span><text:span text:style-name="T1">可僅書「姓」，名字則以「</text:span><text:span text:style-name="T11">○○</text:span><text:span text:style-name="T1">」表示。</text:span></text:p>
                </text:list-item>
                <text:list-item>
                  <text:p text:style-name="P42">須以副本分行者，請在「副本」項下列明；如要求副本收受者作為時，則請在「說明」段內列明。</text:p>
                </text:list-item>
                <text:list-item>
                  <text:p text:style-name="P42">如有附件，請在「說明」段內敘述附件名稱及份數。</text:p>
                </text:list-item>
              </text:list>
            </text:list-item>
          </text:list>
        </text:list-item>
      </text:list>
      <text:p text:style-name="P5">第三章　處理程序</text:p>
      <text:p text:style-name="HTML_20_Preformatted"><text:span text:style-name="T1">第　</text:span><text:span text:style-name="T3">十</text:span><text:span text:style-name="T1">　條　　文書處理程序一般原則如下：</text:span></text:p>
      <text:list xml:id="list112439146774757" text:continue-list="list112439482844261" text:style-name="WW8Num7">
        <text:list-item>
          <text:list>
            <text:list-item>
              <text:list>
                <text:list-item>
                  <text:p text:style-name="P67">各機關之文書作業，均應按照同一程序集中於文書單位處理。惟機關之組織單位不在同一處所者，不在此限。</text:p>
                </text:list-item>
                <text:list-item>
                  <text:p text:style-name="P68">公文之機密性、時間性，由各機關依業務性質及實際需要自行區分，以作為公文處理作業之依據。</text:p>
                </text:list-item>
                <text:list-item>
                  <text:p text:style-name="P68">文書處理，應以隨到隨辦、隨辦隨送，不得積壓。</text:p>
                </text:list-item>
                <text:list-item>
                  <text:p text:style-name="P68">各機關得視實際需要，可採用收發文同號或收發文檔案同號，但以符合工作簡化為原則。</text:p>
                </text:list-item>
                <text:list-item>
                  <text:p text:style-name="P68">任何文書均須記載年、月、日、時；文書中記載年份，一律以中華民國紀元為準，惟外文或譯件，得採用西元紀年。</text:p>
                </text:list-item>
                <text:list-item>
                  <text:p text:style-name="P68">文書處理過程中之有關人員，均應於文面適當位置蓋章或簽名，並註明時間（例如十一月八日十六時，得縮記為(1108\1600)，以明責任。簽名必須清晰，以能辨明為何人所簽。</text:p>
                </text:list-item>
                <text:list-item>
                  <text:p text:style-name="P68">各機關在辦公時間外，遇有公文收受，應由值日人員按照值日及值夜規則之規定辦理。</text:p>
                </text:list-item>
                <text:list-item>
                  <text:p text:style-name="P68">機關內部各單位間文書之傳遞，均應視業務繁簡及辦公室分佈情形，設置送文簿以簽收為憑。</text:p>
                </text:list-item>
              </text:list>
            </text:list-item>
          </text:list>
        </text:list-item>
      </text:list>
      <text:p text:style-name="P4"><text:span text:style-name="T11"><text:s text:c="2"/></text:span><text:span text:style-name="T1">第四章　收文處理</text:span></text:p>
      <text:p text:style-name="HTML_20_Preformatted"><text:soft-page-break/><text:span text:style-name="T1">第</text:span><text:span text:style-name="T3">十</text:span><text:span text:style-name="T7"> <text:s/></text:span><text:span text:style-name="T3">一</text:span><text:span text:style-name="T1">條　　拆驗應注意事項如下：</text:span></text:p>
      <text:list xml:id="list8041497312535981984" text:style-name="WW8Num4">
        <text:list-item>
          <text:p text:style-name="P70">總收文人員收到文件拆封後，如為機密件或書明親啟字樣之文件，應用密件送文簿登記後，送由機關首長指定之密件處理人員或收件人收拆；如為普通件，應即點驗來文及附件名稱、數量是否相符，如有錯誤或短缺，除將原封套保留註明外，應以電話或書面向原發文機關查詢。</text:p>
        </text:list-item>
        <text:list-item>
          <text:p text:style-name="P70">應檢視文內之發文日期與送達日期或封套郵戳日期是否相稱，如相隔時日較長時，應在文面註明收到日期。</text:p>
        </text:list-item>
        <text:list-item>
          <text:p text:style-name="P70">公文附件如屬現金、有價證券、貴重或大宗物品，應先送出納單位或承辦單位點收保管，並於文內附件項下簽章證明。</text:p>
        </text:list-item>
        <text:list-item>
          <text:p text:style-name="P71"><text:span text:style-name="T1">機密文件經機關首長指定之處理人員拆封後，如須送總收文登記掛號者，應在原文加註「本件陳奉親拆」或「本件由</text:span><text:span text:style-name="T11">○○○</text:span><text:span text:style-name="T1">單位拆封」，以資識別。</text:span></text:p>
        </text:list-item>
      </text:list>
      <text:p text:style-name="HTML_20_Preformatted"><text:span text:style-name="T1">第</text:span><text:span text:style-name="T3">十　二</text:span><text:span text:style-name="T1">條　　分文應注意事項如下：</text:span></text:p>
      <text:list xml:id="list4318617218713162005" text:style-name="WW8Num1">
        <text:list-item>
          <text:p text:style-name="P72">分文人員應視公文之時間性、重要性，依本機關之組織與職掌，認定承辦單位並分別在右上角加蓋單位戳後，依序迅確分辦；對來文未區分等級而認定內容確係急要者，應加蓋戳記，以提高承辦人員之注意。</text:p>
        </text:list-item>
        <text:list-item>
          <text:p text:style-name="P72">來文內容涉及二個單位以上者，應以來文所敘業務較多或首項業務之主辦單位為主辦單位，於收辦後再行會辦或協調分辦。</text:p>
        </text:list-item>
        <text:list-item>
          <text:p text:style-name="P75"><text:span text:style-name="T1">機關首長或單位主管交下之公文，分文時應於公文上加註「</text:span><text:span text:style-name="T11">○○○</text:span><text:span text:style-name="T1">交下」戳記。</text:span></text:p>
        </text:list-item>
      </text:list>
      <text:p text:style-name="HTML_20_Preformatted"><text:span text:style-name="T1">第</text:span><text:span text:style-name="T3">十　三</text:span><text:span text:style-name="T1">條　　編號、登記應注意事項如下：</text:span></text:p>
      <text:list xml:id="list1225288521305773219" text:style-name="WW8Num5">
        <text:list-item>
          <text:p text:style-name="P74">總收文號按年順序編號，年度中間如遇機關首長更動時，其編號仍應持續，不另更換。</text:p>
        </text:list-item>
        <text:list-item>
          <text:p text:style-name="P74">總收文人員於每日下班前二小時收到之文件，應於當日編號登記分送承辦單位。</text:p>
        </text:list-item>
        <text:list-item>
          <text:p text:style-name="P74">機密件應由機關首長指定之密件處理人員拆封後，告知來文機關發文日期文號由總收文人員編號填入，總收文登記簿（表）案由欄內註明密不錄由。</text:p>
        </text:list-item>
        <text:list-item>
          <text:p text:style-name="P74">承辦單位因故遺失業經收文編號之公文，經原發文機關補發後要求補辦收文手續時，仍應沿用原收文日期及原收文號。</text:p>
        </text:list-item>
      </text:list>
      <text:p text:style-name="HTML_20_Preformatted"><text:span text:style-name="T1">第</text:span><text:span text:style-name="T3">十　四</text:span><text:span text:style-name="T1">條　　單位收發應注意事項如下：</text:span></text:p>
      <text:list xml:id="list6292038961308243465" text:style-name="WW8Num2">
        <text:list-item>
          <text:p text:style-name="P69">各機關內部單位應視業務需要，指定專人擔任單位收發，並應與文書主管單位及公文稽催單位持密切聯繫，單位收發以設置一級為限。</text:p>
        </text:list-item>
        <text:list-item>
          <text:p text:style-name="P69">單位收發人員收到文書主管單位送來之文件，經點收並登錄後，立即送請主管（或副主管）批示或依其授權分送承辦人。</text:p>
        </text:list-item>
        <text:list-item>
          <text:p text:style-name="P69"><text:soft-page-break/>承辦單位收受之文件，經主管核閱認為非屬本單位承辦者，單位收發應退回分文人員改分，或逕行移送其他單位承辦並通知分文人員；受移單位如有意見，應即簽明理由陳請首長裁定，不得再行移還，以免輾轉延誤。</text:p>
        </text:list-item>
        <text:list-item>
          <text:p text:style-name="P69">未經文書單位收文之文件，應於辦畢之時登簿送由文書主管單位補數文登記手續。</text:p>
        </text:list-item>
        <text:list-item>
          <text:p text:style-name="P69">會辦之文件，會受單位應視同速件，並依收發文程序辦理。</text:p>
        </text:list-item>
        <text:list-item>
          <text:p text:style-name="P69">經核定之存查文件，應銷號後歸檔。</text:p>
        </text:list-item>
      </text:list>
      <text:p text:style-name="P5">第五章　文書核擬</text:p>
      <text:p text:style-name="HTML_20_Preformatted"><text:span text:style-name="T1">第</text:span><text:span text:style-name="T3">十　五</text:span><text:span text:style-name="T1">條　　擬辦文書應注意事項如下：</text:span></text:p>
      <text:list xml:id="list768232294825743683" text:style-name="WW8Num3">
        <text:list-item>
          <text:p text:style-name="P73">單位收發送交承辦人之文書，或根據工作分配，承辦人應即行擬辦。</text:p>
        </text:list-item>
        <text:list-item>
          <text:p text:style-name="P73">機關首長或單位主管對主管業務認有辦理文書之必要者，得以手諭或口頭指定承辦人擬辦。</text:p>
        </text:list-item>
        <text:list-item>
          <text:p text:style-name="P73">負責主辦某項業務之人員，對其職責範圍內之事件，認為必須以文書宣達意見或查詢事項時，得自行擬辦。</text:p>
        </text:list-item>
        <text:list-item>
          <text:p text:style-name="P73">擬辦文書，依法令規定必須先經會議決定者，應按規定提會處理。法令已有明文規定者，依規定擬稿送核，無法令規定而有慣例者依慣例。適用法令時，依法律優於命令、後法優於前法、特別法優於普通法、後令優於前令及上級命令優下級命令之原則處理。</text:p>
        </text:list-item>
        <text:list-item>
          <text:p text:style-name="P73">重要或等殊案件，承辦人員不能擬具處理意見時，應敘明案情簽請核示或當面請示後，再行簽辦。</text:p>
        </text:list-item>
        <text:list-item>
          <text:p text:style-name="P73">毋須答復或辦理之普通文件，得視必要敘明案情簽請存查。</text:p>
        </text:list-item>
        <text:list-item>
          <text:p text:style-name="P73">承辦人員擬辦案件，應依輕重緩急，急要者提前擬辦，其他亦應依序辦理，並均於規定時限完成，不得積壓。</text:p>
        </text:list-item>
        <text:list-item>
          <text:p text:style-name="P76"><text:span text:style-name="T1">承辦人員對於來文或簽擬意見，如情節較繁或文字較長者，宜摘提要點，以眉註方式，書於該段文字</text:span><text:span text:style-name="T4">旁之空白處</text:span><text:span text:style-name="T1">，或</text:span><text:span text:style-name="T4">針對</text:span><text:span text:style-name="T1">重要文句，以色筆</text:span><text:span text:style-name="T4">註記</text:span><text:span text:style-name="T1">，以利核閱。</text:span></text:p>
        </text:list-item>
        <text:list-item>
          <text:p text:style-name="P73">擬辦人員對於來文之附件，有抽存待辦之必要者，應於來文上書明「附件抽存」字樣，並簽名或蓋章，附件除書籍等另有指定單位保管者外，應於用畢後歸檔。</text:p>
        </text:list-item>
      </text:list>
      <text:p text:style-name="P6">第六章　文書保密</text:p>
      <text:p text:style-name="P8"><text:span text:style-name="T14">第十　六條　　</text:span><text:span text:style-name="T16">機密文書區分為國家機密文書及一般公務機密文書。</text:span></text:p>
      <text:p text:style-name="P34">國家機密文書區分為「絕對機密」、「極機密」、「機密」；一般公務機密文書列為「密」等級。</text:p>
      <text:p text:style-name="P22"><text:span text:style-name="T2">第十　</text:span><text:span text:style-name="T12"> </text:span><text:span text:style-name="T2">七條</text:span><text:span text:style-name="T12"> <text:s/></text:span><text:span text:style-name="T2">　應以機密文書處理之國家機密事項如下：</text:span></text:p>
      <text:p text:style-name="P24">一、軍事計畫、武器系統或軍事行動。</text:p>
      <text:p text:style-name="P24"><text:soft-page-break/>二、外國政府之國防、政治或經濟資訊。</text:p>
      <text:p text:style-name="P24">三、情報組織及其活動。</text:p>
      <text:p text:style-name="P24">四、政府通信、資訊之保密技術、設備或設施。</text:p>
      <text:p text:style-name="P24">五、外交或大陸事務。</text:p>
      <text:p text:style-name="P24">六、科技或經濟事務。</text:p>
      <text:p text:style-name="P24">七、其他為確保國家安全或利益而有保密之必要者。</text:p>
      <text:p text:style-name="P8"><text:span text:style-name="T14">第十　八條</text:span><text:span text:style-name="T17"> <text:s/></text:span><text:span text:style-name="T14">　一般公務機密，指本機關持有或保管之資訊，除國家機密外，依法令或契約有保密義務者。</text:span></text:p>
      <text:p text:style-name="P9">第十　九條　　凡委託其他公民營機構或個人研究、設計、發展、試驗、採購、生產、營繕、銷售或保管案件，涉及機密事項，其文書處理規定如下：</text:p>
      <text:p text:style-name="P25">一、各單位人員於其職掌或業務範圍內，凡以契約委託其他公民營機構(廠商)或個人產製之機密文書，應要求受託者先行採取保密措施，並送交委託單位，由權責長官核定機密等級、保密期限或解密條件，並通知受託者。</text:p>
      <text:p text:style-name="P25">二、凡因委託契約需要，而必須提供受託者機密文書時，應繕造清冊送交受託者專人執據簽收；並得檢查該機密文書之管理與運用情形，以保障機密文書不遭轉用或洩漏。</text:p>
      <text:p text:style-name="P25">三、使受託者瞭解並配合採取保密措施，委託單位應要求簽訂「保密契約」或於主契約中規範「保密義務條款」，明定業經標示為機密之文書，縱使契約終止或解除，非經解密，受託者仍應採取保密措施。</text:p>
      <text:p text:style-name="P8"><text:span text:style-name="T14">第二</text:span><text:span text:style-name="T17"> <text:s/></text:span><text:span text:style-name="T14">十條　　機密文書之簽擬、陳核</text:span><text:span text:style-name="T15">(</text:span><text:span text:style-name="T14">判</text:span><text:span text:style-name="T15">)</text:span><text:span text:style-name="T14">，應由業務主管或其指定之人員處理，並應儘量減少處理人員層級及程序。</text:span></text:p>
      <text:p text:style-name="P8"><text:span text:style-name="T14">第二十一條</text:span><text:span text:style-name="T17"> <text:s text:c="3"/></text:span><text:span text:style-name="T14">承辦人員處理一般文書，應審核鑑定是否具保密價值，如確有保密必要，應即改作機密文書處理。</text:span></text:p>
      <text:p text:style-name="P9">第二十二條　　一般公務機密文書之知悉、持有、使用或複製，除辦理該機密業務者外，以經單位主管以上人員同意者為限。</text:p>
      <text:p text:style-name="P26">前項單位主管以上人員，於有下列情形之ㄧ者，得不同意：</text:p>
      <text:p text:style-name="P27">一、有事實足認有洩密之虞。</text:p>
      <text:p text:style-name="P27">二、無知悉、持有、使用或複製機密文書之必要。</text:p>
      <text:p text:style-name="P28">第二十三條　　處理機密文書應注意事項如下：</text:p>
      <text:p text:style-name="P29">一、收受機密文書時，應先詳細檢查封口有無異狀後，並依內封套記載情形完成登錄，受文者為機關或機關首長者，應送機關首長或其指定人員啟封；受文者為其他人員者，逕送各該人員本人啟封；另啟封人員，應核對其內容及附件。</text:p>
      <text:p text:style-name="P29">二、機密文書之收發處理，以專設文簿或電子檔登記為原則，並加註機密等級。如採混合方式，登記資料不得顯示機密之名稱或內容。</text:p>
      <text:p text:style-name="P29"><text:soft-page-break/>三、機密文書用印時，屬「絕對機密」、「極機密」、「機密」者，由承辦人員持往辦理。監印人員僅憑機關首長簽署用印，不得閱覽其內容。屬「密」者之用印，得由繕校人員持往辦理。</text:p>
      <text:p text:style-name="P29">四、「絕對機密」、「極機密」文書之封發，由承辦人員監督辦理。「機密」、「密」則由指定之繕校、收發人員辦理。</text:p>
      <text:p text:style-name="P30"><text:span text:style-name="T2">五、使用電腦設備處理機密公文時，對於簽入資訊系統所需之帳號及密碼應建立安全管理機制並不得使其暴露於他人可見之狀態，有關公文交換所需之簽章加密等相關電子憑證亦需妥善保存</text:span><text:span text:style-name="T1">。</text:span></text:p>
      <text:p text:style-name="P9">第二十四條　　保密期限或解除機密條件之標示，應以括弧標示於機密等級之下。其解密條件如下：</text:p>
      <text:p text:style-name="P31">一、本件於公布時解密。</text:p>
      <text:p text:style-name="P31">二、本件至某年某月某日解密。</text:p>
      <text:p text:style-name="P31">三、本件於工作完成或會議終了時解密。</text:p>
      <text:p text:style-name="P32">四、附件抽存後解密(適用於附件已完成機密等級及解密條件標示者)。</text:p>
      <text:p text:style-name="P31">五、其他(其他特別條件或另行檢討後辦理解密)。</text:p>
      <text:p text:style-name="P33">機密等級標示位置，依「國家機密保護法」施行細則第十七條規定辦理。</text:p>
      <text:p text:style-name="P23">第二十五條　　機密文書之傳遞方式如下：</text:p>
      <text:p text:style-name="P32">一、分文（交辦）、陳核（判）、送會、送繕、退稿、歸檔等流程，除「絕對機密」及「極機密」應由承辦人員親自持送外，其餘非由承辦人員傳遞時，應密封交遞。傳送一般公務機密文書應交指定專責人員或承辦人員親自簽收。</text:p>
      <text:p text:style-name="P32">二、在機關外傳遞，屬於國家機密之「絕對機密」或「極機密」者，由承辦人員或指定人員傳遞，必要時得派武裝人員或便衣人員護送。屬「機密」者，由承辦人員或指定人員傳遞，或以外交郵袋或雙掛號函件傳遞。「密」等級者，須切實密封後按一般人工傳遞方式辦理。</text:p>
      <text:p text:style-name="P9">第二十六條　　機密文書對外發文時，應封裝於雙封套內，封套之紙質，須不能透視且不易破裂。內封套左上角加蓋機密等級，並加密封，封口及接縫處須加貼薄棉紙或膠帶並加蓋「密」字戳記；外封套不得標示機密等級或其他足以顯示內容之註記。</text:p>
      <text:p text:style-name="P33">體積及數量龐大之機密文件，無法以前述方式封裝者，應作適當之掩護措施。</text:p>
      <text:p text:style-name="P9">第二十七條　　辦理機密文書之簽擬稿、繕印打字時之廢件，或誤繕誤印之廢紙及複寫紙等，應由承辦人員即時銷毀之。不能即時銷毀時，應視同複製品，依「國家機密保護法」第十八條規定保護之。</text:p>
      <text:p text:style-name="P9">第二十八條　　機密文書之承辦人員，應隨時與收發及文書主管人員協調聯繫，處理重要之機密案件時，並應洽詢經機關首長指定之保密業務主管人<text:soft-page-break/>員意見，採取必要之保密措施。</text:p>
      <text:p text:style-name="P9">第二十九條　　機密文書如非必要，應儘量免用或減少副本。</text:p>
      <text:p text:style-name="P8"><text:span text:style-name="T14">第三</text:span><text:span text:style-name="T17"> <text:s/></text:span><text:span text:style-name="T14">十條　　機密文書非經權責主管人員核准，不得攜出辦公處所。</text:span></text:p>
      <text:p text:style-name="P9">第三十一條　　機密文書應存放於具安全防護功能之金屬箱櫃，並裝置密鎖，保管人員必須經常檢查。</text:p>
      <text:p text:style-name="P9">第三十二條　　會議使用之機密文書資料應編號分發，會議結束當場收回；與會人員如需留用時，應經主席核准並辦理借用簽收。</text:p>
      <text:p text:style-name="P9">第三十三條　　各機關凡經核定機密等級之文書，不論其性質屬研究報告、會議資料、業務統計、各式簽擬文稿等，均應依檔案法及相關規定辦理。</text:p>
      <text:p text:style-name="P9">第三十四條　　納入檔案管理之機密文書，應隨時或定期查核，其須變更機密等級或解密者，應即按規定辦理變更或解密手續。</text:p>
      <text:p text:style-name="P23">第三十五條　　處理文書機密等級之變更或解密，其權責劃分如下：</text:p>
      <text:p text:style-name="P21">一、機密等級變更或解密，由承辦人員於區分密等時預為註明或主動檢討辦理。</text:p>
      <text:p text:style-name="P21">二、國家機密之變更或解密，依國家機密保護法第十條第一項規定為之。</text:p>
      <text:p text:style-name="P21">三、一般公務機密文書，由原核定主管核定之。</text:p>
      <text:p text:style-name="P8"><text:span text:style-name="T14">第三十六條</text:span><text:span text:style-name="T17"> <text:s text:c="3"/></text:span><text:span text:style-name="T14">機密案件經解密後應照普通案件放置保管。非經解密者，不得銷毀，解密後，其銷毀方式，須依檔案法及相關規定辦理。一、承辦人員依據機密件登錄主動檢查，或其他機關建議，將解密之案件，提出審查，並填具機密等級變更或解密之處理意見表</text:span><text:span text:style-name="T15">(</text:span><text:span text:style-name="T14">格式如附件十</text:span><text:span text:style-name="T15">)</text:span><text:span text:style-name="T14">或建議單</text:span><text:span text:style-name="T15">(</text:span><text:span text:style-name="T14">作法舉例見附錄五</text:span><text:span text:style-name="T15">)</text:span><text:span text:style-name="T14">陳送核定。</text:span></text:p>
      <text:p text:style-name="P9">第三十七條　　保管機密文書人員調離職務時，應將所保管之機密文書，逐項列冊點交單位主管或其指定人員。</text:p>
      <text:p text:style-name="P9">第三十八條　　各機關對於機密文書之處理，應指定專人會同檔案、資訊、通信、政風等業務承辦人員，實施查核。</text:p>
      <text:p text:style-name="P9">第三十九條　　一般保密事項規定如下：</text:p>
      <text:p text:style-name="P21">一、各機關員工對於本機關任何文書，除經特許公開者外，應遵守公務員服務法第四條之規定，絕對保守機密，不得洩漏。</text:p>
      <text:p text:style-name="P21">二、文書之處理，不得隨意散置或出示他人。</text:p>
      <text:p text:style-name="P21">三、各級人員經辦案件，無論何時，不得以職務上之秘密作私人談話資料。非經辦人員不得查詢業務範圍以外之公務事件。</text:p>
      <text:p text:style-name="P21">四、文書之核判、會簽、會稿時，不得假手本機關以外之人員，更不得交與本案有關之當事人。</text:p>
      <text:p text:style-name="P21">五、文書放置時，應背面向上或放於公文夾內，以防止被他人窺視。</text:p>
      <text:p text:style-name="P21">六、下班或臨時離開辦公室時，應將公文收藏於辦公桌抽屜或公文櫃內並即加鎖。</text:p>
      <text:p text:style-name="P21">七、承辦機密文書人員，發現承辦或保管之機密文件已洩漏、遺失或判斷可能洩漏、遺失時，應即報告所屬主管查明處理。</text:p>
      <text:p text:style-name="P21"><text:soft-page-break/>八、職務上不應知悉或不應持有之公文資料，不得探悉或持有。因職務而持有之機密文件，應保存於辦公處所，並隨時檢查，無繼續保存之必要者，應繳還原發單位；無法繳回者應銷毀之。</text:p>
      <text:p text:style-name="P21">九、私人日記、通信、撰文及著作，其內容不得涉及機密及依法應保密事項。</text:p>
      <text:p text:style-name="P21">十、發現他人涉有危害保密之虞時，應加勸告，其不聽勸告或已發生洩密情事者，應立即向長官報告。</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本文縮排_20_3" style:display-name="本文縮排 3" style:family="paragraph" style:parent-style-name="Standard">
      <style:paragraph-properties fo:orphans="2" fo:widows="2"/>
      <style:text-properties style:letter-kerning="true"/>
    </style:style>
    <style:style style:name="註解文字" style:family="paragraph" style:parent-style-name="Standard">
      <style:text-properties fo:color="#000000"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6.456cm" fo:text-indent="-1.27cm" fo:margin-left="6.45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5.609cm" fo:text-indent="-1.27cm" fo:margin-left="5.609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847cm" fo:text-indent="-0.635cm" fo:margin-left="4.974cm"/>
        </style:list-level-properties>
      </text:list-level-style-number>
      <text:list-level-style-number text:level="3" text:style-name="WW8Num12z1" style:num-prefix="（" style:num-suffix="）" style:num-format="1">
        <style:list-level-properties text:list-level-position-and-space-mode="label-alignment">
          <style:list-level-label-alignment text:label-followed-by="listtab" text:list-tab-stop-position="6.456cm" fo:text-indent="-1.27cm" fo:margin-left="6.45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技術學院郵件處理作業要點</dc:title>
    <meta:initial-creator>wpl</meta:initial-creator>
    <meta:creation-date>2007-10-31T15:34:00</meta:creation-date>
    <dc:creator>NCUT</dc:creator>
    <dc:date>2008-05-09T09:05:00</dc:date>
    <meta:print-date>2004-08-19T10:48:00</meta:print-date>
    <meta:editing-cycles>10</meta:editing-cycles>
    <meta:editing-duration>PT9M</meta:editing-duration>
    <meta:generator>LibreOffice/5.2.5.1$Windows_x86 LibreOffice_project/0312e1a284a7d50ca85a365c316c7abbf20a4d22</meta:generator>
    <meta:document-statistic meta:table-count="0" meta:image-count="0" meta:object-count="0" meta:page-count="12" meta:paragraph-count="233" meta:word-count="9005" meta:character-count="9197" meta:non-whitespace-character-count="9064"/>
  </office:meta>
</office:document-meta>
</file>