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10.76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標楷體" style:font-size-complex="12pt"/>
    </style:style>
    <style:style style:name="P3" style:family="paragraph" style:parent-style-name="Standard">
      <style:paragraph-properties fo:margin-left="0.88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0.847cm"/>
        </style:tab-stops>
      </style:paragraph-properties>
    </style:style>
    <style:style style:name="P6" style:family="paragraph" style:parent-style-name="Standard">
      <style:paragraph-properties fo:margin-left="2.574cm" fo:margin-right="0cm" fo:text-indent="-0.635cm" style:auto-text-indent="false">
        <style:tab-stops>
          <style:tab-stop style:position="0.847cm"/>
        </style:tab-stops>
      </style:paragraph-properties>
    </style:style>
    <style:style style:name="P7" style:family="paragraph" style:parent-style-name="Standard">
      <style:paragraph-properties fo:margin-left="2.574cm" fo:margin-right="0cm" fo:text-align="justify" style:justify-single-word="false" fo:text-indent="-0.635cm" style:auto-text-indent="false"/>
    </style:style>
    <style:style style:name="P8" style:family="paragraph" style:parent-style-name="Standard">
      <style:paragraph-properties fo:margin-left="2.574cm" fo:margin-right="0cm" fo:text-align="justify" style:justify-single-word="false" fo:text-indent="-0.635cm" style:auto-text-indent="false">
        <style:tab-stops>
          <style:tab-stop style:position="0.847cm"/>
        </style:tab-stops>
      </style:paragraph-properties>
    </style:style>
    <style:style style:name="P9" style:family="paragraph" style:parent-style-name="Standard">
      <style:paragraph-properties fo:margin-left="2.574cm" fo:margin-right="0cm" fo:text-align="justify" style:justify-single-word="false" fo:text-indent="-0.635cm" style:auto-text-indent="false">
        <style:tab-stops>
          <style:tab-stop style:position="0.847cm"/>
          <style:tab-stop style:position="8.255cm"/>
        </style:tab-stops>
      </style:paragraph-properties>
    </style:style>
    <style:style style:name="P10" style:family="paragraph" style:parent-style-name="Standard">
      <style:paragraph-properties fo:margin-left="2.549cm" fo:margin-right="0cm" fo:text-align="justify" style:justify-single-word="false" fo:text-indent="-0.635cm" style:auto-text-indent="false">
        <style:tab-stops>
          <style:tab-stop style:position="0.847cm"/>
        </style:tab-stops>
      </style:paragraph-properties>
    </style:style>
    <style:style style:name="P11" style:family="paragraph" style:parent-style-name="Standard">
      <style:paragraph-properties fo:margin-left="2.6cm" fo:margin-right="0cm" fo:text-align="justify" style:justify-single-word="false" fo:text-indent="-0.635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text-properties fo:font-weight="bold" style:font-weight-asian="bold" style:font-name-complex="標楷體" style:font-size-complex="12pt"/>
    </style:style>
    <style:style style:name="P14" style:family="paragraph" style:parent-style-name="Text_20_body_20_indent">
      <style:paragraph-properties fo:margin-left="0.847cm" fo:margin-right="0cm" fo:text-indent="0cm" style:auto-text-indent="false"/>
      <style:text-properties style:font-name="Times New Roman" style:font-name-complex="標楷體" style:font-size-complex="12pt"/>
    </style:style>
    <style:style style:name="P15" style:family="paragraph" style:parent-style-name="HTML_20_預設格式" style:list-style-name="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16" style:family="paragraph" style:parent-style-name="HTML_20_預設格式" style:list-style-name="">
      <style:text-properties style:font-name="Times New Roman" style:letter-kerning="true" style:font-name-asian="標楷體" style:font-name-complex="Times New Roman"/>
    </style:style>
    <style:style style:name="T1" style:family="text">
      <style:text-properties fo:font-size="14pt" fo:font-weight="bold" style:font-size-asian="14pt" style:font-weight-asian="bold" style:font-name-complex="標楷體" style:font-size-complex="14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-asian="Times New Roman" style:font-size-complex="12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3.7國立勤益科技大學郵件處理作業要點</text:span></text:p>
      <text:h text:style-name="P15" text:outline-level="3"/>
      <text:h text:style-name="P16" text:outline-level="3">97年5月23日總務處處務會議通過</text:h>
      <text:h text:style-name="P16" text:outline-level="3">97年6月4日0971200169簽陳核定</text:h>
      <text:h text:style-name="P16" text:outline-level="3">97年6月11日0971200184號函頒</text:h>
      <text:h text:style-name="P16" text:outline-level="3"/>
      <text:p text:style-name="P2">一、目的</text:p>
      <text:p text:style-name="P14">為處理本校教職員工生信件及本校公文信件，以最迅速、確實的方法轉交予當事人，並提升郵寄信件之效率及服務品質特訂定本要點。</text:p>
      <text:p text:style-name="P2">二、依據</text:p>
      <text:p text:style-name="P3"><text:span text:style-name="T3">依據本校公文處理作業要點規定暨</text:span><text:span text:style-name="T4">94</text:span><text:span text:style-name="T3">年</text:span><text:span text:style-name="T4">11</text:span><text:span text:style-name="T3">月</text:span><text:span text:style-name="T4">8</text:span><text:span text:style-name="T3">日勤技總字第</text:span><text:span text:style-name="T4">0940201571</text:span><text:span text:style-name="T3">號函辦理。</text:span></text:p>
      <text:p text:style-name="P2">三、說明</text:p>
      <text:p text:style-name="P5"><text:span text:style-name="T4">(</text:span><text:span text:style-name="T3">一</text:span><text:span text:style-name="T4">)</text:span><text:span text:style-name="T3">郵件收件處理作業</text:span></text:p>
      <text:p text:style-name="P8"><text:span text:style-name="T4">(1)</text:span><text:span text:style-name="T3">由文書組兼收發、負責簽收郵、貨物並予分類，掛號郵件及包裹等登錄於掛號登記簿並通知簽領，非掛號郵件直接投遞於各單位信箱及學生信箱。</text:span></text:p>
      <text:p text:style-name="P10"><text:span text:style-name="T4">(2)</text:span><text:span text:style-name="T3">學校公文由文書組拆閱，依公文處理作業要點規定辦理。</text:span></text:p>
      <text:p text:style-name="P6"><text:span text:style-name="T4">(3)</text:span><text:span text:style-name="T3">掛號郵件（含包裹）之處理：每日（例假日除外）上午十時前，將前一日（含以前）未領之掛號郵件於本組網頁上公告。</text:span></text:p>
      <text:p text:style-name="P9"><text:span text:style-name="T4">(4)</text:span><text:span text:style-name="T3">每日領取郵件時間：上午</text:span><text:span text:style-name="T4">8</text:span><text:span text:style-name="T3">時</text:span><text:span text:style-name="T4">30</text:span><text:span text:style-name="T3">分至下午</text:span><text:span text:style-name="T4">4</text:span><text:span text:style-name="T3">時</text:span><text:span text:style-name="T4">30</text:span><text:span text:style-name="T3">分，學生領件時請攜帶證件；如由他人代為領件時，請攜帶收件人及代領人證件方得領取郵件。</text:span><text:span text:style-name="T2">教職員工之郵件，於公文交換時間由各單位專責人員簽收後，轉交當事人。</text:span></text:p>
      <text:p text:style-name="P7"><text:span text:style-name="T4">(5)</text:span><text:span text:style-name="T3">逾期未領者於登錄日期屆滿半個月時公告，如於公告十日後仍未領件者，退回原寄件人。</text:span></text:p>
      <text:p text:style-name="P3"><text:span text:style-name="T5"><text:s text:c="5"/></text:span><text:span text:style-name="T4">(6)</text:span><text:span text:style-name="T3">依勤技總字第</text:span><text:span text:style-name="T4">0940201571</text:span><text:span text:style-name="T3">函示，爲避免發生信用卡、現金卡、現</text:span></text:p>
      <text:p text:style-name="P3"><text:span text:style-name="T5"><text:s text:c="8"/></text:span><text:span text:style-name="T3">金袋或有價證卷等遭盜領、盜用或盜刷之情事，上開郵件將退回原</text:span><text:span text:style-name="T5"> </text:span></text:p>
      <text:p text:style-name="P3"><text:span text:style-name="T5"><text:s text:c="8"/></text:span><text:span text:style-name="T3">寄件單位，不得代收；上開郵件請本校教職員工生勿以學校為收信</text:span></text:p>
      <text:p text:style-name="P3"><text:span text:style-name="T5"><text:s text:c="8"/></text:span><text:span text:style-name="T3">地址，以確保個人權益。</text:span></text:p>
      <text:p text:style-name="P4"><text:span text:style-name="T5"><text:s/></text:span><text:span text:style-name="T4">(</text:span><text:span text:style-name="T3">二</text:span><text:span text:style-name="T4">)</text:span><text:span text:style-name="T3">郵件寄件處理作業</text:span></text:p>
      <text:p text:style-name="P11"><text:span text:style-name="T4">(1)</text:span><text:span text:style-name="T3">寄國內郵件封面須書寫郵遞區號，以免郵局延後處理或退件。</text:span></text:p>
      <text:p text:style-name="P11"><text:span text:style-name="T4">(2)</text:span><text:span text:style-name="T3">各類郵件勿使用訂書機或安全鈕扣封裝，以免郵局延後處理。</text:span></text:p>
      <text:p text:style-name="P7"><text:span text:style-name="T4">(3)</text:span><text:span text:style-name="T3">各單位公文之郵寄，如為掛號或大宗郵件，務必於每日下午</text:span><text:span text:style-name="T4">3</text:span><text:span text:style-name="T3">時</text:span><text:soft-page-break/><text:span text:style-name="T3">以前擲交文書組，依照郵局大宗郵件處理規定辦理，逾時則隔日處理；</text:span><text:span text:style-name="T2">大宗郵資（超過</text:span>300<text:span text:style-name="T2">元）由寄發單位自行處理。</text:span></text:p>
      <text:p text:style-name="P11"><text:span text:style-name="T4">(4)</text:span><text:span text:style-name="T3">各單位郵寄之信件，須註明寄發單位及姓名，以免對方退回無法交還。</text:span></text:p>
      <text:p text:style-name="P11"><text:span text:style-name="T4">(5)</text:span><text:span text:style-name="T2">如與國外通信，請將英文名字及單位主動擲交收發室輸入電腦，以利郵件處理。</text:span></text:p>
      <text:p text:style-name="Standard"><text:span text:style-name="T5"><text:s text:c="9"/></text:span><text:span text:style-name="T4">(6)</text:span><text:span text:style-name="T3">公務郵件以文書組業務費郵寄，舉凡私人信件、研討會、產學合作、</text:span></text:p>
      <text:p text:style-name="Standard"><text:span text:style-name="T5"><text:s text:c="12"/></text:span><text:span text:style-name="T3">個人研究計畫、資料或其他編有郵資預算之文件等均不得以公務郵</text:span></text:p>
      <text:p text:style-name="Standard"><text:span text:style-name="T5"><text:s text:c="12"/></text:span><text:span text:style-name="T3">件論。</text:span></text:p>
      <text:p text:style-name="P13">四、本要點經總務處處務會議通過，陳請校長核定後實施，修訂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justify" style:justify-single-word="false" fo:text-indent="0.85cm" style:auto-text-indent="false"/>
      <style:text-properties style:font-name="標楷體" fo:font-family="標楷體" style:font-family-generic="script"/>
    </style:style>
    <style:style style:name="本文縮排_20_2" style:display-name="本文縮排 2" style:family="paragraph" style:parent-style-name="Standard">
      <style:paragraph-properties fo:margin-left="2.752cm" fo:margin-right="0cm" fo:text-align="justify" style:justify-single-word="false" fo:text-indent="0cm" style:auto-text-indent="false"/>
      <style:text-properties style:font-name="標楷體" fo:font-family="標楷體" style:font-family-generic="script"/>
    </style:style>
    <style:style style:name="區塊文字" style:family="paragraph" style:parent-style-name="Standard">
      <style:paragraph-properties fo:margin-left="0.501cm" fo:margin-right="6.001cm" fo:text-indent="-0.501cm" style:auto-text-indent="false"/>
      <style:text-properties style:font-name="全真楷書" fo:font-family="全真楷書, 新細明體" style:font-family-generic="modern" fo:font-size="10pt" style:font-name-asian="全真楷書" style:font-family-asian="全真楷書, 新細明體" style:font-family-generic-asian="modern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Century" style:font-family-complex="Century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2.081cm" fo:text-indent="-0.529cm" fo:margin-left="2.0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27cm" fo:text-indent="-0.847cm" fo:margin-left="1.7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21cm" fo:text-indent="-0.847cm" fo:margin-left="3.2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057cm" fo:text-indent="-0.847cm" fo:margin-left="4.0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904cm" fo:text-indent="-0.847cm" fo:margin-left="4.9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5cm" fo:text-indent="-0.847cm" fo:margin-left="5.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597cm" fo:text-indent="-0.847cm" fo:margin-left="6.59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444cm" fo:text-indent="-0.847cm" fo:margin-left="7.4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984cm" fo:text-indent="-0.847cm" fo:margin-left="9.9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21cm" fo:text-indent="-0.847cm" fo:margin-left="3.2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057cm" fo:text-indent="-0.847cm" fo:margin-left="4.05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904cm" fo:text-indent="-0.847cm" fo:margin-left="4.90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5cm" fo:text-indent="-0.847cm" fo:margin-left="5.7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597cm" fo:text-indent="-0.847cm" fo:margin-left="6.59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444cm" fo:text-indent="-0.847cm" fo:margin-left="7.44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984cm" fo:text-indent="-0.847cm" fo:margin-left="9.9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10.76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draw:frame draw:style-name="Mfr2" draw:name="框架2" text:anchor-type="paragraph" svg:y="0.002cm" draw:z-index="3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郵件處理作業規範</dc:title>
    <meta:initial-creator>中華技術學院 總務處(文書組)</meta:initial-creator>
    <meta:creation-date>2015-07-02T09:57:00</meta:creation-date>
    <dc:creator>user</dc:creator>
    <dc:date>2015-07-02T09:57:00</dc:date>
    <meta:print-date>2008-06-06T16:31:00</meta:print-date>
    <meta:editing-cycles>2</meta:editing-cycles>
    <meta:editing-duration>PT1M</meta:editing-duration>
    <meta:generator>LibreOffice/5.2.5.1$Windows_x86 LibreOffice_project/0312e1a284a7d50ca85a365c316c7abbf20a4d22</meta:generator>
    <meta:document-statistic meta:table-count="0" meta:image-count="0" meta:object-count="0" meta:page-count="2" meta:paragraph-count="30" meta:word-count="854" meta:character-count="991" meta:non-whitespace-character-count="927"/>
  </office:meta>
</office:document-meta>
</file>