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2.113cm" fo:margin-right="1.168cm" fo:text-indent="-2.431cm" style:auto-text-indent="false"/>
    </style:style>
    <style:style style:name="P5" style:family="paragraph" style:parent-style-name="Standard">
      <style:paragraph-properties fo:margin-left="1.905cm" fo:margin-right="0cm" fo:text-indent="-1.27cm" style:auto-text-indent="false"/>
    </style:style>
    <style:style style:name="P6" style:family="paragraph" style:parent-style-name="Standard">
      <style:paragraph-properties fo:margin-left="1.482cm" fo:margin-right="0cm" fo:text-indent="-0.635cm" style:auto-text-indent="false"/>
    </style:style>
    <style:style style:name="P7" style:family="paragraph" style:parent-style-name="Standard" style:master-page-name="Standard">
      <style:paragraph-properties fo:margin-left="2.118cm" fo:margin-right="0cm" fo:text-align="center" style:justify-single-word="false" fo:text-indent="-2.118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letter-kerning="true" style:font-name-asian="標楷體" style:font-name-complex="標楷體"/>
    </style:style>
    <style:style style:name="P10" style:family="paragraph" style:parent-style-name="Standard">
      <style:paragraph-properties fo:margin-left="0.953cm" fo:margin-right="1.168cm" fo:text-indent="-1.26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117cm" fo:margin-right="0.064cm" fo:text-indent="-2.434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cm" fo:margin-right="0.275cm" fo:text-indent="-1.901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1.168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82cm" fo:margin-right="0cm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fo:font-size="10pt" style:letter-kerning="true" style:font-name-asian="標楷體" style:font-size-asian="10pt" style:font-name-complex="標楷體"/>
    </style:style>
    <style:style style:name="T8" style:family="text">
      <style:text-properties fo:color="#000000" style:letter-kerning="true" style:font-name-asian="標楷體" style:font-name-complex="標楷體"/>
    </style:style>
    <style:style style:name="T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勤益科技大學研習證書暨獎狀格式套印規範</text:p>
      <text:p text:style-name="P1"><text:span text:style-name="T6"><text:s/>中華民國</text:span><text:span text:style-name="T7">99年10月12日總務處處務會議通過</text:span></text:p>
      <text:p text:style-name="P2"><text:s/>中華民國99年12月24日勤益科大總字第0991200545號函頒</text:p>
      <text:p text:style-name="P2"/>
      <text:p text:style-name="P3"><text:span text:style-name="T8">一、</text:span><text:span text:style-name="T9">為方便本校各單位使用需求，避免各類書狀格式雜亂、過於花俏，參考相關單位之書狀格式及內容，設計聘書、感謝狀、獎狀、研習證書等四類常用</text:span><text:span text:style-name="T1">共同</text:span><text:span text:style-name="T9">格式，</text:span><text:span text:style-name="T1">以強化</text:span><text:span text:style-name="T8">表件用印效能，爰訂定</text:span><text:span text:style-name="T1">「國立勤益科技大學</text:span><text:span text:style-name="T2">研習證書暨獎狀套印規範</text:span><text:span text:style-name="T1">」（以下簡稱</text:span><text:span text:style-name="T8">本規範</text:span><text:span text:style-name="T3">）</text:span><text:span text:style-name="T8">。</text:span></text:p>
      <text:p text:style-name="Standard"><text:span text:style-name="T8">二、依據：文書處理手冊、政府文書格式參考規範暨國立勤益科技大學用印作業要點。</text:span></text:p>
      <text:p text:style-name="Standard"><text:span text:style-name="T8">三</text:span><text:span text:style-name="T5">、</text:span><text:span text:style-name="T1">證書及獎狀共同格式</text:span><text:span text:style-name="T5">規範說明：</text:span></text:p>
      <text:p text:style-name="P4"><text:span text:style-name="T1"><text:s text:c="5"/>（一）紙張及書寫方式：紙張為A4大小；書寫方式由左至右、橫式書寫或套印，紙張版面採直式橫書。內容文字及校長簽字章之左邊界應一致對齊。</text:span></text:p>
      <text:p text:style-name="P10"><text:s text:c="5"/>（二）字體及大小：中英文字體各不超過2種，字體大小不超過5種。</text:p>
      <text:p text:style-name="P11"><text:s text:c="5"/>（三）必備內容：證書（獎狀）名稱、受證（受獎）單位或個人姓名（如為研習證書建議加註出生年月日）、受證（受獎）年月日、受證（受獎）字號。</text:p>
      <text:p text:style-name="P5"><text:span text:style-name="T1">（四）</text:span><text:span text:style-name="T4">聘書、</text:span><text:span text:style-name="T1">研習證書、感謝狀或獎狀等內容請勿加標點符號，</text:span><text:span text:style-name="T5">並依規定蓋用本校印信及校長職銜簽字章（</text:span><text:span text:style-name="T1">格式詳如附件</text:span><text:span text:style-name="T5">）</text:span><text:span text:style-name="T1">。</text:span></text:p>
      <text:p text:style-name="P12"><text:s text:c="4"/>（五）用印/署名：中文之證書及獎狀蓋用本校印信及校長職銜簽字章，用印時，以蓋於證書及獎狀下方中間位置為原則。外文之證書及獎狀蓋用本校校印及外文製發之校長簽字章。證書及獎狀均由校長署名，不再副署。</text:p>
      <text:p text:style-name="P13"><text:s text:c="3"/>（六）數字：請遵循『公文書橫式書寫數字使用原則』書寫。</text:p>
      <text:p text:style-name="P14">（七）英文版證書姓名書寫原則：</text:p>
      <text:p text:style-name="P15">1、以護照上已有之英文姓名為原則，俾利作為申請國外學校之資料。如無提供資料則</text:p>
      <text:p text:style-name="P16">依據領受人所提供之已使用於正式文件英文姓名。</text:p>
      <text:p text:style-name="P15">2、「姓」在前，「名」在後為原則。亦可依西方慣例，「名」在前，「姓」在後，名字或</text:p>
      <text:p text:style-name="P16">複姓的漢字音節中間以短橫連接。主要仍依據【規範說明（一）】以領受人之正式文件上英文姓名辦理。</text:p>
      <text:p text:style-name="P15">3、如果是「姓」在前，則於「姓」後加「,」並與下一個英文中間空1格。例如： </text:p>
      <text:p text:style-name="P6"><text:span text:style-name="T1"><text:s text:c="3"/>陳正光 「Chen, Jen-Kon 」。</text:span></text:p>
      <text:p text:style-name="P9">四、書狀如需用印申請者，請依據本校用印作業要點辦理。</text:p>
      <text:p text:style-name="Standard"><text:span text:style-name="T8">五、</text:span><text:span text:style-name="T5">本規範經總務處處務會議通過，陳請校長核定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研習證書暨獎狀格式套印規範</dc:title>
    <meta:initial-creator>HSIEH</meta:initial-creator>
    <meta:creation-date>2010-05-19T09:32:00</meta:creation-date>
    <dc:creator>NCUT</dc:creator>
    <dc:date>2010-12-23T16:24:00</dc:date>
    <meta:print-date>2010-06-10T14:52:00</meta:print-date>
    <meta:editing-cycles>29</meta:editing-cycles>
    <meta:editing-duration>PT3H29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1" meta:word-count="837" meta:character-count="894" meta:non-whitespace-character-count="863"/>
  </office:meta>
</office:document-meta>
</file>