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1.2291in"/>
    </style:style>
    <style:style style:name="TableColumn12" style:family="table-column">
      <style:table-column-properties style:column-width="2.8555in"/>
    </style:style>
    <style:style style:name="TableColumn13" style:family="table-column">
      <style:table-column-properties style:column-width="0.7868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7826in"/>
    </style:style>
    <style:style style:name="Table10" style:family="table">
      <style:table-properties style:width="9.7888in" fo:margin-left="0in" table:align="center"/>
    </style:style>
    <style:style style:name="TableRow19" style:family="table-row">
      <style:table-row-properties style:min-row-height="0.5277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5312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5312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5312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5312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0.5312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Row132" style:family="table-row">
      <style:table-row-properties style:min-row-height="0.5312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0.5312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5.12</text:span><text:span text:style-name="T3">國立勤益科技大學歸檔清單</text:span><text:span text:style-name="T4"><text:s text:c="2"/></text:span><text:span text:style-name="T5"><text:s text:c="19"/></text:span><text:span text:style-name="T6"><text:s text:c="16"/></text:span><text:span text:style-name="T7">(10905</text:span><text:span text:style-name="T8">修正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文</text:span><text:span text:style-name="T23">(</text:span><text:span text:style-name="T24">編</text:span><text:span text:style-name="T25">)</text:span><text:span text:style-name="T26">號</text:span></text:p>
          </table:table-cell>
          <table:table-cell table:style-name="TableCell27">
            <text:p text:style-name="P28"><text:span text:style-name="T29">主旨或事由</text:span></text:p>
          </table:table-cell>
          <table:table-cell table:style-name="TableCell30">
            <text:p text:style-name="P31">媒體類型/數量/單位</text:p>
            <text:p text:style-name="P32">(*註1)</text:p>
          </table:table-cell>
          <table:table-cell table:style-name="TableCell33">
            <text:p text:style-name="P34">附件媒體類型/數量/單位</text:p>
            <text:p text:style-name="P35">(*註2)</text:p>
          </table:table-cell>
          <table:table-cell table:style-name="TableCell36">
            <text:p text:style-name="P37">抽存續辦之附件名稱/應辦畢日期</text:p>
            <text:p text:style-name="P38">(*註3)</text:p>
          </table:table-cell>
          <table:table-cell table:style-name="TableCell39">
            <text:p text:style-name="P40"><text:span text:style-name="T41">檔號</text:span></text:p>
          </table:table-cell>
          <table:table-cell table:style-name="TableCell42">
            <text:p text:style-name="P43"><text:span text:style-name="T44">點收日期</text:span>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填寫說明:</text:p>
      <text:p text:style-name="P167">*註1:「媒體類型/數量/單位」:註記歸檔案件(紙本公文及附件)之總頁數。</text:p>
      <text:p text:style-name="P168">*註2:「附件媒體類型/數量/單位」:歸檔案件附件之媒體類型如為書籍(已編有頁碼並裝訂成冊)或其他特殊媒體者(如光碟、照片、地圖…)，請填寫此欄位。歸檔案件有附件但未隨文歸檔者，請填寫此欄加註附件未歸檔原因或保管方式，例如:附件由承辦人自行妥善保管。</text:p>
      <text:p text:style-name="內文"><text:span text:style-name="T169">*</text:span><text:span text:style-name="T170">註</text:span><text:span text:style-name="T171">3:</text:span><text:span text:style-name="T172">公文有附件抽存續辦者請填寫「抽存續辦之附件名稱</text:span><text:span text:style-name="T173">/</text:span><text:span text:style-name="T174">應辦畢日期」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勤益技術學院歸檔清單</dc:title>
    <meta:initial-creator>8196I2V</meta:initial-creator>
    <dc:creator>user</dc:creator>
    <meta:creation-date>2020-09-30T01:15:00Z</meta:creation-date>
    <dc:date>2020-09-30T01:17:00Z</dc:date>
    <meta:print-date>2020-02-24T02:3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