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36in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0.325in"/>
    </style:style>
    <style:style style:name="TableColumn5" style:family="table-column">
      <style:table-column-properties style:column-width="0.1687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7388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1243in"/>
    </style:style>
    <style:style style:name="TableColumn11" style:family="table-column">
      <style:table-column-properties style:column-width="1.1187in"/>
    </style:style>
    <style:style style:name="TableColumn12" style:family="table-column">
      <style:table-column-properties style:column-width="1.1194in"/>
    </style:style>
    <style:style style:name="Table1" style:family="table" style:master-page-name="MP0">
      <style:table-properties style:width="7.0201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right="0.0951in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1.104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479in" fo:margin-bottom="0.0479in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0479in" fo:margin-bottom="0.0479in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margin-top="0.0479in" fo:margin-bottom="0.0479in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margin-top="0.0479in" fo:margin-bottom="0.0479in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top="0.0479in" fo:margin-bottom="0.0479in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標楷體" style:font-name-asian="標楷體" fo:font-size="8pt" style:font-size-asian="8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79in" fo:margin-bottom="0.0479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59in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fo:letter-spacing="0.059in" style:letter-kerning="false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0.0034in" style:letter-kerning="false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margin-top="0.0479in" fo:margin-bottom="0.0479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P76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P77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P78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P79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79in" fo:margin-bottom="0.0479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margin-top="0.0479in" fo:margin-bottom="0.0479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479in" fo:margin-bottom="0.0479in"/>
      <style:text-properties style:font-name="標楷體" style:font-name-asian="標楷體" fo:font-size="9pt" style:font-size-asian="9pt" style:font-size-complex="9pt"/>
    </style:style>
    <style:style style:name="TableRow88" style:family="table-row">
      <style:table-row-properties style:min-row-height="0.4673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9854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1229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1.2354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1.1173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150%" fo:margin-left="0.2222in" fo:text-indent="-0.2222in">
        <style:tab-stops/>
      </style:paragraph-properties>
      <style:text-properties fo:font-size="8pt" style:font-size-asian="8pt" style:font-size-complex="8pt"/>
    </style:style>
    <style:style style:name="P118" style:parent-style-name="本文" style:family="paragraph">
      <style:paragraph-properties style:snap-to-layout-grid="false" fo:line-height="150%"/>
      <style:text-properties fo:font-size="8pt" style:font-size-asian="8pt" style:font-size-complex="8pt"/>
    </style:style>
    <style:style style:name="P119" style:parent-style-name="本文" style:family="paragraph">
      <style:paragraph-properties style:snap-to-layout-grid="false" fo:line-height="150%"/>
      <style:text-properties fo:font-size="8pt" style:font-size-asian="8pt" style:font-size-complex="8pt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125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126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127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128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129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130" style:parent-style-name="預設段落字型" style:family="text">
      <style:text-properties style:font-name-asian="標楷體" fo:letter-spacing="-0.0055in" fo:font-size="8pt" style:font-size-asian="8pt"/>
    </style:style>
    <style:style style:name="TableRow131" style:family="table-row">
      <style:table-row-properties style:min-row-height="0.7451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-asian="標楷體"/>
    </style:style>
    <style:style style:name="P134" style:parent-style-name="內文" style:family="paragraph">
      <style:paragraph-properties fo:text-indent="0.1666in"/>
      <style:text-properties style:font-name-asian="標楷體"/>
    </style:style>
    <style:style style:name="P135" style:parent-style-name="內文" style:family="paragraph">
      <style:paragraph-properties fo:text-indent="0.1666in"/>
      <style:text-properties style:font-name-asian="標楷體"/>
    </style:style>
    <style:style style:name="P136" style:parent-style-name="內文" style:family="paragraph">
      <style:paragraph-properties>
        <style:tab-stops>
          <style:tab-stop style:type="center" style:position="3.4902in"/>
        </style:tab-stops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2479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Row149" style:family="table-row">
      <style:table-row-properties style:min-row-height="1.3625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9">國立勤益科技大學</text:span><text:span text:style-name="T20">檔案管理緊急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通報日期：<text:s text:c="3"/>年<text:s text:c="3"/>月<text:s text:c="3"/>日<text:s text:c="3"/>時<text:s text:c="3"/>分</text:p>
            <text:p text:style-name="P23">單<text:s text:c="4"/>　<text:s text:c="2"/>位：<text:s text:c="17"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災害類別</text:p>
          </table:table-cell>
          <table:covered-table-cell/>
          <table:table-cell table:style-name="TableCell27" table:number-columns-spanned="6">
            <text:p text:style-name="P28">災害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發生時間</text:span></text:p>
          </table:table-cell>
          <table:covered-table-cell/>
          <table:table-cell table:style-name="TableCell32">
            <text:p text:style-name="P33"><text:span text:style-name="T34">發生</text:span><text:span text:style-name="T35">地點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□<text:s/></text:span><text:span text:style-name="T40">1</text:span><text:span text:style-name="T41">.</text:span><text:span text:style-name="T42">火災</text:span></text:p>
            <text:p text:style-name="P43"><text:span text:style-name="T44">□<text:s/></text:span><text:span text:style-name="T45">2.</text:span><text:span text:style-name="T46">水災颱風</text:span></text:p>
            <text:p text:style-name="P47"><text:span text:style-name="T48">□<text:s/></text:span><text:span text:style-name="T49">3.</text:span><text:span text:style-name="T50">其他災變</text:span></text:p>
            <text:p text:style-name="P51"><text:span text:style-name="T52">□<text:s/></text:span><text:span text:style-name="T53">4.</text:span><text:span text:style-name="T54">人為破壞</text:span></text:p>
            <text:p text:style-name="P55"><text:span text:style-name="T56"><draw:connector draw:type="line" svg:x1="0.65903in" svg:y1="0.17431in" svg:x2="1.70069in" svg:y2="0.175in" draw:z-index="251658240" draw:id="id0" draw:style-name="a0" draw:name="AutoShape 2" text:anchor-type="paragraph"><svg:desc/></draw:connector></text:span><text:span text:style-name="T57">□<text:s/></text:span><text:span text:style-name="T58">5.</text:span><text:span text:style-name="T59">其他</text:span><text:span text:style-name="T60"><text:s text:c="14"/></text:span><text:span text:style-name="T61"><text:s text:c="14"/></text:span><text:span text:style-name="T62"><text:s/></text:span></text:p>
          </table:table-cell>
          <table:covered-table-cell/>
          <table:table-cell table:style-name="TableCell63">
            <text:p text:style-name="P64"><text:span text:style-name="T65">等</text:span><text:span text:style-name="T66"><text:s text:c="6"/></text:span><text:span text:style-name="T67">級</text:span></text:p>
          </table:table-cell>
          <table:table-cell table:style-name="TableCell68" table:number-columns-spanned="2">
            <text:p text:style-name="P69">嚴重程度</text:p>
            <text:p text:style-name="P70">□<text:s/>甲級</text:p>
            <text:p text:style-name="P71">□<text:s/>乙級</text:p>
            <text:p text:style-name="P72">□<text:s/>丙級</text:p>
            <text:p text:style-name="P73"/>
          </table:table-cell>
          <table:covered-table-cell/>
          <table:table-cell table:style-name="TableCell74" table:number-columns-spanned="3">
            <text:p text:style-name="P75">損壞描述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年<text:s text:c="2"/>月<text:s text:c="2"/>日</text:p>
            <text:p text:style-name="P82"><text:span text:style-name="T83">時</text:span><text:span text:style-name="T84"><text:s text:c="2"/></text:span><text:span text:style-name="T85">分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事件摘要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事件原因</text:p>
            <text:p text:style-name="P96">及經過</text:p>
            <text:p text:style-name="P97">(按時間</text:p>
            <text:p text:style-name="P98">先後條列)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處理情形</text:p>
            <text:p text:style-name="P104">(條例式)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檢討</text:p>
            <text:p text:style-name="P110">及改進措施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10">
            <text:p text:style-name="P117">一、甲級事件：應於獲知事件十分鐘內，以電話通報本校校安中心，<text:s/>並於一小時內填寫校園災害事件通報單，以電子檔案傳送校安中心。若事發地點無法以網路通報或網路中斷時，則以傳真、紙本或其他方式替代。</text:p>
            <text:p text:style-name="P118">二、乙級事件：應於獲知事件六小時內，透過網路完成通報作業。遇有網路中斷時，作業方式同甲級事件。</text:p>
            <text:p text:style-name="P119">三、丙級事件：應於獲知事件一週內，透過即時通完成通報作業。</text:p>
            <text:p text:style-name="P120">四、電話通報內容，應敘明下列事項：1.<text:s/>人：科系、年級、姓別、年齡。2 .事：事件摘要。3.<text:s/>時：發生年月日時分。</text:p>
            <text:p text:style-name="P121"><text:span text:style-name="T122"><text:s text:c="31"/></text:span><text:span text:style-name="T123"><text:s text:c="3"/></text:span><text:span text:style-name="T124">4.<text:s/></text:span><text:span text:style-name="T125">地：事件發生地點。</text:span><text:span text:style-name="T126">5 .</text:span><text:span text:style-name="T127">處理概況：緊急處置及後續處理。</text:span><text:span text:style-name="T128">6.<text:s/></text:span><text:span text:style-name="T129">請求支援事項建議事項。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單位承辦人：<text:s text:c="37"/></text:p>
            <text:p text:style-name="P134"/>
            <text:p text:style-name="P135">TEL：<text:s text:c="15"/>FAX：</text:p>
            <text:p text:style-name="P136"><text:s text:c="8"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單位主管：</text:p>
            <text:p text:style-name="P139"/>
            <text:p text:style-name="P140">會辦單位：</text:p>
            <text:p text:style-name="P141">會簽意見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總務長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校安中心值勤人員擬辦意見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校安中心主任核示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388in"/>
      </style:footer-style>
    </style:page-layout>
    <style:style style:name="P16" style:parent-style-name="頁首" style:family="paragraph">
      <style:paragraph-properties fo:text-align="start" fo:margin-r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6"><text:span text:style-name="T17">事件編號</text:span>：<text:s text:c="81"/><text:span text:style-name="T18">首、續報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安事件即時通報表</dc:title>
    <meta:initial-creator>user</meta:initial-creator>
    <dc:creator>user</dc:creator>
    <meta:creation-date>2020-03-13T00:40:00Z</meta:creation-date>
    <dc:date>2020-03-13T00:52:00Z</dc:date>
    <meta:print-date>2003-02-25T06:18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08" meta:character-count="723" meta:row-count="5" meta:non-whitespace-character-count="616"/>
  </office:meta>
</office:document-meta>
</file>