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229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0.1687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7402in"/>
    </style:style>
    <style:style style:name="TableColumn8" style:family="table-column">
      <style:table-column-properties style:column-width="0.3243in"/>
    </style:style>
    <style:style style:name="TableColumn9" style:family="table-column">
      <style:table-column-properties style:column-width="0.8104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1256in"/>
    </style:style>
    <style:style style:name="Table1" style:family="table" style:master-page-name="MP0">
      <style:table-properties style:width="7.0201in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right="0.0951in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47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1.1048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8pt" style:font-size-asian="8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-asian="標楷體" fo:letter-spacing="0.3437in" style:letter-kerning="false" fo:font-size="10pt" style:font-size-asian="10pt"/>
    </style:style>
    <style:style style:name="T55" style:parent-style-name="預設段落字型" style:family="text">
      <style:text-properties style:font-name-asian="標楷體" fo:letter-spacing="0.0048in" style:letter-kerning="false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="新細明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新細明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新細明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9pt" style:font-size-asian="9pt" style:font-size-complex="9pt"/>
    </style:style>
    <style:style style:name="TableRow76" style:family="table-row">
      <style:table-row-properties style:min-row-height="0.4673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9854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1.1229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1.2354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P98" style:parent-style-name="內文" style:family="paragraph">
      <style:paragraph-properties fo:text-align="start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1.1173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line-height="150%" fo:margin-left="0.2222in" fo:text-indent="-0.2222in">
        <style:tab-stops/>
      </style:paragraph-properties>
      <style:text-properties fo:font-size="8pt" style:font-size-asian="8pt" style:font-size-complex="8pt"/>
    </style:style>
    <style:style style:name="P106" style:parent-style-name="本文" style:family="paragraph">
      <style:paragraph-properties style:snap-to-layout-grid="false" fo:line-height="150%"/>
      <style:text-properties fo:font-size="8pt" style:font-size-asian="8pt" style:font-size-complex="8pt"/>
    </style:style>
    <style:style style:name="P107" style:parent-style-name="本文" style:family="paragraph">
      <style:paragraph-properties style:snap-to-layout-grid="false" fo:line-height="150%"/>
      <style:text-properties fo:font-size="8pt" style:font-size-asian="8pt" style:font-size-complex="8pt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style:snap-to-layout-grid="false" fo:line-height="150%"/>
    </style:style>
    <style:style style:name="T110" style:parent-style-name="預設段落字型" style:family="text">
      <style:text-properties style:font-name="標楷體" style:font-name-asian="標楷體" fo:font-size="8pt" style:font-size-asian="8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114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115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116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117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118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119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120" style:parent-style-name="預設段落字型" style:family="text">
      <style:text-properties style:font-name-asian="標楷體" fo:letter-spacing="-0.0041in" fo:font-size="8pt" style:font-size-asian="8pt"/>
    </style:style>
    <style:style style:name="TableRow121" style:family="table-row">
      <style:table-row-properties style:min-row-height="0.7451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text-indent="0.1666in"/>
      <style:text-properties style:font-name-asian="標楷體"/>
    </style:style>
    <style:style style:name="P124" style:parent-style-name="內文" style:family="paragraph">
      <style:paragraph-properties fo:text-indent="0.1666in"/>
      <style:text-properties style:font-name-asian="標楷體"/>
    </style:style>
    <style:style style:name="P125" style:parent-style-name="內文" style:family="paragraph">
      <style:paragraph-properties fo:text-indent="0.1666in"/>
      <style:text-properties style:font-name-asian="標楷體"/>
    </style:style>
    <style:style style:name="P126" style:parent-style-name="內文" style:family="paragraph">
      <style:paragraph-properties>
        <style:tab-stops>
          <style:tab-stop style:type="center" style:position="3.4902in"/>
        </style:tab-stops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2479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start"/>
      <style:text-properties style:font-name-asian="標楷體"/>
    </style:style>
    <style:style style:name="TableRow139" style:family="table-row">
      <style:table-row-properties style:min-row-height="1.3625in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國立勤益科技大學檔案庫房緊急災害通報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>通報日期：<text:s text:c="3"/>年<text:s text:c="3"/>月<text:s text:c="3"/>日<text:s text:c="3"/>時<text:s text:c="3"/>分</text:p>
            <text:p text:style-name="P21">單<text:s text:c="4"/>位：<text:s text:c="17"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災害類別</text:p>
          </table:table-cell>
          <table:covered-table-cell/>
          <table:table-cell table:style-name="TableCell25" table:number-columns-spanned="6">
            <text:p text:style-name="P26">災害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發生</text:span><text:span text:style-name="T30">時間</text:span></text:p>
          </table:table-cell>
          <table:covered-table-cell/>
          <table:table-cell table:style-name="TableCell31">
            <text:p text:style-name="P32"><text:span text:style-name="T33">發生</text:span><text:span text:style-name="T34">地點</text:span></text:p>
          </table:table-cell>
        </table:table-row>
        <table:table-row table:style-name="TableRow35">
          <table:table-cell table:style-name="TableCell36" table:number-columns-spanned="2">
            <text:p text:style-name="內文"><text:span text:style-name="T37">□<text:s/></text:span><text:span text:style-name="T38">1</text:span><text:span text:style-name="T39">.</text:span><text:span text:style-name="T40">火災</text:span></text:p>
            <text:p text:style-name="內文"><text:span text:style-name="T41">□<text:s/></text:span><text:span text:style-name="T42">2.水災颱風</text:span></text:p>
            <text:p text:style-name="內文"><text:span text:style-name="T43">□<text:s/></text:span><text:span text:style-name="T44">3.其他災變</text:span></text:p>
            <text:p text:style-name="內文"><text:span text:style-name="T45">□<text:s/></text:span><text:span text:style-name="T46">4.人為破壞</text:span></text:p>
            <text:p text:style-name="內文"><text:span text:style-name="T47">□<text:s/></text:span><text:span text:style-name="T48">5.其他</text:span><text:span text:style-name="T49"><text:s text:c="11"/></text:span><text:span text:style-name="T50"><text:s text:c="3"/></text:span><text:span text:style-name="T51"><text:s/></text:span></text:p>
          </table:table-cell>
          <table:covered-table-cell/>
          <table:table-cell table:style-name="TableCell52">
            <text:p text:style-name="P53"><text:span text:style-name="T54">等</text:span><text:span text:style-name="T55">級</text:span></text:p>
          </table:table-cell>
          <table:table-cell table:style-name="TableCell56" table:number-columns-spanned="2">
            <text:p text:style-name="P57">嚴重程度</text:p>
            <text:p text:style-name="P58">□<text:s/>甲級</text:p>
            <text:p text:style-name="P59">□<text:s/>乙級</text:p>
            <text:p text:style-name="P60">□<text:s/>丙級</text:p>
            <text:p text:style-name="P61"/>
          </table:table-cell>
          <table:covered-table-cell/>
          <table:table-cell table:style-name="TableCell62" table:number-columns-spanned="3">
            <text:p text:style-name="P63">損壞描述</text:p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年<text:s text:c="2"/>月<text:s text:c="2"/>日</text:p>
            <text:p text:style-name="P70"><text:span text:style-name="T71">時</text:span><text:span text:style-name="T72"><text:s text:c="2"/></text:span><text:span text:style-name="T73">分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事件摘要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事件原因</text:p>
            <text:p text:style-name="P84">及經過</text:p>
            <text:p text:style-name="P85">(按時間</text:p>
            <text:p text:style-name="P86">先後條列)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處理情形</text:p>
            <text:p text:style-name="P92">(條例式)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具體檢討</text:p>
            <text:p text:style-name="P98">及改進措施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10">
            <text:p text:style-name="P105">一、甲級事件：應於獲知事件十分鐘內，以電話通報本校校安中心， 並於一小時內填寫校園災害事件通報單，以電子檔案傳送校安中心。若事發地點無法以網路通報或網路中斷時，則以傳真、紙本或其他方式替代。</text:p>
            <text:p text:style-name="P106">二、乙級事件：應於獲知事件六小時內，透過網路完成通報作業。遇有網路中斷時，作業方式同甲級事件。</text:p>
            <text:p text:style-name="P107">三、丙級事件：應於獲知事件一週內，透過即時通完成通報作業。</text:p>
            <text:p text:style-name="P108">四、電話通報內容，應敘明下列事項：1. 人：科系、年級、姓別、年齡。2 .事：事件摘要。3. 時：發生年月日時分。</text:p>
            <text:p text:style-name="P109"><text:span text:style-name="T110"><text:s text:c="31"/></text:span><text:span text:style-name="T111"><text:s/></text:span><text:span text:style-name="T112"><text:s/></text:span><text:span text:style-name="T113"><text:s/>4. 地：事件發生地點。5 .處理概況：</text:span><text:span text:style-name="T114">緊急處置及</text:span><text:span text:style-name="T115">後</text:span><text:span text:style-name="T116">續</text:span><text:span text:style-name="T117">處理。6.<text:s/></text:span><text:span text:style-name="T118">請求支援事項</text:span><text:span text:style-name="T119">建議事項。</text:span><text:span text:style-name="T1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單位承辦人：<text:s text:c="37"/></text:p>
            <text:p text:style-name="P124"/>
            <text:p text:style-name="P125">TEL：<text:s text:c="15"/>FAX：</text:p>
            <text:p text:style-name="P126"><text:s text:c="8"/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單位主管：</text:p>
            <text:p text:style-name="P129"/>
            <text:p text:style-name="P130">會辦單位：</text:p>
            <text:p text:style-name="P131">會簽意見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總務長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校安中心值勤人員擬辦意見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校安中心主任核示</text:p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4388in"/>
      </style:footer-style>
    </style:page-layout>
    <style:style style:name="P16" style:parent-style-name="頁首" style:family="paragraph">
      <style:paragraph-properties fo:margin-r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6"><text:span text:style-name="T17">事件編號</text:span>：<text:s text:c="81"/><text:span text:style-name="T18">首、續報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安事件即時通報表</dc:title>
    <meta:initial-creator>user</meta:initial-creator>
    <dc:creator>user</dc:creator>
    <meta:creation-date>2020-03-13T00:54:00Z</meta:creation-date>
    <dc:date>2020-03-13T00:56:00Z</dc:date>
    <meta:print-date>2003-02-25T06:1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4" meta:character-count="699" meta:row-count="4" meta:non-whitespace-character-count="596"/>
  </office:meta>
</office:document-meta>
</file>