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3333in" fo:margin-bottom="0.0833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text-properties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P5" style:parent-style-name="內文" style:family="paragraph">
      <style:paragraph-properties fo:text-align="center" fo:text-indent="0.2361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language-asian="en" style:country-asian="US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ableColumn23" style:family="table-column">
      <style:table-column-properties style:column-width="1.2041in"/>
    </style:style>
    <style:style style:name="TableColumn24" style:family="table-column">
      <style:table-column-properties style:column-width="1.0458in"/>
    </style:style>
    <style:style style:name="TableColumn25" style:family="table-column">
      <style:table-column-properties style:column-width="0.7451in"/>
    </style:style>
    <style:style style:name="TableColumn26" style:family="table-column">
      <style:table-column-properties style:column-width="0.5048in"/>
    </style:style>
    <style:style style:name="TableColumn27" style:family="table-column">
      <style:table-column-properties style:column-width="0.8708in"/>
    </style:style>
    <style:style style:name="TableColumn28" style:family="table-column">
      <style:table-column-properties style:column-width="0.1291in"/>
    </style:style>
    <style:style style:name="TableColumn29" style:family="table-column">
      <style:table-column-properties style:column-width="1.7625in"/>
    </style:style>
    <style:style style:name="Table22" style:family="table">
      <style:table-properties style:width="6.2625in" fo:margin-left="-0.05in" table:align="left"/>
    </style:style>
    <style:style style:name="TableRow30" style:family="table-row">
      <style:table-row-properties style:min-row-height="0.3979in" fo:keep-together="always"/>
    </style:style>
    <style:style style:name="TableCell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33" style:family="table-row">
      <style:table-row-properties style:row-height="0.4527in" fo:keep-together="always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style:row-height="0.5708in" fo:keep-together="always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 style:row-height="0.5388in" fo:keep-together="always"/>
    </style:style>
    <style:style style:name="P5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1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3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row-height="1.2437in" fo:keep-together="always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4" style:family="table-cell">
      <style:table-cell-properties fo:border-top="0.0034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" style:family="table-row">
      <style:table-row-properties style:row-height="0.4944in" fo:keep-together="always"/>
    </style:style>
    <style:style style:name="TableCell6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9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Cell74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" style:family="table-row">
      <style:table-row-properties style:row-height="0.6194in" fo:keep-together="always"/>
    </style:style>
    <style:style style:name="TableCell7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7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row-height="0.9527in" fo:keep-together="always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8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8" style:family="table-row">
      <style:table-row-properties style:row-height="0.9569in" fo:keep-together="always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9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4" style:family="table-row">
      <style:table-row-properties style:row-height="0.5111in" fo:keep-together="always"/>
    </style:style>
    <style:style style:name="TableCell9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99" style:family="table-row">
      <style:table-row-properties style:row-height="1.575in" fo:keep-together="always"/>
    </style:style>
    <style:style style:name="TableCell10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2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103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104" style:parent-style-name="本文縮排" style:family="paragraph">
      <style:paragraph-properties fo:line-height="0.1805in" fo:margin-left="0.5in" fo:text-indent="-0.5in">
        <style:tab-stops/>
      </style:paragraph-properties>
    </style:style>
    <style:style style:name="P105" style:parent-style-name="本文縮排" style:family="paragraph">
      <style:paragraph-properties fo:line-height="0.1805in" fo:margin-left="0.5in" fo:text-indent="-0.5in">
        <style:tab-stops/>
      </style:paragraph-properties>
    </style:style>
    <style:style style:name="P106" style:parent-style-name="本文縮排" style:family="paragraph">
      <style:paragraph-properties fo:line-height="0.1805in" fo:margin-left="0.5in" fo:text-indent="-0.5in">
        <style:tab-stops/>
      </style:paragraph-properties>
    </style:style>
    <style:style style:family="graphic" style:name="a0" style:parent-style-name="Graphics">
      <style:graphic-properties fo:min-width="0.49306in" fo:min-height="1.9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6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0in" fo:min-height="0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8752" draw:id="id0" draw:style-name="a0" draw:name="Text Box 7" text:anchor-type="paragraph" svg:x="4.5in" svg:y="-0.25in" svg:width="1.9875in" svg:height="0.49306in" style:rel-width="scale" style:rel-height="scale"><draw:text-box><text:p text:style-name="P3"/></draw:text-box><svg:desc/></draw:frame></text:span><text:span text:style-name="T4"><draw:frame draw:z-index="251657728" draw:id="id1" draw:style-name="a1" draw:name="Text Box 5" text:anchor-type="paragraph" svg:x="-0.25in" svg:y="0.125in" svg:width="6.75in" svg:height="0.375in" style:rel-width="scale" style:rel-height="scale"><draw:text-box draw:chain-next-name="Text Box 5"><text:p text:style-name="P5"><text:span text:style-name="T6">機密文書機密等級變更或</text:span><text:span text:style-name="T7">註銷</text:span><text:span text:style-name="T8">處理意見表</text:span></text:p></draw:text-box><svg:desc/></draw:frame></text:span><text:span text:style-name="T9"><draw:frame draw:z-index="251656704" draw:id="id2" draw:style-name="a2" draw:name="Text Box 2" text:anchor-type="paragraph" svg:x="-0.65764in" svg:y="0.375in" svg:width="0.375in" svg:height="10in" style:rel-width="scale" style:rel-height="scale"><draw:text-box draw:chain-next-name="Text Box 2"><text:p text:style-name="內文"><text:span text:style-name="T10">……………………………</text:span><text:span text:style-name="T11">..</text:span><text:span text:style-name="T12">…………</text:span><text:span text:style-name="T13">..</text:span><text:span text:style-name="T14">………</text:span><text:span text:style-name="T15">裝</text:span><text:span text:style-name="T16">…………………………………………</text:span><text:span text:style-name="T17">訂</text:span><text:span text:style-name="T18">…………………………………</text:span><text:span text:style-name="T19">線</text:span><text:span text:style-name="T20">……………………………………………</text:span><text:span text:style-name="T21">.</text:span></text:p></draw:text-box><svg:desc/></draw:frame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7">
            <text:p text:style-name="P32">國立勤益科技大學機密文書機密等級變更或註銷處理意見表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檔號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原機密案件</text:p>
          </table:table-cell>
          <table:table-cell table:style-name="TableCell41">
            <text:p text:style-name="P42">來文日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來文文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本校</text:p>
            <text:p text:style-name="P53">收文字號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本校</text:p>
            <text:p text:style-name="P58">發文字號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案由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受文機關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<text:span text:style-name="T73">抄送副本機關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原機密</text:p>
            <text:p text:style-name="P79">等級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新機密等</text:p>
            <text:p text:style-name="P85">級或註銷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變更機密</text:p>
            <text:p text:style-name="P91">等級理由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備考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陳核</text:p>
          </table:table-cell>
          <table:table-cell table:style-name="TableCell102" table:number-columns-spanned="6">
            <text:p text:style-name="P103">承辦人 <text:s text:c="9"/>單位主管 <text:s text:c="9"/>校長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>說明：</text:p>
      <text:p text:style-name="P105"><text:s text:c="4"/>一、已辦之機密文書資料，已失保密時效，或因有關機關之建議，其機密等級應予註銷或變更者，先提出審查後，填此表陳核。</text:p>
      <text:p text:style-name="P106"><text:s text:c="4"/>二、國家機密之變更或解密者，依國家機密保護法第十條第一項規定為之。一般公務機密文書，由原核定主管核定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506in" fo:text-indent="-0.350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全銜）分層負責明細表</dc:title>
    <meta:initial-creator>Administrator</meta:initial-creator>
    <dc:creator>user</dc:creator>
    <meta:creation-date>2020-03-13T00:44:00Z</meta:creation-date>
    <dc:date>2020-03-13T00:44:00Z</dc:date>
    <meta:print-date>2009-06-16T02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