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4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2284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0645in"/>
    </style:style>
    <style:style style:name="Table8" style:family="table">
      <style:table-properties style:width="6.543in" fo:margin-left="0in" table:align="center"/>
    </style:style>
    <style:style style:name="TableRow15" style:family="table-row">
      <style:table-row-properties style:min-row-height="0.684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989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98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olumn67" style:family="table-column">
      <style:table-column-properties style:column-width="1.3201in"/>
    </style:style>
    <style:style style:name="TableColumn68" style:family="table-column">
      <style:table-column-properties style:column-width="1.4916in"/>
    </style:style>
    <style:style style:name="TableColumn69" style:family="table-column">
      <style:table-column-properties style:column-width="4.3291in"/>
    </style:style>
    <style:style style:name="Table66" style:family="table">
      <style:table-properties style:width="7.1409in" fo:margin-left="0in" table:align="center"/>
    </style:style>
    <style:style style:name="TableRow70" style:family="table-row">
      <style:table-row-properties style:min-row-height="0.572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572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list-style-name="LFO1" style:family="paragraph"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/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list-style-name="LFO2" style:family="paragraph"/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list-style-name="LFO2" style:family="paragraph"/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6"/></text:span><text:span text:style-name="T3"><text:s/>5.7</text:span><text:span text:style-name="T4">電子公文流程異動撤銷申請書</text:span><text:span text:style-name="T5"><text:s text:c="25"/></text:span><text:span text:style-name="T6">980415</text:span><text:span text:style-name="T7">修改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電子公文文號</text:span></text:p>
          </table:table-cell>
          <table:table-cell table:style-name="TableCell19">
            <text:p text:style-name="P20"><text:span text:style-name="T21">異動撤銷原因</text:span></text:p>
          </table:table-cell>
          <table:table-cell table:style-name="TableCell22">
            <text:p text:style-name="P23">擬刪除之</text:p>
            <text:p text:style-name="P24">流程序號</text:p>
            <text:p text:style-name="P25"><text:span text:style-name="T26">（第幾關以後）含本數</text:span></text:p>
          </table:table-cell>
          <table:table-cell table:style-name="TableCell27">
            <text:p text:style-name="P28"><text:span text:style-name="T29">申請時間</text:span></text:p>
          </table:table-cell>
          <table:table-cell table:style-name="TableCell30">
            <text:p text:style-name="P31"><text:span text:style-name="T32">申請單位</text:span></text:p>
          </table:table-cell>
          <table:table-cell table:style-name="TableCell33">
            <text:p text:style-name="P34"><text:span text:style-name="T35">申請人簽章</text:span></text:p>
            <text:p text:style-name="P36"><text:span text:style-name="T37">及聯絡電話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單位主管核章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註：單位內之異動撤銷由單位主管核定。</text:p>
          </table:table-cell>
        </table:table-row>
        <table:table-row table:style-name="TableRow78">
          <table:table-cell table:style-name="TableCell79">
            <text:p text:style-name="P80"><text:span text:style-name="T81">一級主管核章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註：跨單位之異動撤銷須一級主管之核定。</text:span></text:p>
          </table:table-cell>
        </table:table-row>
      </table:table>
      <text:p text:style-name="P87"/>
      <text:list text:style-name="LFO1" text:continue-numbering="true">
        <text:list-item>
          <text:p text:style-name="P88">注意事項：公文一旦異動撤銷後，被撤銷之歷史紀錄將悉數刪除，不存在於電腦中〈視同未傳送過〉請審慎處理。</text:p>
        </text:list-item>
        <text:list-item>
          <text:p text:style-name="P89"><text:span text:style-name="T90">本項異動撤銷為例外</text:span><text:span text:style-name="T91">處理，</text:span><text:span text:style-name="T92">98</text:span><text:span text:style-name="T93">年</text:span><text:span text:style-name="T94">7</text:span><text:span text:style-name="T95">月版本更新後，將提供承</text:span><text:span text:style-name="T96">辦人可將下一關撤回之功能。</text:span></text:p>
        </text:list-item>
      </text:list>
      <text:p text:style-name="P97"/>
      <text:p text:style-name="內文"><text:span text:style-name="T98">－</text:span><text:span text:style-name="T99"><text:s/></text:span><text:span text:style-name="T100">－</text:span><text:span text:style-name="T101"><text:s/></text:span><text:span text:style-name="T102">－</text:span><text:span text:style-name="T103"><text:s/></text:span><text:span text:style-name="T104">－</text:span><text:span text:style-name="T105"><text:s/></text:span><text:span text:style-name="T106">－</text:span><text:span text:style-name="T107"><text:s/></text:span><text:span text:style-name="T108">－</text:span><text:span text:style-name="T109"><text:s/></text:span><text:span text:style-name="T110">－</text:span><text:span text:style-name="T111"><text:s/></text:span><text:span text:style-name="T112">－</text:span><text:span text:style-name="T113"><text:s/></text:span><text:span text:style-name="T114">－</text:span><text:span text:style-name="T115"><text:s/></text:span><text:span text:style-name="T116">－</text:span><text:span text:style-name="T117"><text:s/></text:span><text:span text:style-name="T118">－</text:span><text:span text:style-name="T119"><text:s text:c="2"/></text:span><text:span text:style-name="T120">－</text:span><text:span text:style-name="T121"><text:s text:c="2"/></text:span><text:span text:style-name="T122">－</text:span><text:span text:style-name="T123"><text:s/></text:span><text:span text:style-name="T124">－</text:span><text:span text:style-name="T125"><text:s/></text:span><text:span text:style-name="T126">－</text:span><text:span text:style-name="T127"><text:s text:c="2"/></text:span><text:span text:style-name="T128">－</text:span><text:span text:style-name="T129"><text:s/></text:span><text:span text:style-name="T130">－</text:span><text:span text:style-name="T131"><text:s/></text:span><text:span text:style-name="T132">－</text:span><text:span text:style-name="T133"><text:s/></text:span><text:span text:style-name="T134">－</text:span><text:span text:style-name="T135"><text:s/></text:span><text:span text:style-name="T136">－</text:span><text:span text:style-name="T137"><text:s/></text:span><text:span text:style-name="T138">－</text:span><text:span text:style-name="T139"><text:s/></text:span><text:span text:style-name="T140">－</text:span><text:span text:style-name="T141"><text:s/></text:span><text:span text:style-name="T142">－－－－－－</text:span></text:p>
      <text:p text:style-name="P143"/>
      <text:p text:style-name="內文"><text:span text:style-name="T144">電子公文系統管理員辦理情形及簽章：</text:span><text:span text:style-name="T145">________________________</text:span></text:p>
      <text:p text:style-name="P146"/>
      <text:list text:style-name="LFO2" text:continue-numbering="true">
        <text:list-item>
          <text:p text:style-name="P147"><text:span text:style-name="T148">依申請撤銷</text:span></text:p>
        </text:list-item>
        <text:list-item>
          <text:p text:style-name="P149"><text:span text:style-name="T150">本案非屬異動撤銷，退回申請書，請依程序傳送或退回原單位</text:span></text:p>
        </text:list-item>
        <text:list-item>
          <text:p text:style-name="P151"><text:span text:style-name="T152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子公文異動撤銷申請書</dc:title>
    <meta:initial-creator>user</meta:initial-creator>
    <dc:creator>user</dc:creator>
    <meta:creation-date>2020-09-30T01:08:00Z</meta:creation-date>
    <dc:date>2020-09-30T01:08:00Z</dc:date>
    <meta:print-date>2009-04-15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