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63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8" style:family="table-column">
      <style:table-column-properties style:column-width="0.2708in" style:use-optimal-column-width="false"/>
    </style:style>
    <style:style style:name="TableColumn9" style:family="table-column">
      <style:table-column-properties style:column-width="1.2972in" style:use-optimal-column-width="false"/>
    </style:style>
    <style:style style:name="TableColumn10" style:family="table-column">
      <style:table-column-properties style:column-width="2.027in" style:use-optimal-column-width="false"/>
    </style:style>
    <style:style style:name="TableColumn11" style:family="table-column">
      <style:table-column-properties style:column-width="0.8423in" style:use-optimal-column-width="false"/>
    </style:style>
    <style:style style:name="TableColumn12" style:family="table-column">
      <style:table-column-properties style:column-width="0.8166in" style:use-optimal-column-width="false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0.8798in" style:use-optimal-column-width="false"/>
    </style:style>
    <style:style style:name="TableColumn15" style:family="table-column">
      <style:table-column-properties style:column-width="0.5347in" style:use-optimal-column-width="false"/>
    </style:style>
    <style:style style:name="Table7" style:family="table">
      <style:table-properties style:width="7.1888in" style:rel-width="100.9%" fo:margin-left="0in" table:align="left"/>
    </style:style>
    <style:style style:name="TableRow16" style:family="table-row">
      <style:table-row-properties style:min-row-height="0.1034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4pt" style:font-size-asian="14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Arial" fo:color="#000000" fo:letter-spacing="-0.0055in" fo:font-size="14pt" style:font-size-asian="14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4pt" style:font-size-asian="14pt"/>
    </style:style>
    <style:style style:name="TableCell2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416i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-0.0138in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7pt" style:font-size-asian="17pt" style:font-size-complex="17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ableRow49" style:family="table-row">
      <style:table-row-properties style:min-row-height="0.4375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color="#0000FF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color="#000000" fo:letter-spacing="-0.0138in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8" style:family="table-row">
      <style:table-row-properties style:min-row-height="0.293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="標楷體" style:font-name-asian="標楷體" style:font-name-complex="Arial" fo:color="#000000" style:letter-kerning="true"/>
    </style:style>
    <style:style style:name="P81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="標楷體" style:font-name-asian="標楷體" style:font-name-complex="Arial" fo:color="#000000" style:letter-kerning="tru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Arial" fo:color="#000000" style:font-size-complex="12pt"/>
    </style:style>
    <style:style style:name="P84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="標楷體" style:font-name-asian="標楷體" style:font-name-complex="Arial" fo:color="#000000" style:letter-kerning="tru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Row89" style:family="table-row">
      <style:table-row-properties style:min-row-height="0.293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="標楷體" style:font-name-asian="標楷體" style:font-name-complex="Arial" fo:color="#000000" fo:font-size="9pt" style:font-size-asian="9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-0.0013in" fo:text-indent="0.0006in">
        <style:tab-stops/>
      </style:paragraph-properties>
      <style:text-properties style:font-name="標楷體" style:font-name-asian="標楷體" style:font-name-complex="Arial" fo:color="#000000" fo:font-size="9pt" style:font-size-asian="9pt"/>
    </style:style>
    <style:style style:name="TableRow110" style:family="table-row">
      <style:table-row-properties style:min-row-height="0.293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Row131" style:family="table-row">
      <style:table-row-properties style:min-row-height="0.293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Row152" style:family="table-row">
      <style:table-row-properties style:min-row-height="0.293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Row173" style:family="table-row">
      <style:table-row-properties style:min-row-height="0.293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Row194" style:family="table-row">
      <style:table-row-properties style:min-row-height="0.293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Row215" style:family="table-row">
      <style:table-row-properties style:min-row-height="0.293in" style:use-optimal-row-height="false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2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Row236" style:family="table-row">
      <style:table-row-properties style:min-row-height="0.293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Row257" style:family="table-row">
      <style:table-row-properties style:min-row-height="0.2597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2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style:font-name-complex="Arial" fo:color="#000000"/>
    </style:style>
    <style:style style:name="TableRow278" style:family="table-row">
      <style:table-row-properties style:min-row-height="0.7895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292" style:parent-style-name="本文縮排" style:family="paragraph">
      <style:paragraph-properties fo:line-height="0.2777in" fo:margin-left="0.5833in" fo:text-indent="-0.5833in">
        <style:tab-stops/>
      </style:paragraph-properties>
    </style:style>
    <style:style style:name="T293" style:parent-style-name="預設段落字型" style:family="text">
      <style:text-properties style:font-name-complex="Arial" style:font-weight-complex="bold" fo:color="#000000" fo:font-size="12pt" style:font-size-asian="12pt" style:font-size-complex="12pt"/>
    </style:style>
    <style:style style:name="T294" style:parent-style-name="預設段落字型" style:family="text">
      <style:text-properties style:font-name-complex="Arial" style:font-weight-complex="bold" fo:color="#000000" fo:font-size="12pt" style:font-size-asian="12pt" style:font-size-complex="12pt"/>
    </style:style>
    <style:style style:name="T295" style:parent-style-name="預設段落字型" style:family="text">
      <style:text-properties style:font-name-complex="Arial" style:font-weight-complex="bold" fo:color="#000000" fo:font-size="12pt" style:font-size-asian="12pt" style:font-size-complex="12pt"/>
    </style:style>
    <style:style style:name="T296" style:parent-style-name="預設段落字型" style:family="text">
      <style:text-properties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complex="Arial" style:font-weight-complex="bold" fo:color="#000000" fo:font-size="12pt" style:font-size-asian="12pt" style:font-size-complex="12pt"/>
    </style:style>
    <style:style style:name="P298" style:parent-style-name="本文縮排" style:family="paragraph">
      <style:paragraph-properties fo:line-height="0.2777in" fo:margin-left="0.3333in" fo:text-indent="0.1666in">
        <style:tab-stops/>
      </style:paragraph-properties>
      <style:text-properties style:font-name-complex="Arial" style:font-weight-complex="bold" fo:color="#000000" fo:font-size="12pt" style:font-size-asian="12pt" style:font-size-complex="12pt"/>
    </style:style>
    <style:style style:name="P299" style:parent-style-name="內文" style:family="paragraph">
      <style:paragraph-properties fo:text-indent="0.5in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國立勤益科技大學檔案應用簽收單</text:span><text:span text:style-name="T4"><text:s/></text:span><text:span text:style-name="T5"><text:s text:c="9"/></text:span><text:span text:style-name="T6">附件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　請　人：</text:p>
            <text:p text:style-name="P19">申請書編號：<text:s text:c="11"/></text:p>
            <text:p text:style-name="P20">承　辦　人：<text:s/></text:p>
          </table:table-cell>
          <table:covered-table-cell/>
          <table:covered-table-cell/>
          <table:table-cell table:style-name="TableCell21" table:number-columns-spanned="5">
            <text:p text:style-name="P22"><text:span text:style-name="T23">約定應用日期</text:span><text:span text:style-name="T24">：</text:span><text:span text:style-name="T25"><text:s text:c="6"/></text:span><text:span text:style-name="T26">年</text:span><text:span text:style-name="T27"><text:s text:c="5"/></text:span><text:span text:style-name="T28">月</text:span><text:span text:style-name="T29"><text:s text:c="6"/></text:span><text:span text:style-name="T30">日</text:span></text:p>
            <text:p text:style-name="P31"><text:span text:style-name="T32">應用時</text:span><text:span text:style-name="T33">間：</text:span><text:span text:style-name="T34">起</text:span><text:span text:style-name="T35"><text:s text:c="2"/></text:span><text:span text:style-name="T36"><text:s text:c="2"/></text:span><text:span text:style-name="T37"><text:s text:c="4"/></text:span><text:span text:style-name="T38">時</text:span><text:span text:style-name="T39"><text:s text:c="8"/></text:span><text:span text:style-name="T40">分</text:span></text:p>
            <text:p text:style-name="P41"><text:span text:style-name="T42"><text:s text:c="10"/></text:span><text:span text:style-name="T43"><text:s/></text:span><text:span text:style-name="T44">迄</text:span><text:span text:style-name="T45"><text:s text:c="8"/></text:span><text:span text:style-name="T46">時</text:span><text:span text:style-name="T47"><text:s text:c="8"/></text:span><text:span text:style-name="T48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序號</text:p>
          </table:table-cell>
          <table:table-cell table:style-name="TableCell52">
            <text:p text:style-name="P53">檔號</text:p>
          </table:table-cell>
          <table:table-cell table:style-name="TableCell54">
            <text:p text:style-name="P55"><text:span text:style-name="T56">檔案名稱或內容要旨</text:span></text:p>
          </table:table-cell>
          <table:table-cell table:style-name="TableCell57">
            <text:p text:style-name="P58">應用方式</text:p>
          </table:table-cell>
          <table:table-cell table:style-name="TableCell59">
            <text:p text:style-name="P60">還卷註記</text:p>
          </table:table-cell>
          <table:table-cell table:style-name="TableCell61">
            <text:p text:style-name="P62">頁數</text:p>
          </table:table-cell>
          <table:table-cell table:style-name="TableCell63">
            <text:p text:style-name="P64"><text:span text:style-name="T65">續閱日期</text:span>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<text:s/></text:p>
          </table:table-cell>
          <table:table-cell table:style-name="TableCell73">
            <text:p text:style-name="P74"><text:s/></text:p>
          </table:table-cell>
          <table:table-cell table:style-name="TableCell75">
            <text:p text:style-name="P76">□閱覽</text:p>
            <text:p text:style-name="P77">□抄錄<text:s/></text:p>
            <text:p text:style-name="P78">□複製</text:p>
          </table:table-cell>
          <table:table-cell table:style-name="TableCell79">
            <text:p text:style-name="P80">□閱畢</text:p>
            <text:p text:style-name="P81">□續閱</text:p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□閱覽</text:p>
            <text:p text:style-name="P98">□抄錄</text:p>
            <text:p text:style-name="P99">□複製</text:p>
          </table:table-cell>
          <table:table-cell table:style-name="TableCell100">
            <text:p text:style-name="P101">□閱畢</text:p>
            <text:p text:style-name="P102">□續閱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><text:s/></text:p>
          </table:table-cell>
          <table:table-cell table:style-name="TableCell108">
            <text:p text:style-name="P109"><text:s/>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閱覽</text:p>
            <text:p text:style-name="P119">□抄錄</text:p>
            <text:p text:style-name="P120">□複製</text:p>
          </table:table-cell>
          <table:table-cell table:style-name="TableCell121">
            <text:p text:style-name="P122">□閱畢</text:p>
            <text:p text:style-name="P123">□續閱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閱覽</text:p>
            <text:p text:style-name="P140">□抄錄</text:p>
            <text:p text:style-name="P141">□複製</text:p>
          </table:table-cell>
          <table:table-cell table:style-name="TableCell142">
            <text:p text:style-name="P143">□閱畢</text:p>
            <text:p text:style-name="P144">□續閱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閱覽</text:p>
            <text:p text:style-name="P161">□抄錄</text:p>
            <text:p text:style-name="P162">□複製</text:p>
          </table:table-cell>
          <table:table-cell table:style-name="TableCell163">
            <text:p text:style-name="P164">□閱畢</text:p>
            <text:p text:style-name="P165">□續閱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閱覽</text:p>
            <text:p text:style-name="P182">□抄錄</text:p>
            <text:p text:style-name="P183">□複製</text:p>
          </table:table-cell>
          <table:table-cell table:style-name="TableCell184">
            <text:p text:style-name="P185">□閱畢</text:p>
            <text:p text:style-name="P186">□續閱</text:p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閱覽</text:p>
            <text:p text:style-name="P203">□抄錄</text:p>
            <text:p text:style-name="P204">□複製</text:p>
          </table:table-cell>
          <table:table-cell table:style-name="TableCell205">
            <text:p text:style-name="P206">□閱畢</text:p>
            <text:p text:style-name="P207">□續閱</text:p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閱覽</text:p>
            <text:p text:style-name="P224">□抄錄</text:p>
            <text:p text:style-name="P225">□複製</text:p>
          </table:table-cell>
          <table:table-cell table:style-name="TableCell226">
            <text:p text:style-name="P227">□閱畢</text:p>
            <text:p text:style-name="P228">□續閱</text:p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□閱覽</text:p>
            <text:p text:style-name="P245">□抄錄</text:p>
            <text:p text:style-name="P246">□複製</text:p>
          </table:table-cell>
          <table:table-cell table:style-name="TableCell247">
            <text:p text:style-name="P248">□閱畢</text:p>
            <text:p text:style-name="P249">□續閱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□閱覽</text:p>
            <text:p text:style-name="P266">□抄錄</text:p>
            <text:p text:style-name="P267">□複製</text:p>
          </table:table-cell>
          <table:table-cell table:style-name="TableCell268">
            <text:p text:style-name="P269">□閱畢</text:p>
            <text:p text:style-name="P270">□續閱</text:p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8">
            <text:p text:style-name="P280">本份資料之檔案內容、頁數及件數確認無誤<text:s text:c="4"/>申請人簽收：</text:p>
            <text:p text:style-name="P281">　　　　　<text:s text:c="6"/></text:p>
            <text:p text:style-name="P282"><text:span text:style-name="T283">檔管人員點驗：</text:span><text:span text:style-name="T284"><text:s text:c="33"/></text:span><text:span text:style-name="T285">日期：</text:span><text:span text:style-name="T286"><text:s text:c="4"/></text:span><text:span text:style-name="T287">年</text:span><text:span text:style-name="T288"><text:s text:c="5"/></text:span><text:span text:style-name="T289">月</text:span><text:span text:style-name="T290"><text:s text:c="5"/></text:span><text:span text:style-name="T2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pan text:style-name="T293">附註：</text:span><text:span text:style-name="T294"><text:s/></text:span><text:span text:style-name="T295">序號</text:span><text:span text:style-name="T296"><text:s text:c="6"/></text:span><text:span text:style-name="T297">提供應用之檔案，內容含有限制應用之事項者，應依下列方式，僅就其他部分提供之，並將檔案部分抽離、隱藏或遮蓋後影印之情形告知申請人。</text:span></text:p>
      <text:p text:style-name="P298">（一）檔案可拆卷者，將不宜提供之部分抽離後提供應用。</text:p>
      <text:p text:style-name="P299"><text:span text:style-name="T300">（二）檔案不可拆卷者，將不宜提供之部分適當隱藏或遮蓋後影印提供應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正大學檔案應用簽收單</dc:title>
    <meta:initial-creator>ccu</meta:initial-creator>
    <dc:creator>user</dc:creator>
    <meta:creation-date>2020-03-12T03:31:00Z</meta:creation-date>
    <dc:date>2020-03-12T03:35:00Z</dc:date>
    <meta:print-date>2009-11-09T08:59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09" meta:character-count="730" meta:row-count="5" meta:non-whitespace-character-count="622"/>
  </office:meta>
</office:document-meta>
</file>