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77in" fo:margin-left="0.7673in" fo:text-indent="-0.7506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text-indent="0.5006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line-height="0.2638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-0.0069in"/>
    </style:style>
    <style:style style:name="P21" style:parent-style-name="內文" style:family="paragraph">
      <style:paragraph-properties fo:text-align="justify" fo:line-height="0.2222in" fo:margin-left="0.5826in" fo:text-indent="-0.2479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23" style:parent-style-name="內文" style:family="paragraph">
      <style:paragraph-properties fo:text-align="justify" fo:line-height="0.2222in" fo:margin-left="0.5826in" fo:text-indent="-0.2479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26" style:parent-style-name="內文" style:family="paragraph">
      <style:paragraph-properties fo:text-align="justify" fo:margin-bottom="0.0833in" fo:line-height="0.25in" fo:margin-left="0.3333in" fo:text-indent="0.25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2.0333in"/>
    </style:style>
    <style:style style:name="TableColumn35" style:family="table-column">
      <style:table-column-properties style:column-width="2.125in"/>
    </style:style>
    <style:style style:name="TableColumn36" style:family="table-column">
      <style:table-column-properties style:column-width="2in"/>
    </style:style>
    <style:style style:name="Table32" style:family="table">
      <style:table-properties style:width="7.143in" fo:margin-left="0.3763in" table:align="left"/>
    </style:style>
    <style:style style:name="TableRow37" style:family="table-row">
      <style:table-row-properties style:row-height="0.675in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style:font-weight-complex="bold" fo:color="#000000" fo:letter-spacing="0.0694in" fo:font-size="14pt" style:font-size-asian="14pt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color="#000000" fo:letter-spacing="0.0694in" fo:font-size="14pt" style:font-size-asian="14pt" style:font-size-complex="12pt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52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083in"/>
    </style:style>
    <style:style style:name="T63" style:parent-style-name="預設段落字型" style:family="text">
      <style:text-properties style:font-name="Arial" style:font-name-asian="標楷體" style:font-name-complex="Arial" fo:color="#000000" fo:letter-spacing="-0.0138in" fo:font-size="10pt" style:font-size-asian="10pt"/>
    </style:style>
    <style:style style:name="T6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7" style:parent-style-name="內文" style:family="paragraph">
      <style:paragraph-properties style:snap-to-layout-grid="false" fo:line-height="0.2083in"/>
    </style:style>
    <style:style style:name="T68" style:parent-style-name="預設段落字型" style:family="text">
      <style:text-properties style:font-name="Arial" style:font-name-asian="標楷體" style:font-name-complex="Arial" fo:color="#000000" fo:letter-spacing="-0.0138in" fo:font-size="10pt" style:font-size-asian="10pt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4791in"/>
    </style:style>
    <style:style style:name="T95" style:parent-style-name="預設段落字型" style:family="text">
      <style:text-properties style:font-name="Arial" style:font-name-asian="標楷體" style:font-name-complex="Arial" fo:color="#000000" fo:letter-spacing="-0.0069in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text-indent="0.4791in"/>
    </style:style>
    <style:style style:name="T98" style:parent-style-name="預設段落字型" style:family="text">
      <style:text-properties style:font-name="Arial" style:font-name-asian="標楷體" style:font-name-complex="Arial" fo:color="#000000" fo:letter-spacing="-0.0069in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0.4791in"/>
    </style:style>
    <style:style style:name="T101" style:parent-style-name="預設段落字型" style:family="text">
      <style:text-properties style:font-name="Arial" style:font-name-asian="標楷體" style:font-name-complex="Arial" fo:color="#000000" fo:letter-spacing="-0.0069in" style:font-size-complex="12pt"/>
    </style:style>
    <style:style style:name="TableRow102" style:family="table-row">
      <style:table-row-properties style:row-height="0.4458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06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T107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T110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T111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118" style:family="table-row">
      <style:table-row-properties style:row-height="0.3152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公文後續段落_段落" style:family="paragraph">
      <style:paragraph-properties fo:widows="0" fo:orphans="0" style:vertical-align="auto"/>
    </style:style>
    <style:style style:name="T121" style:parent-style-name="預設段落字型" style:family="text">
      <style:text-properties style:font-name="Arial" style:font-name-complex="Arial" fo:color="#000000" style:letter-kerning="true" fo:font-size="12pt" style:font-size-asian="12pt" style:font-size-complex="12pt" style:language-complex="ar" style:country-complex="SA"/>
    </style:style>
    <style:style style:name="T122" style:parent-style-name="預設段落字型" style:family="text">
      <style:text-properties style:font-name="Arial" style:font-name-complex="Arial" fo:color="#000000" fo:letter-spacing="0.0208in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style:font-size-complex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31" style:family="table-row">
      <style:table-row-properties style:row-height="0.3152in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Arial" style:font-name-complex="Arial" fo:font-weight="normal" style:font-weight-asian="normal" fo:color="#000000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140" style:family="table-row">
      <style:table-row-properties style:row-height="0.8423in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color="#000000" fo:letter-spacing="0.0208in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000000" fo:letter-spacing="0.0208in" style:font-size-complex="12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5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57" style:parent-style-name="清單段落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694in" style:font-size-complex="12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P164" style:parent-style-name="清單段落" style:family="paragraph">
      <style:paragraph-properties fo:text-align="justify" fo:margin-top="0.0833in" fo:margin-bottom="0.0333in" fo:line-height="0.25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ableColumn167" style:family="table-column">
      <style:table-column-properties style:column-width="0.809in" style:use-optimal-column-width="false"/>
    </style:style>
    <style:style style:name="TableColumn168" style:family="table-column">
      <style:table-column-properties style:column-width="1.5902in" style:use-optimal-column-width="false"/>
    </style:style>
    <style:style style:name="TableColumn169" style:family="table-column">
      <style:table-column-properties style:column-width="2.8923in" style:use-optimal-column-width="false"/>
    </style:style>
    <style:style style:name="TableColumn170" style:family="table-column">
      <style:table-column-properties style:column-width="1.8965in" style:use-optimal-column-width="false"/>
    </style:style>
    <style:style style:name="Table166" style:family="table">
      <style:table-properties style:width="7.1881in" style:rel-width="93.64%" fo:margin-left="0.3527in" table:align="lef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75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FF" style:font-size-complex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style:font-weight-complex="bold" fo:color="#0000FF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fo:color="#000000" fo:letter-spacing="0.0277in" fo:font-size="8pt" style:font-size-asian="8pt" style:font-size-complex="8pt"/>
    </style:style>
    <style:style style:name="T18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fo:color="#000000" fo:letter-spacing="0.0416in" fo:font-size="8pt" style:font-size-asian="8pt" style:font-size-complex="8pt"/>
    </style:style>
    <style:style style:name="T19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4166in"/>
      <style:text-properties style:font-name="Arial" style:font-name-asian="標楷體" style:font-name-complex="Arial" fo:color="#000000" fo:font-size="11pt" style:font-size-asian="11pt"/>
    </style:style>
    <style:style style:name="TableCell197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4166in"/>
    </style:style>
    <style:style style:name="T20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166in"/>
      <style:text-properties style:font-name="Arial" style:font-name-asian="標楷體" style:font-name-complex="Arial" fo:color="#000000" fo:font-size="11pt" style:font-size-asian="11pt"/>
    </style:style>
    <style:style style:name="TableCell213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4166in" fo:margin-left="0.0118in" fo:text-indent="-0.0298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4166in"/>
      <style:text-properties style:font-name="Arial" style:font-name-asian="標楷體" style:font-name-complex="Arial" fo:color="#000000" fo:font-size="11pt" style:font-size-asian="11pt"/>
    </style:style>
    <style:style style:name="TableCell229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4166in" fo:margin-left="0.0118in" fo:text-indent="-0.029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4166in"/>
      <style:text-properties style:font-name="Arial" style:font-name-asian="標楷體" style:font-name-complex="Arial" fo:color="#000000" fo:font-size="11pt" style:font-size-asian="11pt"/>
    </style:style>
    <style:style style:name="TableCell245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4166in" fo:margin-left="0.0118in" fo:text-indent="-0.0298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4166in"/>
      <style:text-properties style:font-name="Arial" style:font-name-asian="標楷體" style:font-name-complex="Arial" fo:color="#000000" fo:font-size="11pt" style:font-size-asian="11pt"/>
    </style:style>
    <style:style style:name="TableCell261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4166in" fo:margin-left="0.0118in" fo:text-indent="-0.0298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5in" fo:margin-bottom="0.05in" fo:line-height="0.4166in" fo:margin-left="0.0333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278" style:parent-style-name="預設段落字型" style:family="text">
      <style:text-properties style:font-name="Arial" style:font-name-asian="標楷體" style:font-name-complex="Arial" fo:color="#000000" fo:letter-spacing="-0.0138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ableRow280" style:family="table-row">
      <style:table-row-properties style:min-row-height="0.6875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0.0333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color="#000000"/>
    </style:style>
    <style:style style:name="T28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8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8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287" style:parent-style-name="內文" style:family="paragraph">
      <style:paragraph-properties fo:text-align="justify" fo:line-height="0.2083in" fo:margin-left="0.033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9" style:parent-style-name="預設段落字型" style:family="text">
      <style:text-properties style:font-name="Arial" style:font-name-asian="標楷體" style:font-name-complex="Arial" fo:color="#000000"/>
    </style:style>
    <style:style style:name="T29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1" style:parent-style-name="預設段落字型" style:family="text">
      <style:text-properties style:font-name="Arial" style:font-name-asian="標楷體" style:font-name-complex="Arial" fo:color="#000000"/>
    </style:style>
    <style:style style:name="T29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3" style:parent-style-name="預設段落字型" style:family="text">
      <style:text-properties style:font-name="Arial" style:font-name-asian="標楷體" style:font-name-complex="Arial" fo:color="#000000"/>
    </style:style>
    <style:style style:name="T29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5" style:parent-style-name="預設段落字型" style:family="text">
      <style:text-properties style:font-name="Arial" style:font-name-asian="標楷體" style:font-name-complex="Arial" fo:color="#000000"/>
    </style:style>
    <style:style style:name="T29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7" style:parent-style-name="預設段落字型" style:family="text">
      <style:text-properties style:font-name="Arial" style:font-name-asian="標楷體" style:font-name-complex="Arial" fo:color="#000000"/>
    </style:style>
    <style:style style:name="P298" style:parent-style-name="內文" style:family="paragraph">
      <style:paragraph-properties fo:text-align="justify" fo:margin-top="0.0333in" fo:margin-bottom="0.0833in" fo:line-height="0.2083in" fo:margin-left="0.0333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00" style:parent-style-name="預設段落字型" style:family="text">
      <style:text-properties style:font-name="Arial" style:font-name-asian="標楷體" style:font-name-complex="Arial" fo:color="#000000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302" style:parent-style-name="預設段落字型" style:family="text">
      <style:text-properties style:font-name="Arial" style:font-name-asian="標楷體" style:font-name-complex="Arial" fo:color="#000000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33in" fo:line-height="0.2777in"/>
      <style:text-properties style:font-name="Arial" style:font-name-asian="標楷體" style:font-name-complex="Arial" fo:color="#000000"/>
    </style:style>
    <style:style style:name="P306" style:parent-style-name="內文" style:family="paragraph">
      <style:paragraph-properties fo:text-align="justify" fo:margin-top="0.0333in" fo:line-height="0.2777in"/>
    </style:style>
    <style:style style:name="T307" style:parent-style-name="預設段落字型" style:family="text"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margin-top="0.0833in" fo:line-height="0.2777in" fo:text-indent="0.0215in"/>
      <style:text-properties style:font-name="Arial" style:font-name-asian="標楷體" style:font-name-complex="Arial" fo:color="#000000"/>
    </style:style>
    <style:style style:name="P309" style:parent-style-name="內文" style:family="paragraph">
      <style:paragraph-properties fo:text-align="end" fo:margin-top="0.0833in" fo:line-height="0.2777in" fo:text-indent="0.393in"/>
      <style:text-properties style:font-name="Arial" style:font-name-asian="標楷體" style:font-name-complex="Arial" fo:color="#000000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text-underline-type="single" style:text-underline-style="solid" style:text-underline-width="bold" style:text-underline-mode="continuous"/>
    </style:style>
    <style:style style:name="P312" style:parent-style-name="內文" style:family="paragraph">
      <style:paragraph-properties fo:line-height="0.2777in"/>
      <style:text-properties style:font-name="Arial" style:font-name-asian="標楷體" style:font-name-complex="Arial" fo:color="#000000" fo:font-size="16pt" style:font-size-asian="16pt"/>
    </style:style>
    <style:style style:name="P313" style:parent-style-name="內文" style:family="paragraph">
      <style:paragraph-properties fo:text-align="justify" fo:line-height="0.3194in"/>
    </style:style>
    <style:style style:name="T31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21" style:parent-style-name="內文" style:family="paragraph">
      <style:paragraph-properties fo:text-align="justify" fo:line-height="0.3194in"/>
      <style:text-properties style:font-name="Arial" style:font-name-asian="標楷體" style:font-name-complex="Arial" fo:color="#000000" fo:font-size="14pt" style:font-size-asian="14pt"/>
    </style:style>
    <style:style style:name="P322" style:parent-style-name="本文縮排2" style:family="paragraph">
      <style:paragraph-properties fo:text-align="justify" fo:line-height="0.3194in" fo:margin-left="0.4041in" fo:text-indent="-0.4041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color="#000000" fo:letter-spacing="0.0027in" fo:font-size="14pt" style:font-size-asian="14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27in" fo:font-size="14pt" style:font-size-asian="14pt"/>
    </style:style>
    <style:style style:name="P325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27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29" style:parent-style-name="本文縮排" style:family="paragraph">
      <style:paragraph-properties fo:text-align="justify" fo:line-height="0.3194in" fo:margin-left="0.4159in" fo:text-indent="-0.4159in">
        <style:tab-stops>
          <style:tab-stop style:type="left" style:position="0.352in"/>
        </style:tab-stops>
      </style:paragraph-properties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 style:font-size-complex="11pt"/>
    </style:style>
    <style:style style:name="T334" style:parent-style-name="預設段落字型" style:family="text">
      <style:text-properties style:font-name="Arial" style:font-name-complex="Arial" fo:color="#000000" style:font-size-complex="11pt"/>
    </style:style>
    <style:style style:name="T335" style:parent-style-name="預設段落字型" style:family="text">
      <style:text-properties style:font-name="Arial" style:font-name-complex="Arial" fo:color="#000000" style:font-size-complex="11pt"/>
    </style:style>
    <style:style style:name="T336" style:parent-style-name="預設段落字型" style:family="text">
      <style:text-properties style:font-name="Arial" style:font-name-complex="Arial" fo:color="#000000" style:font-size-complex="11pt"/>
    </style:style>
    <style:style style:name="T337" style:parent-style-name="預設段落字型" style:family="text">
      <style:text-properties style:font-name="Arial" style:font-name-complex="Arial" fo:color="#000000" style:font-size-complex="11pt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 style:font-size-complex="11pt"/>
    </style:style>
    <style:style style:name="P344" style:parent-style-name="內文" style:family="paragraph">
      <style:paragraph-properties fo:text-align="justify" fo:line-height="0.3194in" fo:margin-left="0.3326in" fo:margin-right="0.2916in" fo:text-indent="-0.3326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46" style:parent-style-name="區塊文字" style:family="paragraph">
      <style:paragraph-properties fo:text-align="start" fo:margin-left="0.4159in" fo:text-indent="-0.4159in">
        <style:tab-stops/>
      </style:paragraph-properties>
    </style:style>
    <style:style style:name="T347" style:parent-style-name="預設段落字型" style:family="text">
      <style:text-properties style:font-name="Arial" style:font-name-complex="Arial" fo:color="#000000"/>
    </style:style>
    <style:style style:name="P348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53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58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63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67" style:parent-style-name="純文字" style:family="paragraph">
      <style:paragraph-properties fo:text-align="justify" fo:line-height="0.3194in" fo:margin-left="0.3326in" fo:text-indent="-0.3326in">
        <style:tab-stops>
          <style:tab-stop style:type="center" style:position="-0.3812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368" style:parent-style-name="純文字" style:family="paragraph">
      <style:paragraph-properties fo:text-align="justify" fo:line-height="0.3194in" fo:margin-left="0.3326in" fo:text-indent="-0.3326in">
        <style:tab-stops>
          <style:tab-stop style:type="center" style:position="-0.3812in"/>
        </style:tab-stops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375" style:parent-style-name="內文" style:family="paragraph">
      <style:paragraph-properties fo:text-align="justify" fo:line-height="0.3194in" fo:margin-left="0.3319in" fo:text-indent="0.0847in">
        <style:tab-stops/>
      </style:paragraph-properties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85" style:parent-style-name="內文" style:family="paragraph">
      <style:paragraph-properties fo:text-align="justify" fo:line-height="0.3194in" fo:margin-left="0.3319in" fo:text-indent="0.0833in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94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9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400" style:parent-style-name="內文" style:family="paragraph">
      <style:paragraph-properties fo:text-align="justify" fo:margin-top="0.0833in" fo:line-height="0.2777in"/>
      <style:text-properties style:font-name="Arial" style:font-name-asian="標楷體" style:font-name-complex="Arial" fo:color="#000000" fo:letter-spacing="-0.0069in"/>
    </style:style>
  </office:automatic-styles>
  <office:body>
    <office:text text:use-soft-page-breaks="true">
      <text:p text:style-name="P1"><text:span text:style-name="T3">國立</text:span><text:span text:style-name="T4">勤益科技</text:span><text:span text:style-name="T5">大學檔案應用申請書</text:span></text:p>
      <text:p text:style-name="P6"><text:span text:style-name="T7">　　　　　　　　　　　</text:span><text:span text:style-name="T8"><text:s text:c="7"/></text:span><text:span text:style-name="T9">　</text:span><text:span text:style-name="T10">（填寫前請詳閱</text:span><text:span text:style-name="T11">填表</text:span><text:span text:style-name="T12">須知）</text:span><text:span text:style-name="T13"><text:s/></text:span><text:span text:style-name="T14"><text:s text:c="45"/></text:span><text:span text:style-name="T15"><text:s/></text:span><text:span text:style-name="T16">附件一</text:span></text:p>
      <text:list text:style-name="LFO1" text:continue-numbering="true">
        <text:list-item>
          <text:p text:style-name="P17"><text:span text:style-name="T18">申請人資料</text:span><text:span text:style-name="T19"><text:s text:c="85"/></text:span><text:span text:style-name="T20">申請書編號：</text:span></text:p>
          <text:list text:continue-numbering="true">
            <text:list-item>
              <text:p text:style-name="P21"><text:span text:style-name="T22">個人</text:span></text:p>
            </text:list-item>
            <text:list-item>
              <text:p text:style-name="P23"><text:span text:style-name="T24">機關團體</text:span><text:span text:style-name="T25">（法人、團體、事務所或營業所）</text:span></text:p>
            </text:list-item>
          </text:list>
        </text:list-item>
      </text:list>
      <text:p text:style-name="P26"><text:span text:style-name="T27">機關名稱：</text:span><text:span text:style-name="T28"><text:s text:c="18"/></text:span><text:span text:style-name="T29">機關</text:span><text:span text:style-name="T30">地址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基本資料</text:span></text:p>
          </table:table-cell>
          <table:table-cell table:style-name="TableCell41">
            <text:p text:style-name="P42"><text:span text:style-name="T43">申　　請　　人</text:span></text:p>
            <text:p text:style-name="P44"><text:span text:style-name="T45">（指個人或機關團體代表人）</text:span></text:p>
          </table:table-cell>
          <table:table-cell table:style-name="TableCell46">
            <text:p text:style-name="P47"><text:span text:style-name="T48">◎</text:span><text:span text:style-name="T49">法定代理人</text:span></text:p>
            <text:p text:style-name="P50"><text:span text:style-name="T51">與申請人關係</text:span><text:span text:style-name="T52">(</text:span><text:span text:style-name="T53">　　　</text:span><text:span text:style-name="T54"><text:s text:c="3"/></text:span><text:span text:style-name="T55">　　</text:span><text:span text:style-name="T56"><text:s/></text:span><text:span text:style-name="T57">）</text:span></text:p>
          </table:table-cell>
          <table:table-cell table:style-name="TableCell58">
            <text:p text:style-name="P59"><text:span text:style-name="T60">◎</text:span><text:span text:style-name="T61">輔　　佐　　人</text:span></text:p>
            <text:p text:style-name="P62"><text:span text:style-name="T63">與申請人關係</text:span><text:span text:style-name="T64">（　　　</text:span><text:span text:style-name="T65"><text:s text:c="3"/></text:span><text:span text:style-name="T66">　　）</text:span></text:p>
            <text:p text:style-name="P67"><text:span text:style-name="T68">輔佐人係指協助申請人閱覽檔案者</text:span></text:p>
          </table:table-cell>
        </table:table-row>
        <table:table-row table:style-name="TableRow69">
          <table:table-cell table:style-name="TableCell70">
            <text:p text:style-name="P71"><text:span text:style-name="T72">※</text:span><text:span text:style-name="T73">姓　　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3"/>性<text:s text:c="5"/><text:s/><text:s/>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出生年月日</text:span></text:p>
          </table:table-cell>
          <table:table-cell table:style-name="TableCell93">
            <text:p text:style-name="P94"><text:span text:style-name="T95">年　　　月　　　日</text:span></text:p>
          </table:table-cell>
          <table:table-cell table:style-name="TableCell96">
            <text:p text:style-name="P97"><text:span text:style-name="T98">年　　　月　　　日</text:span></text:p>
          </table:table-cell>
          <table:table-cell table:style-name="TableCell99">
            <text:p text:style-name="P100"><text:span text:style-name="T101">年　　　月　　　日</text:span></text:p>
          </table:table-cell>
        </table:table-row>
        <table:table-row table:style-name="TableRow102">
          <table:table-cell table:style-name="TableCell103">
            <text:p text:style-name="P104"><text:span text:style-name="T105">※</text:span><text:span text:style-name="T106">身分</text:span><text:span text:style-name="T107">證明</text:span></text:p>
            <text:p text:style-name="P108"><text:span text:style-name="T109"><text:s text:c="2"/></text:span><text:span text:style-name="T110">文件</text:span><text:span text:style-name="T111">字號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※</text:span><text:span text:style-name="T122">聯絡電話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　　</text:span><text:span text:style-name="T130"><text:s/></text:span></text:p>
          </table:table-cell>
        </table:table-row>
        <table:table-row table:style-name="TableRow131">
          <table:table-cell table:style-name="TableCell132">
            <text:h text:style-name="P133" text:outline-level="1">E-mail</text:h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※</text:span><text:span text:style-name="T144">通訊</text:span><text:span text:style-name="T145">地址</text:span>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><text:span text:style-name="T158"><text:s text:c="22"/></text:span><text:span text:style-name="T159">※</text:span><text:span text:style-name="T160">為必填欄位</text:span><text:span text:style-name="T161"><text:s text:c="53"/></text:span><text:span text:style-name="T162">◎</text:span><text:span text:style-name="T163">標記者，請視需要填寫</text:span></text:p>
      <text:list text:style-name="LFO1" text:continue-numbering="true">
        <text:list-item>
          <text:p text:style-name="P164"><text:span text:style-name="T165">申請案件資料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序　號</text:span></text:p>
          </table:table-cell>
          <table:table-cell table:style-name="TableCell175">
            <text:p text:style-name="P176">檔號</text:p>
          </table:table-cell>
          <table:table-cell table:style-name="TableCell177">
            <text:p text:style-name="P178"><text:span text:style-name="T179">檔案名稱或內容要旨</text:span></text:p>
          </table:table-cell>
          <table:table-cell table:style-name="TableCell180">
            <text:p text:style-name="P181"><text:span text:style-name="T182">申請項目</text:span><text:span text:style-name="T183">（可複選）</text:span></text:p>
            <text:p text:style-name="P184"><text:span text:style-name="T185">【</text:span><text:span text:style-name="T186">閱覽</text:span><text:span text:style-name="T187">】</text:span><text:span text:style-name="T188">【</text:span><text:span text:style-name="T189">抄錄</text:span><text:span text:style-name="T190">】</text:span><text:span text:style-name="T191">【</text:span><text:span text:style-name="T192">複製</text:span><text:span text:style-name="T193">】</text:span>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<text:s/></text:span><text:span text:style-name="T205">　　</text:span><text:span text:style-name="T206">□</text:span><text:span text:style-name="T207"><text:s/></text:span><text:span text:style-name="T208">　　</text:span><text:span text:style-name="T209">□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<text:s/></text:span><text:span text:style-name="T221">　　</text:span><text:span text:style-name="T222">□</text:span><text:span text:style-name="T223"><text:s/></text:span><text:span text:style-name="T224">　　</text:span><text:span text:style-name="T225">□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<text:s/></text:span><text:span text:style-name="T237">　　</text:span><text:span text:style-name="T238">□</text:span><text:span text:style-name="T239"><text:s/></text:span><text:span text:style-name="T240">　　</text:span><text:span text:style-name="T241">□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<text:s/></text:span><text:span text:style-name="T253">　　</text:span><text:span text:style-name="T254">□</text:span><text:span text:style-name="T255"><text:s/></text:span><text:span text:style-name="T256">　　</text:span><text:span text:style-name="T257">□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　　</text:span><text:span text:style-name="T270">□</text:span><text:span text:style-name="T271"><text:s/></text:span><text:span text:style-name="T272">　　</text:span><text:span text:style-name="T273">□</text:span></text:p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序號</text:span><text:span text:style-name="T278">　　　　　　　</text:span><text:span text:style-name="T279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申請目的：</text:span><text:span text:style-name="T284">(</text:span><text:span text:style-name="T285">可複選</text:span><text:span text:style-name="T286">)</text:span></text:p>
            <text:p text:style-name="P287"><text:span text:style-name="T288">□</text:span><text:span text:style-name="T289">歷史考證　　　</text:span><text:span text:style-name="T290">□</text:span><text:span text:style-name="T291">學術研究　　　</text:span><text:span text:style-name="T292">□</text:span><text:span text:style-name="T293">事證稽憑　　　</text:span><text:span text:style-name="T294">□</text:span><text:span text:style-name="T295">業務參考　　　</text:span><text:span text:style-name="T296">□</text:span><text:span text:style-name="T297">權益保障</text:span></text:p>
            <text:p text:style-name="P298"><text:span text:style-name="T299">□</text:span><text:span text:style-name="T300">其他</text:span><text:span text:style-name="T301">（請敘明目的）</text:span><text:span text:style-name="T302">：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此致<text:s text:c="4"/>國立勤益科技大學</text:p>
            <text:p text:style-name="P306"><text:span text:style-name="T307">申請人簽章：　　　　　　　代理人簽章：　　　　　　　輔佐人簽章：　　　　　　　</text:span></text:p>
            <text:p text:style-name="P308">申請日期：　　年　　月　　日</text:p>
          </table:table-cell>
          <table:covered-table-cell/>
          <table:covered-table-cell/>
          <table:covered-table-cell/>
        </table:table-row>
      </table:table>
      <text:p text:style-name="P309"/>
      <text:p text:style-name="P310"><text:span text:style-name="T311">填　寫　須　知</text:span></text:p>
      <text:p text:style-name="P312"/>
      <text:p text:style-name="P313"><text:span text:style-name="T314">一、</text:span><text:span text:style-name="T315">各欄位請填具完整，</text:span><text:span text:style-name="T316">※為必填欄位</text:span><text:span text:style-name="T317">，</text:span><text:span text:style-name="T318">◎</text:span><text:span text:style-name="T319">標記者，請視需要加填</text:span><text:span text:style-name="T320">。</text:span></text:p>
      <text:p text:style-name="P321">二、身分證明文件字號請填列身分證字號或護照號碼。</text:p>
      <text:p text:style-name="P322"><text:span text:style-name="T323">三、代理人如係意定代理者，請檢具委任書；如係法定代理者，請檢具相關證明文件影</text:span><text:span text:style-name="T324">本。申請案件屬個人隱私資料者，請檢具身分關係證明文件。</text:span></text:p>
      <text:p text:style-name="P325"><text:span text:style-name="T326">四、輔佐人係指協助申請人閱覽檔案者。</text:span></text:p>
      <text:p text:style-name="P327"><text:span text:style-name="T328">五、法人、團體、事務所或營業所請附登記證影本。</text:span></text:p>
      <text:p text:style-name="P329"><text:span text:style-name="T330">六、申請閱覽、抄錄或複製本校檔案，有檔案法第</text:span><text:span text:style-name="T331">18</text:span><text:span text:style-name="T332">條、</text:span><text:span text:style-name="T333">行政程序法第</text:span><text:span text:style-name="T334">46</text:span><text:span text:style-name="T335">條第</text:span><text:span text:style-name="T336">2</text:span><text:span text:style-name="T337">項或</text:span><text:span text:style-name="T338">政府資訊公開法第</text:span><text:span text:style-name="T339">18</text:span><text:span text:style-name="T340">條第</text:span><text:span text:style-name="T341">1</text:span><text:span text:style-name="T342">項各款</text:span><text:span text:style-name="T343">情形之一者，本校得拒絕其申請。</text:span></text:p>
      <text:p text:style-name="P344"><text:span text:style-name="T345">七、申請人閱覽、抄錄或複製檔案，應於本校指定服務時間及場所為之。</text:span></text:p>
      <text:p text:style-name="P346"><text:span text:style-name="T347">八、申請人閱覽、抄錄或複製檔案，應保持檔案資料之完整，並不得有下列行為：</text:span></text:p>
      <text:p text:style-name="P348"><text:span text:style-name="T349">(</text:span><text:span text:style-name="T350">一</text:span><text:span text:style-name="T351">)<text:s/></text:span><text:span text:style-name="T352">添註、塗改、更換、抽取、圈點或污損檔案。</text:span></text:p>
      <text:p text:style-name="P353"><text:span text:style-name="T354">(</text:span><text:span text:style-name="T355">二</text:span><text:span text:style-name="T356">)<text:s/></text:span><text:span text:style-name="T357">拆散已裝訂完成之檔案。</text:span></text:p>
      <text:p text:style-name="P358"><text:span text:style-name="T359">(</text:span><text:span text:style-name="T360">三</text:span><text:span text:style-name="T361">)<text:s/></text:span><text:span text:style-name="T362">以其他方法破壞檔案或變更檔案內容。</text:span></text:p>
      <text:p text:style-name="P363"><text:span text:style-name="T364">申請人違反前項規定，本校將停止其閱覽、抄錄</text:span><text:span text:style-name="T365">或複製</text:span><text:span text:style-name="T366">檔案，其涉及刑事責任者，移送檢察機關偵辦。</text:span></text:p>
      <text:p text:style-name="P367">九、閱覽、抄錄或複製檔案，依檔案管理局訂頒之「檔案閱覽抄錄複製收費標準」收費。</text:p>
      <text:p text:style-name="P368"><text:span text:style-name="T369">十、</text:span><text:span text:style-name="T370">申請書填具後，得以親自持送或以書面通訊方式送達國立</text:span><text:span text:style-name="T371">勤益科技</text:span><text:span text:style-name="T372">大學</text:span><text:span text:style-name="T373">文書組</text:span><text:span text:style-name="T374">。</text:span></text:p>
      <text:p text:style-name="P375"><text:span text:style-name="T376">地址：</text:span><text:span text:style-name="T377">臺中市太平區中山路</text:span><text:span text:style-name="T378">2</text:span><text:span text:style-name="T379">段</text:span><text:span text:style-name="T380">5</text:span><text:span text:style-name="T381">7</text:span><text:span text:style-name="T382">號</text:span><text:span text:style-name="T383">；郵遞區號：</text:span><text:span text:style-name="T384">411</text:span></text:p>
      <text:p text:style-name="P385"><text:span text:style-name="T386">電話：</text:span><text:span text:style-name="T387">(0</text:span><text:span text:style-name="T388">4</text:span><text:span text:style-name="T389">)</text:span><text:span text:style-name="T390">2</text:span><text:span text:style-name="T391">3924505</text:span><text:span text:style-name="T392">轉</text:span><text:span text:style-name="T393">2562</text:span></text:p>
      <text:p text:style-name="P394"><text:span text:style-name="T395">十一、申請書自</text:span><text:span text:style-name="T396">本校文書組</text:span><text:span text:style-name="T397">掛號之日起</text:span><text:span text:style-name="T398">30</text:span><text:span text:style-name="T399">日內，以書面通知申請人審核結果。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style:font-weight-complex="bold" fo:letter-spacing="0.0138in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3326in" fo:margin-right="0.2916in" fo:text-indent="-0.33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3152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清華大學檔案應用申請書</dc:title>
    <meta:initial-creator>Jim</meta:initial-creator>
    <dc:creator>user</dc:creator>
    <meta:creation-date>2020-03-12T05:29:00Z</meta:creation-date>
    <dc:date>2020-03-12T05:35:00Z</dc:date>
    <meta:print-date>2011-09-02T06:54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12" meta:character-count="1422" meta:row-count="10" meta:non-whitespace-character-count="1212"/>
  </office:meta>
</office:document-meta>
</file>