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812in"/>
    </style:style>
    <style:style style:name="TableColumn6" style:family="table-column">
      <style:table-column-properties style:column-width="1.0631in"/>
    </style:style>
    <style:style style:name="TableColumn7" style:family="table-column">
      <style:table-column-properties style:column-width="1.0993in"/>
    </style:style>
    <style:style style:name="TableColumn8" style:family="table-column">
      <style:table-column-properties style:column-width="0.5256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4.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75in"/>
    </style:style>
    <style:style style:name="Table4" style:family="table">
      <style:table-properties style:width="10.5194in" fo:margin-left="0in" table:align="center"/>
    </style:style>
    <style:style style:name="TableRow14" style:family="table-row">
      <style:table-row-properties style:min-row-height="0.5277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5312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5312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5312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5312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5312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5312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Row190" style:family="table-row">
      <style:table-row-properties style:min-row-height="0.5312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0.5312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min-row-height="0.5312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5.12</text:span><text:span text:style-name="T3">國立勤益科技大學歸檔清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來</text:span><text:span text:style-name="T18">(</text:span><text:span text:style-name="T19">受</text:span><text:span text:style-name="T20">)</text:span><text:span text:style-name="T21">文機關</text:span></text:p>
          </table:table-cell>
          <table:table-cell table:style-name="TableCell22">
            <text:p text:style-name="P23"><text:span text:style-name="T24">收</text:span><text:span text:style-name="T25">(</text:span><text:span text:style-name="T26">發</text:span><text:span text:style-name="T27">)</text:span><text:span text:style-name="T28">文日期</text:span></text:p>
          </table:table-cell>
          <table:table-cell table:style-name="TableCell29">
            <text:p text:style-name="P30"><text:span text:style-name="T31">收</text:span><text:span text:style-name="T32">(</text:span><text:span text:style-name="T33">發</text:span><text:span text:style-name="T34">)</text:span><text:span text:style-name="T35">文字號</text:span></text:p>
          </table:table-cell>
          <table:table-cell table:style-name="TableCell36">
            <text:p text:style-name="P37">來文</text:p>
            <text:p text:style-name="P38"><text:span text:style-name="T39">日期</text:span></text:p>
          </table:table-cell>
          <table:table-cell table:style-name="TableCell40">
            <text:p text:style-name="P41"><text:span text:style-name="T42">來文字號</text:span></text:p>
          </table:table-cell>
          <table:table-cell table:style-name="TableCell43">
            <text:p text:style-name="P44"><text:span text:style-name="T45">主</text:span><text:span text:style-name="T46"><text:s text:c="16"/></text:span><text:span text:style-name="T47">旨</text:span></text:p>
          </table:table-cell>
          <table:table-cell table:style-name="TableCell48">
            <text:p text:style-name="P49"><text:span text:style-name="T50">檔號</text:span></text:p>
          </table:table-cell>
          <table:table-cell table:style-name="TableCell51">
            <text:p text:style-name="P52"><text:span text:style-name="T53">數量</text:span></text:p>
          </table:table-cell>
          <table:table-cell table:style-name="TableCell54">
            <text:p text:style-name="P55"><text:span text:style-name="T56">點收日期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勤益技術學院歸檔清單</dc:title>
    <meta:initial-creator>8196I2V</meta:initial-creator>
    <dc:creator>user</dc:creator>
    <meta:creation-date>2020-03-12T07:27:00Z</meta:creation-date>
    <dc:date>2020-03-12T07:43:00Z</dc:date>
    <meta:print-date>2006-04-26T01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