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3cm" fo:margin-left="-0.049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1.0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95cm" fo:keep-together="auto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31cm" fo:keep-together="auto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0.984cm" fo:keep-together="auto"/>
    </style:style>
    <style:style style:name="表格1.8" style:family="table-row">
      <style:table-row-properties style:min-row-height="0.907cm" fo:keep-together="auto"/>
    </style:style>
    <style:style style:name="表格1.14" style:family="table-row">
      <style:table-row-properties style:min-row-height="3.179cm" fo:keep-together="auto"/>
    </style:style>
    <style:style style:name="P1" style:family="paragraph" style:parent-style-name="_31_." style:list-style-name="WW8Num18">
      <style:paragraph-properties fo:line-height="0.494cm" style:snap-to-layout-grid="false"/>
    </style:style>
    <style:style style:name="P2" style:family="paragraph" style:parent-style-name="_31_." style:list-style-name="WW8Num18">
      <style:paragraph-properties fo:line-height="0.494cm" style:snap-to-layout-grid="false"/>
      <style:text-properties style:font-name="標楷體" fo:language="en" fo:country="US" style:language-asian="zh" style:country-asian="TW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0.494cm" fo:text-align="justify" style:justify-single-wor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564cm"/>
      <style:text-properties fo:color="#ff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/>
      <style:text-properties fo:color="#ff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 style:list-style-name="WW8Num24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8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6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494cm" fo:text-align="justify" style:justify-single-word="false"/>
    </style:style>
    <style:style style:name="P36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</style:style>
    <style:style style:name="P37" style:family="paragraph" style:parent-style-name="Standard" style:list-style-name="WW8Num3">
      <style:paragraph-properties fo:line-height="0.494cm" fo:text-align="justify" style:justify-single-word="false" style:snap-to-layout-grid="false"/>
    </style:style>
    <style:style style:name="P38" style:family="paragraph" style:parent-style-name="Standard" style:list-style-name="WW8Num18">
      <style:paragraph-properties fo:line-height="0.494cm" fo:text-align="justify" style:justify-single-word="false" fo:orphans="2" fo:widows="2" style:snap-to-layout-grid="false"/>
    </style:style>
    <style:style style:name="P39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22">
      <style:paragraph-properties fo:text-align="justify" style:justify-single-word="false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 style:list-style-name="WW8Num20">
      <style:paragraph-properties fo:line-height="0.564cm"/>
    </style:style>
    <style:style style:name="P45" style:family="paragraph" style:parent-style-name="Standard" style:list-style-name="WW8Num20"/>
    <style:style style:name="P46" style:family="paragraph" style:parent-style-name="Standard">
      <style:paragraph-properties fo:line-height="110%" fo:text-align="justify" style:justify-single-word="false" fo:orphans="2" fo:widows="2" style:snap-to-layout-grid="false"/>
    </style:style>
    <style:style style:name="P4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0.494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0" style:family="paragraph" style:parent-style-name="Standard">
      <style:paragraph-properties fo:margin-left="0.635cm" fo:margin-right="0cm" fo:line-height="0.564cm" fo:text-indent="0cm" style:auto-text-indent="false"/>
    </style:style>
    <style:style style:name="P51" style:family="paragraph" style:parent-style-name="Standard" style:list-style-name="WW8Num8">
      <style:paragraph-properties fo:margin-left="0.85cm" fo:margin-right="0cm" fo:line-height="0.423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54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</style:style>
    <style:style style:name="P5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56" style:family="paragraph" style:parent-style-name="Standard">
      <style:paragraph-properties fo:margin-left="0cm" fo:margin-right="0cm" fo:line-height="0.494cm" fo:text-align="justify" style:justify-single-word="false" fo:orphans="2" fo:widows="2" fo:text-indent="0.353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494cm" fo:text-align="justify" style:justify-single-word="false" fo:orphans="2" fo:widows="2" fo:text-indent="0.847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494cm" fo:text-indent="0.212cm" style:auto-text-indent="false"/>
    </style:style>
    <style:style style:name="P59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0" style:family="paragraph" style:parent-style-name="Standard">
      <style:paragraph-properties fo:margin-left="0.635cm" fo:margin-right="0cm" fo:line-height="0.494cm" fo:text-indent="-0.423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weight="bold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4" style:family="text">
      <style:text-properties style:font-name="標楷體" fo:font-weight="bold" style:letter-kerning="false" style:font-name-asian="標楷體" style:font-weight-asian="bold" style:font-name-complex="Arial"/>
    </style:style>
    <style:style style:name="T5" style:family="text">
      <style:text-properties style:font-name="標楷體" fo:font-weight="bold" style:letter-kerning="false" style:font-name-asian="標楷體" style:font-weight-asian="bold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style:letter-kerning="false" style:font-name-asian="標楷體" style:font-name-complex="Arial"/>
    </style:style>
    <style:style style:name="T14" style:family="text">
      <style:text-properties style:font-name="標楷體" style:letter-kerning="false" style:font-name-asian="標楷體" style:font-name-complex="Arial"/>
    </style:style>
    <style:style style:name="T15" style:family="text">
      <style:text-properties style:font-name="標楷體" fo:letter-spacing="-0.035cm" style:letter-kerning="false" style:font-name-asian="標楷體" style:font-name-complex="Arial"/>
    </style:style>
    <style:style style:name="T16" style:family="text">
      <style:text-properties style:font-name="標楷體" fo:letter-spacing="-0.035cm" style:letter-kerning="false" style:font-name-asian="標楷體" style:font-name-complex="Arial"/>
    </style:style>
    <style:style style:name="T17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8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9" style:family="text">
      <style:text-properties style:font-name="標楷體" fo:language="en" fo:country="US" style:language-asian="zh" style:country-asian="TW" style:font-name-complex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標楷體" style:font-name-asian="標楷體" style:font-name-complex="標楷體" style:font-size-complex="12pt"/>
    </style:style>
    <style:style style:name="T25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26" style:family="text">
      <style:text-properties fo:color="#ff0000" loext:opacity="100%" style:font-name="標楷體" style:font-name-asian="標楷體" style:font-name-complex="標楷體" style:font-size-complex="12pt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ff0000" loext:opacity="100%" style:font-name="標楷體" fo:language="en" fo:country="US" style:language-asian="zh" style:country-asian="TW" style:font-name-complex="標楷體"/>
    </style:style>
    <style:style style:name="T34" style:family="text">
      <style:text-properties fo:color="#ff0000" loext:opacity="100%" style:font-name="標楷體" fo:language="en" fo:country="US" fo:font-weight="bold" style:language-asian="zh" style:country-asian="TW" style:font-weight-asian="bold" style:font-name-complex="標楷體"/>
    </style:style>
    <style:style style:name="T3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ff0000" loext:opacity="100%" style:font-size-complex="12pt" style:font-weight-complex="bold"/>
    </style:style>
    <style:style style:name="T37" style:family="text">
      <style:text-properties fo:color="#ff0000" loext:opacity="100%" fo:letter-spacing="-0.018cm" fo:font-weight="bold" style:font-name-asian="標楷體" style:font-weight-asian="bold" style:font-size-complex="12pt"/>
    </style:style>
    <style:style style:name="T38" style:family="text">
      <style:text-properties fo:color="#ff0000" loext:opacity="100%" fo:letter-spacing="-0.018cm" fo:font-weight="bold" style:font-name-asian="標楷體" style:font-weight-asian="bold" style:font-size-complex="12pt"/>
    </style:style>
    <style:style style:name="T39" style:family="text">
      <style:text-properties style:font-size-complex="12pt"/>
    </style:style>
    <style:style style:name="T40" style:family="text">
      <style:text-properties style:font-size-complex="12pt" style:font-weight-complex="bold"/>
    </style:style>
    <style:style style:name="T41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42" style:family="text">
      <style:text-properties fo:color="#0000ff" loext:opacity="100%" style:font-name="標楷體" style:font-name-asian="標楷體" style:font-name-complex="標楷體" style:font-size-complex="12pt"/>
    </style:style>
    <style:style style:name="T43" style:family="text">
      <style:text-properties fo:color="#0000ff" loext:opacity="100%" style:font-name="標楷體" style:font-name-asian="標楷體" style:font-name-complex="標楷體"/>
    </style:style>
    <style:style style:name="T44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標楷體" style:font-name-asian="標楷體" style:font-name-complex="標楷體"/>
    </style:style>
    <style:style style:name="T48" style:family="text">
      <style:text-properties fo:color="#000000" loext:opacity="100%" style:font-name="標楷體" style:font-name-asian="標楷體" style:font-name-complex="標楷體" style:font-size-complex="12pt"/>
    </style:style>
    <style:style style:name="T49" style:family="text">
      <style:text-properties fo:color="#000000" loext:opacity="100%" style:font-name="標楷體" style:font-name-asian="標楷體" style:font-name-complex="標楷體" style:font-size-complex="12pt"/>
    </style:style>
    <style:style style:name="T50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51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52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3" style:family="text">
      <style:text-properties fo:color="#365f91" loext:opacity="100%"/>
    </style:style>
    <style:style style:name="T54" style:family="text">
      <style:text-properties fo:color="#365f91" loext:opacity="100%" style:font-name="標楷體" style:font-name-asian="標楷體" style:font-name-complex="標楷體" style:font-size-complex="12pt"/>
    </style:style>
    <style:style style:name="T55" style:family="text">
      <style:text-properties fo:color="#365f91" loext:opacity="100%" style:font-name="標楷體" style:font-name-asian="標楷體" style:font-name-complex="標楷體" style:font-size-complex="12pt"/>
    </style:style>
    <style:style style:name="T56" style:family="text">
      <style:text-properties fo:font-size="9pt" style:font-size-asian="9pt"/>
    </style:style>
    <style:style style:name="T57" style:family="text">
      <style:text-properties style:font-name-complex="Arial"/>
    </style:style>
    <style:style style:name="T58" style:family="text">
      <style:text-properties fo:language="en" fo:country="US" fo:font-weight="bold" style:language-asian="zh" style:country-asian="TW" style:font-weight-asian="bold"/>
    </style:style>
    <style:style style:name="T59" style:family="text">
      <style:text-properties fo:color="#ff00ff" loext:opacity="100%" style:font-name="標楷體" style:font-name-asian="標楷體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國立勤益科技大學(各類所得免稅/應稅)(自提補充保費)暨扣繳一覽表 </text:span><text:span text:style-name="T6"><text:s text:c="2"/></text:span><text:span text:style-name="T22"><text:s text:c="5"/></text:span>113.01.01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4">所得類別</text:p>
          </table:table-cell>
          <table:covered-table-cell/>
          <table:table-cell table:style-name="表格1.A1" table:number-rows-spanned="2" office:value-type="string">
            <text:p text:style-name="P14">格式</text:p>
          </table:table-cell>
          <table:table-cell table:style-name="表格1.A1" table:number-rows-spanned="2" office:value-type="string">
            <text:p text:style-name="P15">內容</text:p>
          </table:table-cell>
          <table:table-cell table:style-name="表格1.A1" table:number-rows-spanned="2" office:value-type="string">
            <text:p text:style-name="P14">補充說明</text:p>
          </table:table-cell>
          <table:table-cell table:style-name="表格1.A1" table:number-rows-spanned="2" office:value-type="string">
            <text:p text:style-name="P14">補充保費</text:p>
          </table:table-cell>
          <table:table-cell table:style-name="表格1.A1" table:number-columns-spanned="2" office:value-type="string">
            <text:p text:style-name="P14">稅率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居住</text:p>
            <text:p text:style-name="P14">(滿183天)</text:p>
          </table:table-cell>
          <table:table-cell table:style-name="表格1.A1" office:value-type="string">
            <text:p text:style-name="P5">非居住者</text:p>
            <text:p text:style-name="P14">(未滿183天)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/></text:p>
            <text:p text:style-name="P11">固定薪資</text:p>
          </table:table-cell>
          <table:covered-table-cell/>
          <table:table-cell table:style-name="表格1.A3" office:value-type="string">
            <text:p text:style-name="P40"/>
            <text:p text:style-name="P14">[50]</text:p>
          </table:table-cell>
          <table:table-cell table:style-name="表格1.A3" office:value-type="string">
            <text:p text:style-name="P24">1.月支薪資</text:p>
          </table:table-cell>
          <table:table-cell table:style-name="表格1.A3" office:value-type="string">
            <text:list xml:id="list823687394" text:style-name="WW8Num22">
              <text:list-item>
                <text:p text:style-name="P42"><text:span text:style-name="T6">薪資：包含酬勞、工資、工作酬勞、助理薪資、兼職酬 </text:span></text:p>
              </text:list-item>
            </text:list>
            <text:p text:style-name="P47">金、工作所得、助理費、人事費、工讀費、工讀助學金、 </text:p>
            <text:p text:style-name="P41"><text:span text:style-name="T6"><text:s text:c="4"/>工作費、臨時工資、各類津貼、年終獎金、考績獎金、</text:span></text:p>
            <text:p text:style-name="P41"><text:span text:style-name="T6"><text:s text:c="4"/>全勤獎金、調薪差額、晉級差額、值勤費及宿舍輔導</text:span></text:p>
            <text:p text:style-name="P41"><text:span text:style-name="T6"><text:s text:c="4"/>費、義交服務費等。</text:span></text:p>
          </table:table-cell>
          <table:table-cell table:style-name="表格1.A3" office:value-type="string">
            <text:p text:style-name="Standard"><text:span text:style-name="T8">(</text:span><text:span text:style-name="T24">113年1月1日</text:span><text:span text:style-name="T8">起單次給付達</text:span><text:span text:style-name="T24">基本工資</text:span><text:span text:style-name="T8">金額</text:span><text:span text:style-name="T24">27,470</text:span><text:span text:style-name="T8">元)扣</text:span><text:span text:style-name="T24">2.11%</text:span></text:p>
          </table:table-cell>
          <table:table-cell table:style-name="表格1.A3" office:value-type="string">
            <text:p text:style-name="Standard"><text:span text:style-name="T8">(按</text:span><text:span text:style-name="T24">113年薪資所得扣繳稅額表</text:span><text:span text:style-name="T8">金額</text:span><text:span text:style-name="T24">88,501</text:span><text:span text:style-name="T8">元以上)扣</text:span><text:span text:style-name="T24">5</text:span><text:span text:style-name="T25">%</text:span></text:p>
          </table:table-cell>
          <table:table-cell table:style-name="表格1.H3" office:value-type="string">
            <text:p text:style-name="P43"><text:span text:style-name="T48">自101年1月1日起，以「</text:span><text:span text:style-name="T48">全月薪資給付總額」</text:span><text:span text:style-name="T48">按下列方式扣繳：</text:span><text:span text:style-name="T24">（</text:span><text:span text:style-name="T28">不論稅額均須先扣繳</text:span><text:span text:style-name="T24">）</text:span></text:p>
            <text:list xml:id="list4105474133" text:style-name="WW8Num20">
              <text:list-item>
                <text:p text:style-name="P44"><text:span text:style-name="T24">基本工資</text:span><text:span text:style-name="T24">1.5</text:span><text:span text:style-name="T24">倍</text:span></text:p>
              </text:list-item>
            </text:list>
            <text:p text:style-name="P50"><text:span text:style-name="T24">$ 41,205元</text:span><text:span text:style-name="T24">以下者，按給付額扣</text:span></text:p>
            <text:p text:style-name="P50"><text:span text:style-name="T24">取</text:span><text:span text:style-name="T24">6% <text:s text:c="9"/></text:span></text:p>
            <text:p text:style-name="P8"/>
            <text:list xml:id="list92405945092894" text:continue-numbering="true" text:style-name="WW8Num20">
              <text:list-item>
                <text:p text:style-name="P45"><text:span text:style-name="T24">超過</text:span><text:span text:style-name="T24">基本工資</text:span><text:span text:style-name="T24">1.5</text:span><text:span text:style-name="T24">倍</text:span><text:span text:style-name="T24">$41,205元</text:span><text:span text:style-name="T24">者，按給付額扣取</text:span><text:span text:style-name="T24">18%</text:span></text:p>
              </text:list-item>
            </text:list>
            <text:p text:style-name="Standard"><text:span text:style-name="T54">※</text:span><text:span text:style-name="T54">113年行政院核定每月基本工資為27,470元 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1">固定薪資以外之所得</text:p>
          </table:table-cell>
          <table:covered-table-cell/>
          <table:table-cell table:style-name="表格1.A3" office:value-type="string">
            <text:p text:style-name="P12"/>
            <text:p text:style-name="P14">[50]</text:p>
          </table:table-cell>
          <table:table-cell table:style-name="表格1.A3" office:value-type="string">
            <text:p text:style-name="P24">1.酬勞費</text:p>
            <text:p text:style-name="P24">2.鐘點費</text:p>
            <text:p text:style-name="P24">3.工讀金</text:p>
            <text:p text:style-name="P41"><text:span text:style-name="T8">4</text:span><text:span text:style-name="T8">.補助金</text:span></text:p>
            <text:p text:style-name="P24"><text:soft-page-break/>5.獎金</text:p>
            <text:p text:style-name="P24">6.出席費</text:p>
            <text:p text:style-name="P24">7.生活費</text:p>
            <text:p text:style-name="P24">8.調查費</text:p>
            <text:p text:style-name="P24">9.顧問費</text:p>
            <text:p text:style-name="P41"><text:span text:style-name="T8">10</text:span><text:span text:style-name="T8">.助學金</text:span></text:p>
            <text:p text:style-name="P41"><text:span text:style-name="T8">11</text:span><text:span text:style-name="T8">.即席翻譯人員酬勞-口譯費</text:span></text:p>
            <text:p text:style-name="P24">12.演講鐘點費(開課及各訓練班、講習會、招生性質活動、照排定課程及固定地點上課)</text:p>
            <text:p text:style-name="P41"><text:span text:style-name="T8">13.國旅卡休假補助、</text:span><text:span text:style-name="T29">健康檢查補助</text:span><text:span text:style-name="T8">、員工生育補助</text:span></text:p>
            <text:p text:style-name="P41"><text:span text:style-name="T8">14.</text:span><text:span text:style-name="T24">子女教育補助</text:span><text:span text:style-name="T8">、</text:span><text:span text:style-name="T24">眷屬喪葬補助</text:span><text:span text:style-name="T8">等各項補助費</text:span></text:p>
            <text:p text:style-name="P24">15.引言費</text:p>
            <text:p text:style-name="P24">16.主持費</text:p>
            <text:p text:style-name="P24">17.評審費</text:p>
            <text:p text:style-name="P24">18.生日禮卷</text:p>
            <text:p text:style-name="P41"><text:span text:style-name="T8">19.先期技轉金（整筆匯入學校）</text:span><text:span text:style-name="T25">(廠商提供權利金(授權金)於發明者，其支付之授權</text:span><text:soft-page-break/><text:span text:style-name="T25">金)技轉金(與職務相關性)</text:span><text:span text:style-name="T8">(V.S. 928Z)</text:span></text:p>
          </table:table-cell>
          <table:table-cell table:style-name="表格1.A3" office:value-type="string">
            <text:list xml:id="list292957904" text:style-name="WW8Num8">
              <text:list-item>
                <text:p text:style-name="P51">授課鐘點費：包含學校開課、訓練班、講習會等排定課程發給之鐘點費。</text:p>
              </text:list-item>
              <text:list-item>
                <text:p text:style-name="P51">國科會撥付研究生獎助學金。</text:p>
              </text:list-item>
              <text:list-item>
                <text:p text:style-name="P51">各機關、單位委託專案研究補助費。</text:p>
              </text:list-item>
              <text:list-item>
                <text:p text:style-name="P51"><text:soft-page-break/>公務員之各種補助費收入。</text:p>
              </text:list-item>
              <text:list-item>
                <text:p text:style-name="P51">研究費（無研究計畫及定期定額給付）。</text:p>
              </text:list-item>
              <text:list-item>
                <text:p text:style-name="P51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p>
              </text:list-item>
              <text:list-item>
                <text:p text:style-name="P51">子女教育補助費：不以子女在學成績是否達到特定標準為條件，凡在學子女均按人發給，屬薪資所得＜依據財政部68/02/28台財稅第31254號函＞。</text:p>
              </text:list-item>
              <text:list-item>
                <text:p text:style-name="P27">企業人才技能證鑑定監考費。</text:p>
              </text:list-item>
            </text:list>
            <text:list xml:id="list1538419308" text:style-name="WW8Num3">
              <text:list-item>
                <text:p text:style-name="P36"><text:span text:style-name="T6">非固定薪資，升級換敘補發差額、結婚、生育、教育補助費、員工紅利、董監事酬勞等，並非每個月固定有的，應按</text:span><text:span text:style-name="T2">5％</text:span><text:span text:style-name="T6">扣繳，如果合併到當月份薪資發放時，亦可查表扣繳。兼職人員之薪資，如顧問車馬費、學校老師至補習班兼課之兼課鐘點費，應按</text:span><text:span text:style-name="T2">5％</text:span><text:span text:style-name="T6">扣繳。</text:span></text:p>
              </text:list-item>
              <text:list-item>
                <text:p text:style-name="P28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p>
              </text:list-item>
              <text:list-item>
                <text:p text:style-name="P28">按月定額給付之加班費屬津貼不得免稅，如不論有無加班及加班時數多寡，一律按月定額給付者，屬同條款規定之津貼，應併同薪資所得扣繳稅款，不得適用免稅規定。</text:p>
              </text:list-item>
              <text:list-item>
                <text:p text:style-name="P28">發給員工產品作為出勤獎勵，應以時價折算併入薪資扣繳稅款。</text:p>
              </text:list-item>
              <text:list-item>
                <text:p text:style-name="P28">佣金：介紹買賣成交機會而取得之酬勞；依顧傭關係代表公司而推展業務，視業績給予之佣金．實質上為工作獎金性質，應屬薪資所得。</text:p>
              </text:list-item>
              <text:list-item>
                <text:p text:style-name="P31">公私機關、團體、事業及各級學校，開課或舉辦各項訓<text:soft-page-break/>練班、講習會，及其他類似性質之活動，聘請授課人員講授課程，所發給之鐘點費，屬薪資所得。該授課人員並不以具備教授（包括副教授、講師、助教等）或教員身分者為限。</text:p>
              </text:list-item>
            </text:list>
          </table:table-cell>
          <table:table-cell table:style-name="表格1.A3" office:value-type="string">
            <text:p text:style-name="Standard"><text:span text:style-name="T8">(</text:span><text:span text:style-name="T24">113年1月1日</text:span><text:span text:style-name="T8">起單次給付達</text:span><text:span text:style-name="T24">基本工資</text:span><text:span text:style-name="T8">金額</text:span><text:soft-page-break/><text:span text:style-name="T24">27,470</text:span><text:span text:style-name="T8">元)扣</text:span><text:span text:style-name="T24">2.11%</text:span></text:p>
          </table:table-cell>
          <table:table-cell table:style-name="表格1.A3" office:value-type="string">
            <text:p text:style-name="Standard"><text:span text:style-name="T8">(按</text:span><text:span text:style-name="T24">113年薪資所得扣繳稅額表</text:span><text:span text:style-name="T8">金額</text:span><text:span text:style-name="T24">88,501</text:span><text:span text:style-name="T8">元以</text:span><text:soft-page-break/><text:span text:style-name="T8">上)扣</text:span><text:span text:style-name="T24">5</text:span><text:span text:style-name="T25">%</text:span></text:p>
          </table:table-cell>
          <table:table-cell table:style-name="表格1.A3" office:value-type="string">
            <text:p text:style-name="Standard"><text:span text:style-name="T25">同上，且需每月併同固定薪資計算，全月薪資給付總額是否已大於</text:span><text:span text:style-name="T24">行政院</text:span><text:soft-page-break/><text:span text:style-name="T24">核定每月基本工資</text:span><text:span text:style-name="T24">1.5</text:span><text:span text:style-name="T24">倍以</text:span><text:span text:style-name="T24">上($ 41,205元)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4">[51]</text:p>
          </table:table-cell>
          <table:table-cell table:style-name="表格1.A3" office:value-type="string">
            <text:p text:style-name="P25">房租費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Standard"><text:span text:style-name="T8">(</text:span><text:span text:style-name="T24">113年1月1日</text:span><text:span text:style-name="T8">起單次給付達金額</text:span><text:span text:style-name="T24">20,000</text:span><text:span text:style-name="T8">元)扣</text:span><text:span text:style-name="T24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5">稅額</text:span><text:span text:style-name="T9">2,000含以上先扣繳)</text:span></text:p>
          </table:table-cell>
          <table:table-cell table:style-name="表格1.A3" office:value-type="string">
            <text:p text:style-name="P17"/>
          </table:table-cell>
        </table:table-row>
        <table:table-row table:style-name="表格1.6">
          <table:table-cell table:style-name="表格1.A3" table:number-columns-spanned="2" office:value-type="string">
            <text:p text:style-name="P17"/>
            <text:p text:style-name="P11">執行業務</text:p>
          </table:table-cell>
          <table:covered-table-cell/>
          <table:table-cell table:style-name="表格1.A3" office:value-type="string">
            <text:p text:style-name="P12"/>
            <text:p text:style-name="P14">[9A]</text:p>
          </table:table-cell>
          <table:table-cell table:style-name="表格1.A3" office:value-type="string">
            <text:p text:style-name="Standard"><text:span text:style-name="T8">1.建築師</text:span><text:span text:style-name="T24">(9A21)</text:span></text:p>
            <text:p text:style-name="P41"><text:span text:style-name="T8">2.律師</text:span><text:span text:style-name="T24">(9A10)</text:span></text:p>
            <text:p text:style-name="P41"><text:span text:style-name="T8">3.地政士</text:span><text:span text:style-name="T24">(9A13)</text:span></text:p>
            <text:p text:style-name="P41"><text:span text:style-name="T8">4.專利代理人</text:span><text:span text:style-name="T24">(9A93)</text:span></text:p>
            <text:p text:style-name="P41"><text:span text:style-name="T8">5.會計師</text:span><text:span text:style-name="T24">(9A11)</text:span></text:p>
            <text:p text:style-name="P41"><text:span text:style-name="T8">6.土木技師</text:span><text:span text:style-name="T31">(技師9A20)</text:span><text:span text:style-name="T12"> </text:span></text:p>
            <text:p text:style-name="P24">7.表演人</text:p>
            <text:p text:style-name="P24">8.書畫家</text:p>
            <text:p text:style-name="P24">9.民間公證人</text:p>
            <text:p text:style-name="P41"><text:span text:style-name="T8">10.商標專利人</text:span><text:span text:style-name="T32">(9A93)</text:span></text:p>
            <text:p text:style-name="P24">11.醫事檢驗師</text:p>
            <text:p text:style-name="P24">12.公共安檢人員</text:p>
          </table:table-cell>
          <table:table-cell table:style-name="表格1.A3" office:value-type="string">
            <text:list xml:id="list92406048206808" text:continue-list="list292957904" text:style-name="WW8Num8">
              <text:list-item>
                <text:p text:style-name="P32">律師、會計師、建築師、技師、醫師、藥師、著作人、代書、工匠和表演人及其他以技藝自力營生者的業務收入或演技收入。</text:p>
              </text:list-item>
            </text:list>
            <text:list xml:id="list3711408051" text:style-name="WW8Num6">
              <text:list-item>
                <text:p text:style-name="P29">專利申請之服務費＜扣除代辦文件之相關工本費＞。</text:p>
              </text:list-item>
              <text:list-item>
                <text:p text:style-name="P29">佣金支出如經取得統一發票則免扣繳。</text:p>
              </text:list-item>
            </text:list>
          </table:table-cell>
          <table:table-cell table:style-name="表格1.A3" office:value-type="string">
            <text:p text:style-name="P34"><text:span text:style-name="T8">個人執業：(</text:span><text:span text:style-name="T24">113年1月1日</text:span><text:span text:style-name="T8">起單次給付達金額</text:span><text:span text:style-name="T24">20,000</text:span><text:span text:style-name="T8">元)扣</text:span><text:span text:style-name="T24">2.11%</text:span></text:p>
            <text:p text:style-name="P9"/>
          </table:table-cell>
          <table:table-cell table:style-name="表格1.A1" office:value-type="string">
            <text:p text:style-name="Standard"><text:span text:style-name="T9">10%</text:span><text:span text:style-name="T9">(給付金額乘以稅率後之</text:span><text:span text:style-name="T25">稅額</text:span><text:span text:style-name="T9">2,000含以上先扣繳)</text:span></text:p>
          </table:table-cell>
          <table:table-cell table:style-name="表格1.A1" office:value-type="string">
            <text:p text:style-name="P11">20%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7"/>
            <text:p text:style-name="P11">演講、稿費</text:p>
            <text:p text:style-name="P55"/>
          </table:table-cell>
          <table:covered-table-cell/>
          <table:table-cell table:style-name="表格1.A3" office:value-type="string">
            <text:p text:style-name="P12"/>
            <text:p text:style-name="P14">[9B]</text:p>
          </table:table-cell>
          <table:table-cell table:style-name="表格1.A3" office:value-type="string">
            <text:p text:style-name="P41"><text:span text:style-name="T8">1</text:span><text:span text:style-name="T8">.大型專題講演鐘點費(於公眾集會場所且無固定場所、時間、對象之演講)</text:span></text:p>
            <text:p text:style-name="P41"><text:soft-page-break/><text:span text:style-name="T8">2.（</text:span><text:span text:style-name="T24">撰、編）稿費</text:span><text:span text:style-name="T8">、版稅、樂譜、作曲、編劇、漫畫、講演之鐘點費</text:span></text:p>
            <text:p text:style-name="P41"><text:span text:style-name="T8">3.教師升等</text:span><text:span text:style-name="T24">審查費</text:span><text:span text:style-name="T8">、</text:span><text:span text:style-name="T24">論文指導費</text:span><text:span text:style-name="T8">、碩博士</text:span><text:span text:style-name="T24">論文審查費</text:span></text:p>
            <text:p text:style-name="P41"><text:span text:style-name="T8">4.改稿費、審查費、審訂費、</text:span><text:span text:style-name="T24">審查費(無雇傭關係，如有雇傭關係歸50薪資)</text:span><text:span text:style-name="T8">、翻譯費</text:span></text:p>
            <text:p text:style-name="P48"/>
          </table:table-cell>
          <table:table-cell table:style-name="表格1.A3" office:value-type="string">
            <text:list xml:id="list92405306511328" text:continue-list="list1538419308" text:style-name="WW8Num3">
              <text:list-item>
                <text:p text:style-name="P37"><text:span text:style-name="T3">50</text:span><text:span text:style-name="T6">授課鐘點費與</text:span><text:span text:style-name="T3">9B</text:span><text:span text:style-name="T6">講演鐘點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37"><text:soft-page-break/><text:span text:style-name="T3">9B</text:span><text:span text:style-name="T6">個人因翻譯書籍文件而取得之翻譯費，及因修改、增刪、調整文稿之文字計給之酬勞，如改稿費、審查費、審訂費等，除屬基於僱用關係取得者屬薪資所得外，為稿費性質，可適用所得稅法第4條第23款規定，定額免納所得稅。政府機關舉辦文化作品展覽，對入選作品於徵得得獎人同意後，所發給該項入獎作品之收購費，應認屬所得稅法第4條第22款規定之稿費收入。</text:span></text:p>
              </text:list-item>
            </text:list>
            <text:list xml:id="list656299247" text:style-name="WW8Num18">
              <text:list-item>
                <text:p text:style-name="P38"><text:span text:style-name="T13">9B類所得扣繳範例：</text:span><text:span text:style-name="T4">非中華民國境內居住之個人。</text:span></text:p>
              </text:list-item>
            </text:list>
            <text:p text:style-name="P56"><text:span text:style-name="T15">(1)</text:span><text:span text:style-name="T50">每次</text:span><text:span text:style-name="T13">給付額不超過</text:span><text:span text:style-name="T50">NT5,000元者，免扣繳。</text:span></text:p>
            <text:p text:style-name="P57"><text:span text:style-name="T13">例：</text:span><text:span text:style-name="T4">大</text:span><text:span text:style-name="T4">雄</text:span><text:span text:style-name="T13">100</text:span><text:span text:style-name="T13">/1/5演講費NT4,000元(</text:span><text:span text:style-name="T4">≦</text:span></text:p>
            <text:p text:style-name="P57"><text:span text:style-name="T4">5,000元</text:span><text:span text:style-name="T13">)，免代扣20%稅款。</text:span></text:p>
            <text:p text:style-name="P56"><text:span text:style-name="T15">(2)</text:span><text:span text:style-name="T50">每次</text:span><text:span text:style-name="T13">給付額超過</text:span><text:span text:style-name="T50">NT5,000元者(</text:span><text:span text:style-name="T50">＞</text:span><text:span text:style-name="T50">NT5,00</text:span><text:span text:style-name="T50">0</text:span></text:p>
            <text:p text:style-name="P39"><text:span text:style-name="T52"><text:s text:c="4"/></text:span><text:span text:style-name="T50">元</text:span><text:span text:style-name="T50">者</text:span><text:span text:style-name="T50">)，須先代扣繳。</text:span></text:p>
            <text:p text:style-name="P41"><text:span text:style-name="T13">例:</text:span><text:span text:style-name="T13"> </text:span><text:span text:style-name="T4">熊熊</text:span><text:span text:style-name="T13">100</text:span><text:span text:style-name="T13">/</text:span><text:span text:style-name="T13">1</text:span><text:span text:style-name="T13">/5演講費NT10,000元(大於NT5,000元者)，須代扣20%稅款NT2,000元，即實領金額NT8,000元。</text:span></text:p>
          </table:table-cell>
          <table:table-cell table:style-name="表格1.A3" office:value-type="string">
            <text:p text:style-name="Standard"><text:span text:style-name="T8">(</text:span><text:span text:style-name="T24">113年1月1日</text:span><text:span text:style-name="T8">起單次給付達金額</text:span><text:span text:style-name="T24">20,000</text:span><text:soft-page-break/><text:span text:style-name="T8">元)扣</text:span><text:span text:style-name="T24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5">稅額</text:span><text:span text:style-name="T9">2,000含以上先扣繳)</text:span></text:p>
          </table:table-cell>
          <table:table-cell table:style-name="表格1.A3" office:value-type="string">
            <text:p text:style-name="P11">20%</text:p>
            <text:p text:style-name="Standard"><text:span text:style-name="T9">(以每次給付額為扣繳標準)</text:span><text:span text:style-name="T25">給付額5,000含以上需先</text:span><text:soft-page-break/><text:span text:style-name="T25">扣繳</text:span><text:span text:style-name="T9">)</text:span><text:span text:style-name="T37"> （每次給付金額不逾</text:span><text:span text:style-name="T37">NT$</text:span><text:span text:style-name="T37">5,000元者免扣繳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7"/>
            <text:p text:style-name="P11">競賽中獎</text:p>
            <text:p text:style-name="P11">獎金</text:p>
            <text:p text:style-name="P11"/>
          </table:table-cell>
          <table:covered-table-cell/>
          <table:table-cell table:style-name="表格1.A3" office:value-type="string">
            <text:p text:style-name="P12"/>
            <text:p text:style-name="P14">[91]</text:p>
          </table:table-cell>
          <table:table-cell table:style-name="表格1.A3" office:value-type="string">
            <text:p text:style-name="P24">1.程式設計競賽獎金</text:p>
            <text:p text:style-name="P24">2.各項比賽獎金等</text:p>
            <text:p text:style-name="P24">如版權歸公改列[9B]</text:p>
          </table:table-cell>
          <table:table-cell table:style-name="表格1.A3" office:value-type="string">
            <text:list xml:id="list92404914575992" text:continue-numbering="true" text:style-name="WW8Num18">
              <text:list-item>
                <text:p text:style-name="P2">競技、競賽或機會中獎之獎項，如係實物，應按取得時，政府規定之價格或認可之兌換率折算，未經政府規定者，以當地時價計算所得額辦理扣繳。</text:p>
              </text:list-item>
              <text:list-item>
                <text:p text:style-name="P1"><text:span text:style-name="T19">競技競賽機會中獎獎金或給與按給付全額扣取</text:span><text:span text:style-name="T17">10%</text:span><text:span text:style-name="T19">。</text:span></text:p>
              </text:list-item>
              <text:list-item>
                <text:p text:style-name="P1"><text:span text:style-name="T19">徵文比賽或美術作品比賽，得獎作品發還參加者，</text:span><text:span text:style-name="T33">屬</text:span><text:span text:style-name="T34">競技競賽性質</text:span><text:span text:style-name="T33">；</text:span><text:span text:style-name="T34">得獎作品如由主辦單位典藏，甚至於取得著作權時，即為稿費性質。</text:span></text:p>
              </text:list-item>
              <text:list-item>
                <text:p text:style-name="P33">機會中獎：各類摸彩活動，若為禮品則以發票上的單價金額為所得金額。＜依據財政部69/07/17台財稅第35797號函＞</text:p>
              </text:list-item>
            </text:list>
          </table:table-cell>
          <table:table-cell table:style-name="表格1.A3" office:value-type="string">
            <text:p text:style-name="P49"/>
          </table:table-cell>
          <table:table-cell table:style-name="表格1.A3" office:value-type="string">
            <text:p text:style-name="Standard"><text:span text:style-name="T9">10</text:span><text:span text:style-name="T9">%</text:span><text:span text:style-name="T9">(給付金額乘以稅率後之</text:span><text:span text:style-name="T25">稅額</text:span><text:span text:style-name="T9">2,000含以上先扣繳)</text:span></text:p>
          </table:table-cell>
          <table:table-cell table:style-name="表格1.A3" office:value-type="string">
            <text:p text:style-name="P11">20%</text:p>
          </table:table-cell>
        </table:table-row>
        <table:table-row table:style-name="表格1.8">
          <table:table-cell table:style-name="表格1.A1" table:number-rows-spanned="4" table:number-columns-spanned="2" office:value-type="string">
            <text:p text:style-name="P11">其他</text:p>
            <text:p text:style-name="P14"/>
          </table:table-cell>
          <table:covered-table-cell/>
          <table:table-cell table:style-name="表格1.A3" office:value-type="string">
            <text:p text:style-name="P14">[92]</text:p>
          </table:table-cell>
          <table:table-cell table:style-name="表格1.A3" office:value-type="string">
            <text:p text:style-name="P30">禮金</text:p>
          </table:table-cell>
          <table:table-cell table:style-name="表格1.A3" office:value-type="string">
            <text:p text:style-name="P30">年節慰問金、團拜禮金、生日禮金</text:p>
            <text:p text:style-name="P30">＜依據財政部70/12/31台財稅第4901號函＞</text:p>
          </table:table-cell>
          <table:table-cell table:style-name="表格1.A3" office:value-type="string">
            <text:p text:style-name="P18"/>
            <text:p text:style-name="P11"/>
          </table:table-cell>
          <table:table-cell table:style-name="表格1.A1" office:value-type="string">
            <text:p text:style-name="P11">須併所得</text:p>
            <text:p text:style-name="P11">免扣繳</text:p>
          </table:table-cell>
          <table:table-cell table:style-name="表格1.A3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4">[928Z]</text:p>
          </table:table-cell>
          <table:table-cell table:style-name="表格1.A3" office:value-type="string">
            <text:p text:style-name="P19">1.一時貿易所得</text:p>
            <text:p text:style-name="P19">2.信用卡回饋金</text:p>
            <text:p text:style-name="P19">3.基金會演出團費</text:p>
            <text:p text:style-name="P19">4.權利金</text:p>
            <text:p text:style-name="P19">5.實習員(大專畢業生<text:soft-page-break/>至企業職場實習)</text:p>
            <text:p text:style-name="P19">6.消防設備師協會</text:p>
            <text:p text:style-name="P41"><text:span text:style-name="T9">7.先期技術移轉授權金(無職務無相關性)</text:span></text:p>
            <text:p text:style-name="P4">8.向私立學校(例如:朝陽大學)租借場地費</text:p>
            <text:p text:style-name="P26">9.資深優良教師獎勵金</text:p>
          </table:table-cell>
          <table:table-cell table:style-name="表格1.A3" office:value-type="string">
            <text:list xml:id="list1128041109" text:style-name="WW8Num24">
              <text:list-item>
                <text:p text:style-name="P20">先期技術移轉授權金</text:p>
              </text:list-item>
            </text:list>
            <text:list xml:id="list912941611" text:style-name="WW8Num4">
              <text:list-item>
                <text:p text:style-name="P54"><text:span text:style-name="T6">資深優良教師獎勵金</text:span><text:span text:style-name="T27">(110.1.1)</text:span></text:p>
              </text:list-item>
            </text:list>
            <text:list xml:id="list92404609796760" text:continue-list="list1128041109" text:style-name="WW8Num24">
              <text:list-item>
                <text:p text:style-name="P20"/>
              </text:list-item>
            </text:list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1">須併所得</text:p>
            <text:p text:style-name="P11">免扣繳</text:p>
          </table:table-cell>
          <table:table-cell table:style-name="表格1.A3" office:value-type="string">
            <text:p text:style-name="P11">20%</text:p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4">[95A]</text:p>
          </table:table-cell>
          <table:table-cell table:style-name="表格1.A3" office:value-type="string">
            <text:p text:style-name="P35"><text:span text:style-name="T9">實習機構(</text:span><text:span text:style-name="T59">大專畢業生至企業職場實習</text:span><text:span text:style-name="T9">)</text:span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1">須併所得</text:p>
            <text:p text:style-name="P11">免扣繳</text:p>
          </table:table-cell>
          <table:table-cell table:style-name="表格1.A3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4">[93]</text:p>
          </table:table-cell>
          <table:table-cell table:style-name="表格1.A3" office:value-type="string">
            <text:p text:style-name="P16">退職所得(個人領取之退休金、資遣費、退職金、離職金、終身俸及非屬保險給付之養老金)、退休公務人員年終慰問金及子女教育補助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1">須併所得</text:p>
            <text:p text:style-name="P11">免扣繳</text:p>
          </table:table-cell>
          <table:table-cell table:style-name="表格1.A3" office:value-type="string">
            <text:p text:style-name="P17"/>
          </table:table-cell>
        </table:table-row>
        <table:table-row table:style-name="表格1.5">
          <table:table-cell table:style-name="表格1.A3" table:number-columns-spanned="3" office:value-type="string">
            <text:p text:style-name="P17"/>
            <text:p text:style-name="P10"/>
            <text:p text:style-name="P10"/>
            <text:p text:style-name="P11">免稅所得</text:p>
          </table:table-cell>
          <table:covered-table-cell/>
          <table:covered-table-cell/>
          <table:table-cell table:style-name="表格1.A3" office:value-type="string">
            <text:p text:style-name="P24">1.包含於薪資內之實物代金、房屋津貼部分。</text:p>
            <text:p text:style-name="P41"><text:span text:style-name="T8">2</text:span><text:span text:style-name="T8">.</text:span><text:span text:style-name="T8">薪資、年終、考績獎金之主管加給。</text:span></text:p>
            <text:p text:style-name="P41"><text:span text:style-name="T8">3</text:span><text:span text:style-name="T8">.</text:span><text:span text:style-name="T24">導師</text:span><text:span text:style-name="T8">鐘點費</text:span><text:span text:style-name="T8"> </text:span><text:span text:style-name="T8">(視同主管加給不列所得)。</text:span></text:p>
            <text:p text:style-name="P41"><text:span text:style-name="T8">4</text:span><text:span text:style-name="T8">.</text:span><text:span text:style-name="T8">辦理大學、碩士、博士考試相關</text:span><text:span text:style-name="T24">試務工作</text:span><text:soft-page-break/><text:span text:style-name="T24">費</text:span><text:span text:style-name="T8">。</text:span></text:p>
            <text:p text:style-name="P41"><text:span text:style-name="T8">6</text:span><text:span text:style-name="T8">.</text:span><text:span text:style-name="T8">差旅費</text:span><text:span text:style-name="T8"> </text:span><text:span text:style-name="T8">(含核據實報、實支實付之交通費)。</text:span></text:p>
            <text:p text:style-name="P41"><text:span text:style-name="T8">6</text:span><text:span text:style-name="T8">.</text:span><text:span text:style-name="T42">未超過46小時內所支領之非固定加班費。</text:span></text:p>
            <text:p text:style-name="P41"><text:span text:style-name="T8">7</text:span><text:span text:style-name="T8">.</text:span><text:span text:style-name="T8">各類保險給付。</text:span></text:p>
            <text:p text:style-name="P41"><text:span text:style-name="T8">8</text:span><text:span text:style-name="T8">.</text:span><text:span text:style-name="T8">獎助學金(</text:span><text:span text:style-name="T24">以成績評定者</text:span><text:span text:style-name="T8">)、大專院校學生領取</text:span><text:span text:style-name="T24">生活學習獎助金</text:span><text:span text:style-name="T8">(</text:span><text:span text:style-name="T24">生活助學金</text:span><text:span text:style-name="T8">)、運動比賽優異獎助學金、實習津貼、</text:span><text:span text:style-name="T24">原住民獎助學金、低收入戶助學金</text:span><text:span text:style-name="T8">。</text:span></text:p>
            <text:p text:style-name="P41"><text:span text:style-name="T8">9.碩博士論文</text:span><text:span text:style-name="T24">口試費。</text:span></text:p>
            <text:p text:style-name="P41"><text:span text:style-name="T8">1</text:span><text:span text:style-name="T8">0</text:span><text:span text:style-name="T8">.</text:span><text:span text:style-name="T8">師資培育法發給公費生的公費。</text:span></text:p>
            <text:p text:style-name="P41"><text:span text:style-name="T8">11.退休人員三節慰問金。</text:span></text:p>
            <text:p text:style-name="P41"><text:span text:style-name="T8">12.公務員經推薦參加進修之學分補助費。</text:span></text:p>
            <text:p text:style-name="P41"><text:span text:style-name="T8">13.死亡員工之喪葬補助費。</text:span></text:p>
            <text:p text:style-name="P41"><text:span text:style-name="T8">14.</text:span><text:span text:style-name="T9">急難救助。</text:span></text:p>
          </table:table-cell>
          <table:table-cell table:style-name="表格1.A3" office:value-type="string">
            <text:list xml:id="list92404085959857" text:continue-list="list912941611" text:style-name="WW8Num4">
              <text:list-item>
                <text:p text:style-name="P52">行政院勞委會所舉辦之技能檢定之工作費、監考費等。</text:p>
              </text:list-item>
              <text:list-item>
                <text:p text:style-name="P52">導師費。</text:p>
              </text:list-item>
              <text:list-item>
                <text:p text:style-name="P52">入學考試試務人員各種工作費、命題、閱卷費。</text:p>
              </text:list-item>
              <text:list-item>
                <text:p text:style-name="P52">論文考試車馬費。</text:p>
              </text:list-item>
              <text:list-item>
                <text:p text:style-name="P52">公務員之福利互助金。</text:p>
              </text:list-item>
              <text:list-item>
                <text:p text:style-name="P54"><text:span text:style-name="T6">執行職務差旅費、日支費、加班費、不休假加班費、交通費、值班費（春節值班人員慰問金）等不超過規定標準者。</text:span></text:p>
              </text:list-item>
              <text:list-item>
                <text:p text:style-name="P52">獎學金、僑生公費。</text:p>
              </text:list-item>
              <text:list-item>
                <text:p text:style-name="P52"><text:soft-page-break/>清寒優秀學生獎學金如以成績為條件者。</text:p>
              </text:list-item>
              <text:list-item>
                <text:p text:style-name="P52">教育部及各單位來文表示其補助為免稅。</text:p>
              </text:list-item>
              <text:list-item>
                <text:p text:style-name="P52">證照獎勵金。</text:p>
              </text:list-item>
              <text:list-item>
                <text:p text:style-name="P52">服務單位提供出國進修之獎學金。</text:p>
              </text:list-item>
              <text:list-item>
                <text:p text:style-name="P52">以學業、操行成績達到一定標準始能申請之女子教育獎學金＜依據財政部88/01/20台財稅第881896192號函＞。</text:p>
              </text:list-item>
              <text:list-item>
                <text:p text:style-name="P54"><text:span text:style-name="T43">依勞動基準法第24條規定「延長工作時間之工資」及第32條規定「每月平日延長工作總時數」（雇主延長勞工之工作時間連同正常工作時間，</text:span><text:span text:style-name="T44">一日不得超過</text:span><text:span text:style-name="T45">12</text:span><text:span text:style-name="T44">小時</text:span><text:span text:style-name="T43">，延長之工作時間，</text:span><text:span text:style-name="T44">一個月不得超過</text:span><text:span text:style-name="T45">46</text:span><text:span text:style-name="T44">小時</text:span><text:span text:style-name="T43">）限度內支領之加班費，可免納所得稅</text:span><text:span text:style-name="T6">。國定假日、例假日（輪班制，每7天有1日休息）、特別休假日之正常工作時間雖亦屬加班，但不計入上述免稅標準之總時數內。</text:span></text:p>
              </text:list-item>
              <text:list-item>
                <text:p text:style-name="P54"><text:span text:style-name="T6">政府補助性質之獎助學金(低收、清寒等</text:span><text:span text:style-name="T6">…</text:span><text:span text:style-name="T6">)</text:span></text:p>
              </text:list-item>
              <text:list-item>
                <text:p text:style-name="P52">公務人員因公傷殘死亡慰問金(醫療費)</text:p>
              </text:list-item>
              <text:list-item>
                <text:p text:style-name="P52">國內進修學費補助</text:p>
              </text:list-item>
              <text:list-item>
                <text:p text:style-name="P53">以學習關係之獎助生獎助金</text:p>
              </text:list-item>
              <text:list-item>
                <text:p text:style-name="P53"/>
              </text:list-item>
              <text:list-item>
                <text:p text:style-name="P53"/>
              </text:list-item>
            </text:list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</table:table-row>
        <table:table-row table:style-name="表格1.14">
          <table:table-cell table:style-name="表格1.A1" office:value-type="string">
            <text:p text:style-name="P14">注意<text:soft-page-break/>事項</text:p>
          </table:table-cell>
          <table:table-cell table:style-name="表格1.A3" table:number-columns-spanned="7" office:value-type="string">
            <text:p text:style-name="P58"><text:span text:style-name="T9">1.居住者應扣繳</text:span><text:span text:style-name="T35">稅額</text:span><text:span text:style-name="T9">小於$2,000者,得不預先扣繳。</text:span><text:span text:style-name="T35">惟非居住者無此適用</text:span><text:span text:style-name="T9">。 <text:s text:c="5"/></text:span></text:p>
            <text:p text:style-name="P58"><text:span text:style-name="T30">2.外籍人士附護照影印本或居留証影本，大陸人士附旅行證與入出境管理局通行證。</text:span></text:p>
            <text:p text:style-name="P60"><text:soft-page-break/><text:span text:style-name="T9">＊本校各單位如有聘請海外人士或公司在我國境內提供勞務(薪資所得)，如諮詢、翻譯、問卷調查、審稿、講習課程、研習會．．等所支付之報酬，請依6% (每月合計≦ $41,250)、18% (每月合計＞$41,250)代扣所得稅。</text:span></text:p>
            <text:p text:style-name="P59">＊外籍及大陸人士之演講(執行業務所得)，同一課稅年度以183天為標準：≧183天以10﹪ 計算，＜183天以20﹪計算。</text:p>
            <text:p text:style-name="P58"><text:span text:style-name="T9">＊如有未盡事項，請電冾出納組#2535吳小姐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orphans="2" fo:widows="2" fo:text-indent="-0.42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." style:display-name="1." style:family="paragraph" style:parent-style-name="Standard">
      <style:paragraph-properties fo:margin-left="0.653cm" fo:margin-right="0cm" fo:text-align="justify" style:justify-single-word="false" fo:text-indent="-0.132cm" style:auto-text-indent="false"/>
      <style:text-properties fo:language="none" fo:country="none"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3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4" style:family="text"/>
    <style:style style:name="WW8Num3z5" style:family="text">
      <style:text-properties fo:language="en" fo:country="US"/>
    </style:style>
    <style:style style:name="WW8Num3z7" style:family="text"/>
    <style:style style:name="WW8Num3z8" style:family="text"/>
    <style:style style:name="WW8Num4z0" style:family="text">
      <style:text-properties fo:color="#ff0000" loext:opacity="100%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ff0000" loext:opacity="100%" style:font-name="Wingdings" fo:font-family="Wingdings" style:font-pitch="variable" style:font-charset="x-symbol" fo:language="en" fo:country="US" style:letter-kerning="false" style:font-name-asian="標楷體" style:font-family-asian="標楷體" style:font-family-generic-asian="script" style:language-asian="zh" style:country-asian="TW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._20_字元" style:display-name="1.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3z0" style:num-suffix="." text:bullet-char="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77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199cm" fo:margin-right="1cm" style:writing-mode="lr-tb" style:layout-grid-color="#c0c0c0" style:layout-grid-lines="2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類綜合所得扣繳稅率表</dc:title>
    <meta:initial-creator>user</meta:initial-creator>
    <meta:creation-date>2023-12-28T15:22:00</meta:creation-date>
    <dc:creator>user</dc:creator>
    <dc:date>2023-12-28T15:22:00</dc:date>
    <meta:print-date>2013-08-09T09:42:00</meta:print-date>
    <meta:editing-cycles>2</meta:editing-cycles>
    <meta:editing-duration>PT9M</meta:editing-duration>
    <meta:document-statistic meta:table-count="1" meta:image-count="0" meta:object-count="0" meta:page-count="7" meta:paragraph-count="194" meta:word-count="3802" meta:character-count="4374" meta:non-whitespace-character-count="4317"/>
    <meta:generator>LibreOffice/7.1.7.2$Windows_X86_64 LibreOffice_project/c6a4e3954236145e2acb0b65f68614365aeee33f</meta:generator>
  </office:meta>
</office:document-meta>
</file>