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4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style:font-weight-complex="bold" fo:color="#FF0000"/>
    </style:style>
    <style:style style:name="T15" style:parent-style-name="預設段落字型" style:family="text">
      <style:text-properties fo:font-weight="bold" style:font-weight-asian="bold" style:font-weight-complex="bold" fo:color="#FF0000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34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4.331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6" style:family="table">
      <style:table-properties style:width="10.7493in" fo:margin-left="0in" table:align="left"/>
    </style:style>
    <style:style style:name="TableRow25" style:family="table-row">
      <style:table-row-properties style:min-row-height="0.188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8" style:family="table-row">
      <style:table-row-properties style:min-row-height="0.0375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FF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43" style:parent-style-name="內文" style:family="paragraph">
      <style:text-properties style:font-name="標楷體" style:font-name-asian="標楷體" style:font-weight-complex="bold" fo:color="#FF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0" style:family="table-row">
      <style:table-row-properties style:min-row-height="0.246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P107" style:parent-style-name="內文" style:list-style-name="LFO2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08" style:parent-style-name="內文" style:family="paragraph">
      <style:paragraph-properties fo:line-height="0.2222in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P11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P122" style:parent-style-name="內文" style:family="paragraph">
      <style:text-properties style:font-name="標楷體" style:font-name-asian="標楷體" fo:color="#365F91" style:font-size-complex="12pt"/>
    </style:style>
    <style:style style:name="TableRow123" style:family="table-row">
      <style:table-row-properties style:min-row-height="0.4451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Default" style:family="paragraph">
      <style:text-properties style:font-weight-complex="bold"/>
    </style:style>
    <style:style style:name="TableColumn127" style:family="table-column">
      <style:table-column-properties style:column-width="1.0729in" style:use-optimal-column-width="false"/>
    </style:style>
    <style:style style:name="Table126" style:family="table">
      <style:table-properties style:width="1.0729in" fo:margin-left="0in" table:align="left"/>
    </style:style>
    <style:style style:name="TableRow128" style:family="table-row">
      <style:table-row-properties style:min-row-height="0.0763in" style:use-optimal-row-height="false"/>
    </style:style>
    <style:style style:name="TableCell129" style:family="table-cell">
      <style:table-cell-properties fo:border="0.0034in solid #FFFFFF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olumn179" style:family="table-column">
      <style:table-column-properties style:column-width="2.7513in" style:use-optimal-column-width="false"/>
    </style:style>
    <style:style style:name="Table178" style:family="table">
      <style:table-properties style:width="2.7513in" fo:margin-left="0in" table:align="left"/>
    </style:style>
    <style:style style:name="TableRow180" style:family="table-row">
      <style:table-row-properties style:min-row-height="0.6722in" style:use-optimal-row-height="false"/>
    </style:style>
    <style:style style:name="TableCell181" style:family="table-cell">
      <style:table-cell-properties fo:border="0.0034in solid #FFFFFF" style:writing-mode="lr-tb" fo:padding-top="0in" fo:padding-left="0.075in" fo:padding-bottom="0in" fo:padding-right="0.075in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FF0000"/>
    </style:style>
    <style:style style:name="T184" style:parent-style-name="預設段落字型" style:family="text">
      <style:text-properties fo:color="#FF0000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88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89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0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1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2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3" style:parent-style-name="內文" style:list-style-name="LFO3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4" style:parent-style-name="內文" style:list-style-name="LFO3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4" style:family="paragraph">
      <style:paragraph-properties style:snap-to-layout-grid="false" fo:text-align="justify" fo:line-height="0.1944in">
        <style:tab-stops>
          <style:tab-stop style:type="left" style:position="-0.3333in"/>
          <style:tab-stop style:type="left" style:position="0.257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4" style:family="paragraph">
      <style:paragraph-properties style:snap-to-layout-grid="false" fo:text-align="justify" fo:line-height="0.1944in">
        <style:tab-stops>
          <style:tab-stop style:type="left" style:position="-0.3333in"/>
          <style:tab-stop style:type="left" style:position="0.25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4" style:family="paragraph">
      <style:paragraph-properties style:snap-to-layout-grid="false" fo:text-align="justify" fo:line-height="0.1944in">
        <style:tab-stops>
          <style:tab-stop style:type="left" style:position="-0.3333in"/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07" style:parent-style-name="內文" style:list-style-name="LFO4" style:family="paragraph">
      <style:paragraph-properties style:snap-to-layout-grid="false" fo:text-align="justify" fo:line-height="0.1944in">
        <style:tab-stops>
          <style:tab-stop style:type="left" style:position="-0.3333in"/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08" style:parent-style-name="內文" style:list-style-name="LFO4" style:family="paragraph">
      <style:paragraph-properties style:snap-to-layout-grid="false" fo:text-align="justify" fo:line-height="0.1944in">
        <style:tab-stops>
          <style:tab-stop style:type="left" style:position="-0.3333in"/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09" style:parent-style-name="內文" style:list-style-name="LFO4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T247" style:parent-style-name="預設段落字型" style:family="text">
      <style:text-properties style:font-name="標楷體" style:font-name-asian="標楷體" fo:color="#FF0000" style:font-size-complex="12pt"/>
    </style:style>
    <style:style style:name="TableRow248" style:family="table-row">
      <style:table-row-properties style:min-row-height="0.3576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FF0000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weight-complex="bold" style:font-size-complex="12pt"/>
    </style:style>
    <style:style style:name="TableRow282" style:family="table-row">
      <style:table-row-properties style:min-row-height="0.3875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text-properties style:font-name="標楷體" style:font-name-asian="標楷體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list-style-name="LFO3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list-style-name="LFO5" style:family="paragraph">
      <style:paragraph-properties fo:text-align="justify" fo:line-height="0.1944in"/>
      <style:text-properties style:font-name="標楷體" style:font-name-asian="標楷體"/>
    </style:style>
    <style:style style:name="P331" style:parent-style-name="內文" style:list-style-name="LFO5" style:family="paragraph">
      <style:paragraph-properties fo:text-align="justify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color="#FF0000" style:font-size-complex="12pt"/>
    </style:style>
    <style:style style:name="T337" style:parent-style-name="預設段落字型" style:family="text">
      <style:text-properties style:font-name="標楷體" style:font-name-asian="標楷體" fo:color="#FF0000" style:font-size-complex="12pt"/>
    </style:style>
    <style:style style:name="T338" style:parent-style-name="預設段落字型" style:family="text">
      <style:text-properties style:font-name="標楷體" style:font-name-asian="標楷體" fo:color="#FF0000" style:font-size-complex="12pt"/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T341" style:parent-style-name="預設段落字型" style:family="text">
      <style:text-properties style:font-name="標楷體" style:font-name-asian="標楷體" fo:color="#FF0000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weight-complex="bold" style:font-size-complex="12pt"/>
    </style:style>
    <style:style style:name="TableRow359" style:family="table-row">
      <style:table-row-properties style:min-row-height="0.3576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weight-complex="bold" style:font-size-complex="12pt"/>
    </style:style>
    <style:style style:name="P362" style:parent-style-name="內文" style:family="paragraph">
      <style:text-properties style:font-name="標楷體" style:font-name-asian="標楷體" style:font-weight-complex="bold" style:font-size-complex="12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color="#FF0000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color="#FF0000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color="#FF0000" style:font-size-complex="12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color="#FF0000" style:font-size-complex="12pt"/>
    </style:style>
    <style:style style:name="T386" style:parent-style-name="預設段落字型" style:family="text">
      <style:text-properties style:font-name="標楷體" style:font-name-asian="標楷體" fo:color="#FF0000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3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fo:widows="2" fo:orphans="2" style:snap-to-layout-grid="false" fo:text-align="justify" fo:line-height="0.1944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list-style-name="LFO6" style:family="paragraph">
      <style:paragraph-properties style:snap-to-layout-grid="false" fo:text-align="justify" fo:line-height="0.1944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6" style:family="paragraph">
      <style:paragraph-properties style:snap-to-layout-grid="false" fo:text-align="justify" fo:line-height="0.1944in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list-style-name="LFO7" style:family="paragraph">
      <style:paragraph-properties fo:widows="2" fo:orphans="2" style:snap-to-layout-grid="false" fo:text-align="justify" fo:line-height="0.1944in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17" style:parent-style-name="內文" style:family="paragraph">
      <style:paragraph-properties fo:widows="2" fo:orphans="2" style:snap-to-layout-grid="false" fo:text-align="justify" fo:line-height="0.1944in" fo:text-indent="0.1388in"/>
    </style:style>
    <style:style style:name="T418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Arial" style:letter-kerning="false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23" style:parent-style-name="內文" style:family="paragraph">
      <style:paragraph-properties fo:widows="2" fo:orphans="2" style:snap-to-layout-grid="false" fo:text-align="justify" fo:line-height="0.1944in" fo:text-indent="0.3333in"/>
    </style:style>
    <style:style style:name="T424" style:parent-style-name="預設段落字型" style:family="text">
      <style:text-properties style:font-name="標楷體" style:font-name-asian="標楷體" style:font-name-complex="Arial" style:letter-kerning="false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429" style:parent-style-name="預設段落字型" style:family="text">
      <style:text-properties style:font-name="標楷體" style:font-name-asian="標楷體" style:font-name-complex="Arial" style:letter-kerning="fals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32" style:parent-style-name="內文" style:family="paragraph">
      <style:paragraph-properties fo:widows="2" fo:orphans="2" style:snap-to-layout-grid="false" fo:text-align="justify" fo:line-height="0.1944in" fo:text-indent="0.3333in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Arial" style:letter-kerning="false"/>
    </style:style>
    <style:style style:name="T436" style:parent-style-name="預設段落字型" style:family="text">
      <style:text-properties style:font-name="標楷體" style:font-name-asian="標楷體" style:font-name-complex="Arial" style:letter-kerning="false"/>
    </style:style>
    <style:style style:name="T437" style:parent-style-name="預設段落字型" style:family="text">
      <style:text-properties style:font-name="標楷體" style:font-name-asian="標楷體" style:font-name-complex="Arial" style:letter-kerning="false"/>
    </style:style>
    <style:style style:name="T438" style:parent-style-name="預設段落字型" style:family="text">
      <style:text-properties style:font-name="標楷體" style:font-name-asian="標楷體" style:font-name-complex="Arial" style:letter-kerning="false"/>
    </style:style>
    <style:style style:name="P439" style:parent-style-name="內文" style:family="paragraph">
      <style:paragraph-properties fo:widows="2" fo:orphans="2" style:snap-to-layout-grid="false" fo:text-align="justify" fo:line-height="0.1944in" fo:text-indent="0.1388in"/>
    </style:style>
    <style:style style:name="T440" style:parent-style-name="預設段落字型" style:family="text">
      <style:text-properties style:font-name="標楷體" style:font-name-asian="標楷體" style:font-name-complex="Arial" fo:letter-spacing="-0.0138in" style:letter-kerning="false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Arial" style:letter-kerning="false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48" style:parent-style-name="內文" style:family="paragraph">
      <style:paragraph-properties fo:widows="2" fo:orphans="2"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Arial" style:letter-kerning="false"/>
    </style:style>
    <style:style style:name="T455" style:parent-style-name="預設段落字型" style:family="text">
      <style:text-properties style:font-name="標楷體" style:font-name-asian="標楷體" style:font-name-complex="Arial" style:letter-kerning="false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7" style:parent-style-name="預設段落字型" style:family="text">
      <style:text-properties style:font-name="標楷體" style:font-name-asian="標楷體" style:font-name-complex="Arial" style:letter-kerning="false"/>
    </style:style>
    <style:style style:name="T458" style:parent-style-name="預設段落字型" style:family="text">
      <style:text-properties style:font-name="標楷體" style:font-name-asian="標楷體" style:font-name-complex="Arial" style:letter-kerning="false"/>
    </style:style>
    <style:style style:name="T459" style:parent-style-name="預設段落字型" style:family="text">
      <style:text-properties style:font-name="標楷體" style:font-name-asian="標楷體" style:font-name-complex="Arial" style:letter-kerning="false"/>
    </style:style>
    <style:style style:name="T460" style:parent-style-name="預設段落字型" style:family="text">
      <style:text-properties style:font-name="標楷體" style:font-name-asian="標楷體" style:font-name-complex="Arial" style:letter-kerning="false"/>
    </style:style>
    <style:style style:name="T461" style:parent-style-name="預設段落字型" style:family="text">
      <style:text-properties style:font-name="標楷體" style:font-name-asian="標楷體" style:font-name-complex="Arial" style:letter-kerning="false"/>
    </style:style>
    <style:style style:name="T462" style:parent-style-name="預設段落字型" style:family="text">
      <style:text-properties style:font-name="標楷體" style:font-name-asian="標楷體" style:font-name-complex="Arial" style:letter-kerning="false"/>
    </style:style>
    <style:style style:name="T463" style:parent-style-name="預設段落字型" style:family="text">
      <style:text-properties style:font-name="標楷體" style:font-name-asian="標楷體" style:font-name-complex="Arial" style:letter-kerning="false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T465" style:parent-style-name="預設段落字型" style:family="text">
      <style:text-properties style:font-name="標楷體" style:font-name-asian="標楷體" style:font-name-complex="Arial" style:letter-kerning="false"/>
    </style:style>
    <style:style style:name="T466" style:parent-style-name="預設段落字型" style:family="text">
      <style:text-properties style:font-name="標楷體" style:font-name-asian="標楷體" style:font-name-complex="Arial" style:letter-kerning="false"/>
    </style:style>
    <style:style style:name="T467" style:parent-style-name="預設段落字型" style:family="text">
      <style:text-properties style:font-name="標楷體" style:font-name-asian="標楷體" style:font-name-complex="Arial" style:letter-kerning="false"/>
    </style:style>
    <style:style style:name="T468" style:parent-style-name="預設段落字型" style:family="text">
      <style:text-properties style:font-name="標楷體" style:font-name-asian="標楷體" style:font-name-complex="Arial" style:letter-kerning="false"/>
    </style:style>
    <style:style style:name="T469" style:parent-style-name="預設段落字型" style:family="text">
      <style:text-properties style:font-name="標楷體" style:font-name-asian="標楷體" style:font-name-complex="Arial" style:letter-kerning="false"/>
    </style:style>
    <style:style style:name="T470" style:parent-style-name="預設段落字型" style:family="text">
      <style:text-properties style:font-name="標楷體" style:font-name-asian="標楷體" style:font-name-complex="Arial" style:letter-kerning="false"/>
    </style:style>
    <style:style style:name="T471" style:parent-style-name="預設段落字型" style:family="text">
      <style:text-properties style:font-name="標楷體" style:font-name-asian="標楷體" style:font-name-complex="Arial" style:letter-kerning="false"/>
    </style:style>
    <style:style style:name="T472" style:parent-style-name="預設段落字型" style:family="text">
      <style:text-properties style:font-name="標楷體" style:font-name-asian="標楷體" style:font-name-complex="Arial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FF0000" style:font-size-complex="12pt"/>
    </style:style>
    <style:style style:name="T478" style:parent-style-name="預設段落字型" style:family="text">
      <style:text-properties style:font-name="標楷體" style:font-name-asian="標楷體" fo:color="#FF0000" style:font-size-complex="12pt"/>
    </style:style>
    <style:style style:name="T479" style:parent-style-name="預設段落字型" style:family="text">
      <style:text-properties style:font-name="標楷體" style:font-name-asian="標楷體" fo:color="#FF0000" style:font-size-complex="12pt"/>
    </style:style>
    <style:style style:name="T480" style:parent-style-name="預設段落字型" style:family="text">
      <style:text-properties style:font-name="標楷體" style:font-name-asian="標楷體" fo:color="#FF0000" style:font-size-complex="12pt"/>
    </style:style>
    <style:style style:name="T481" style:parent-style-name="預設段落字型" style:family="text">
      <style:text-properties style:font-name="標楷體" style:font-name-asian="標楷體" fo:color="#FF0000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color="#FF0000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color="#FF0000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標楷體" style:font-name-asian="標楷體" style:font-weight-complex="bold" style:font-size-complex="12pt"/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0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font-size-complex="12pt"/>
    </style:style>
    <style:style style:name="T504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505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506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507" style:parent-style-name="預設段落字型" style:family="text">
      <style:text-properties style:font-name-asian="標楷體" fo:font-weight="bold" style:font-weight-asian="bold" fo:color="#FF0000" fo:letter-spacing="-0.0069in" style:font-size-complex="12pt"/>
    </style:style>
    <style:style style:name="TableRow508" style:family="table-row">
      <style:table-row-properties style:min-row-height="0.3569in"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style:font-weight-complex="bold" style:font-size-complex="12pt"/>
    </style:style>
    <style:style style:name="P511" style:parent-style-name="內文" style:family="paragraph">
      <style:text-properties style:font-name="標楷體" style:font-name-asian="標楷體" style:font-weight-complex="bold" style:font-size-complex="12pt"/>
    </style:style>
    <style:style style:name="P512" style:parent-style-name="內文" style:family="paragraph">
      <style:text-properties style:font-name="標楷體" style:font-name-asian="標楷體" style:font-weight-complex="bold" style:font-size-complex="12pt"/>
    </style:style>
    <style:style style:name="P513" style:parent-style-name="內文" style:family="paragraph">
      <style:text-properties style:font-name="標楷體" style:font-name-asian="標楷體"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E" style:list-style-name="LFO7" style:family="paragraph">
      <style:paragraph-properties style:snap-to-layout-grid="false" fo:line-height="0.1944in"/>
    </style:style>
    <style:style style:name="T523" style:parent-style-name="預設段落字型" style:family="text">
      <style:text-properties style:font-name="標楷體"/>
    </style:style>
    <style:style style:name="P524" style:parent-style-name="E" style:list-style-name="LFO7" style:family="paragraph">
      <style:paragraph-properties style:snap-to-layout-grid="false" fo:line-height="0.1944in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fo:font-weight="bold" style:font-weight-asian="bold"/>
    </style:style>
    <style:style style:name="T527" style:parent-style-name="預設段落字型" style:family="text">
      <style:text-properties style:font-name="標楷體"/>
    </style:style>
    <style:style style:name="P528" style:parent-style-name="E" style:list-style-name="LFO7" style:family="paragraph">
      <style:paragraph-properties style:snap-to-layout-grid="false" fo:line-height="0.1944in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color="#FF0000"/>
    </style:style>
    <style:style style:name="T531" style:parent-style-name="預設段落字型" style:family="text">
      <style:text-properties style:font-name="標楷體" fo:font-weight="bold" style:font-weight-asian="bold" fo:color="#FF0000"/>
    </style:style>
    <style:style style:name="T532" style:parent-style-name="預設段落字型" style:family="text">
      <style:text-properties style:font-name="標楷體" fo:color="#FF0000"/>
    </style:style>
    <style:style style:name="T533" style:parent-style-name="預設段落字型" style:family="text">
      <style:text-properties style:font-name="標楷體" fo:font-weight="bold" style:font-weight-asian="bold" fo:color="#FF0000"/>
    </style:style>
    <style:style style:name="P534" style:parent-style-name="內文" style:list-style-name="LFO7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="標楷體" style:font-name-asian="標楷體" style:font-weight-complex="bold" style:font-size-complex="12pt"/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style:font-weight-complex="bold" style:font-size-complex="12pt"/>
    </style:style>
    <style:style style:name="TableRow551" style:family="table-row">
      <style:table-row-properties style:min-row-height="0.3569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weight-complex="bold" style:font-size-complex="12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P571" style:parent-style-name="內文" style:family="paragraph">
      <style:text-properties style:font-name="標楷體" style:font-name-asian="標楷體" style:font-weight-complex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weight-complex="bold" style:font-size-complex="12pt"/>
    </style:style>
    <style:style style:name="P574" style:parent-style-name="內文" style:family="paragraph">
      <style:text-properties style:font-name="標楷體" style:font-name-asian="標楷體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style:font-weight-complex="bold" style:font-size-complex="12pt"/>
    </style:style>
    <style:style style:name="TableRow577" style:family="table-row">
      <style:table-row-properties style:min-row-height="0.3569in" style:use-optimal-row-height="false"/>
    </style:style>
    <style:style style:name="P578" style:parent-style-name="內文" style:family="paragraph">
      <style:text-properties style:font-name="標楷體" style:font-name-asian="標楷體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weight-complex="bold" style:font-size-complex="12pt"/>
    </style:style>
    <style:style style:name="T593" style:parent-style-name="預設段落字型" style:family="text">
      <style:text-properties style:font-name="標楷體" style:font-name-asian="標楷體" style:font-weight-complex="bold" style:font-size-complex="12pt"/>
    </style:style>
    <style:style style:name="P594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/>
    </style:style>
    <style:style style:name="P595" style:parent-style-name="內文" style:family="paragraph">
      <style:paragraph-properties fo:text-align="justify" fo:line-height="0.1944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list-style-name="LFO8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600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P603" style:parent-style-name="內文" style:list-style-name="LFO8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weight-complex="bold" style:font-size-complex="12pt"/>
    </style:style>
    <style:style style:name="P608" style:parent-style-name="內文" style:family="paragraph">
      <style:text-properties style:font-name="標楷體" style:font-name-asian="標楷體" style:font-weight-complex="bold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weight-complex="bold" style:font-size-complex="12pt"/>
    </style:style>
    <style:style style:name="TableRow611" style:family="table-row">
      <style:table-row-properties style:min-row-height="0.3569in" style:use-optimal-row-height="false"/>
    </style:style>
    <style:style style:name="P612" style:parent-style-name="內文" style:family="paragraph">
      <style:text-properties style:font-name="標楷體" style:font-name-asian="標楷體"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</style:style>
    <style:style style:name="T617" style:parent-style-name="預設段落字型" style:family="text">
      <style:text-properties style:font-name="標楷體" style:font-name-asian="標楷體" style:font-weight-complex="bold" style:font-size-complex="12pt"/>
    </style:style>
    <style:style style:name="T618" style:parent-style-name="預設段落字型" style:family="text">
      <style:text-properties style:font-name="標楷體" style:font-name-asian="標楷體" style:font-weight-complex="bold" style:font-size-complex="12pt"/>
    </style:style>
    <style:style style:name="T619" style:parent-style-name="預設段落字型" style:family="text">
      <style:text-properties style:font-name="標楷體" style:font-name-asian="標楷體" style:font-weight-complex="bold" fo:color="#FF00FF" style:font-size-complex="12pt"/>
    </style:style>
    <style:style style:name="T62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weight-complex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weight-complex="bold" style:font-size-complex="12pt"/>
    </style:style>
    <style:style style:name="P627" style:parent-style-name="內文" style:family="paragraph">
      <style:text-properties style:font-name="標楷體" style:font-name-asian="標楷體" style:font-weight-complex="bold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style:font-weight-complex="bold" style:font-size-complex="12pt"/>
    </style:style>
    <style:style style:name="TableRow630" style:family="table-row">
      <style:table-row-properties style:min-row-height="0.3569in" style:use-optimal-row-height="false"/>
    </style:style>
    <style:style style:name="P631" style:parent-style-name="內文" style:family="paragraph">
      <style:text-properties style:font-name="標楷體" style:font-name-asian="標楷體" style:font-weight-complex="bold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weight-complex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weight-complex="bold" style:font-size-complex="12pt"/>
    </style:style>
    <style:style style:name="P642" style:parent-style-name="內文" style:family="paragraph">
      <style:text-properties style:font-name="標楷體" style:font-name-asian="標楷體" style:font-weight-complex="bold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weight-complex="bold" style:font-size-complex="12pt"/>
    </style:style>
    <style:style style:name="TableRow645" style:family="table-row">
      <style:table-row-properties style:min-row-height="0.3576in" style:use-optimal-row-height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P650" style:parent-style-name="內文" style:family="paragraph">
      <style:text-properties style:font-name="標楷體" style:font-name-asian="標楷體" style:font-weight-complex="bold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fo:color="#FF0000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color="#FF0000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fo:color="#0000FF" style:font-size-complex="12pt"/>
    </style:style>
    <style:style style:name="T671" style:parent-style-name="預設段落字型" style:family="text">
      <style:text-properties style:font-name="標楷體" style:font-name-asian="標楷體" fo:color="#0000FF" style:font-size-complex="12pt"/>
    </style:style>
    <style:style style:name="T672" style:parent-style-name="預設段落字型" style:family="text">
      <style:text-properties style:font-name="標楷體" style:font-name-asian="標楷體" fo:color="#0000FF" style:font-size-complex="12pt"/>
    </style:style>
    <style:style style:name="P6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color="#FF0000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fo:color="#FF0000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color="#FF0000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color="#FF0000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color="#FF0000" style:font-size-complex="12pt"/>
    </style:style>
    <style:style style:name="P6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1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2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3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4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5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6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7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8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09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10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11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12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color="#0000FF"/>
    </style:style>
    <style:style style:name="T714" style:parent-style-name="預設段落字型" style:family="text">
      <style:text-properties style:font-name="標楷體" style:font-name-asian="標楷體" fo:color="#0000FF"/>
    </style:style>
    <style:style style:name="T715" style:parent-style-name="預設段落字型" style:family="text">
      <style:text-properties style:font-name="標楷體" style:font-name-asian="標楷體" fo:color="#0000FF"/>
    </style:style>
    <style:style style:name="T716" style:parent-style-name="預設段落字型" style:family="text">
      <style:text-properties style:font-name="標楷體" style:font-name-asian="標楷體" fo:color="#0000FF"/>
    </style:style>
    <style:style style:name="T717" style:parent-style-name="預設段落字型" style:family="text">
      <style:text-properties style:font-name="標楷體" style:font-name-asian="標楷體" fo:color="#0000FF"/>
    </style:style>
    <style:style style:name="T7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FF"/>
    </style:style>
    <style:style style:name="T7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FF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32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33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P736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P737" style:parent-style-name="內文" style:list-style-name="LFO9" style:family="paragraph">
      <style:paragraph-properties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weight-complex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weight-complex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style:font-weight-complex="bold" style:font-size-complex="12pt"/>
    </style:style>
    <style:style style:name="TableRow744" style:family="table-row">
      <style:table-row-properties style:min-row-height="1.251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1944in" fo:text-indent="0.0833in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750" style:parent-style-name="預設段落字型" style:family="text">
      <style:text-properties style:font-name="標楷體" style:font-name-asian="標楷體" style:font-weight-complex="bold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style:font-size-complex="12pt"/>
    </style:style>
    <style:style style:name="T753" style:parent-style-name="預設段落字型" style:family="text">
      <style:text-properties style:font-name="標楷體" style:font-name-asian="標楷體" style:font-weight-complex="bold" style:font-size-complex="12pt"/>
    </style:style>
    <style:style style:name="T754" style:parent-style-name="預設段落字型" style:family="text">
      <style:text-properties style:font-name="標楷體" style:font-name-asian="標楷體" style:font-weight-complex="bold" style:font-size-complex="12pt"/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style:font-size-complex="12pt"/>
    </style:style>
    <style:style style:name="T759" style:parent-style-name="預設段落字型" style:family="text">
      <style:text-properties style:font-name="標楷體" style:font-name-asian="標楷體" style:font-weight-complex="bold" style:font-size-complex="12pt"/>
    </style:style>
    <style:style style:name="P760" style:parent-style-name="內文" style:family="paragraph">
      <style:paragraph-properties fo:line-height="0.1944in" fo:text-indent="0.0833in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63" style:parent-style-name="內文" style:family="paragraph">
      <style:paragraph-properties fo:line-height="0.1944in" fo:margin-left="0.25in" fo:text-indent="-0.1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weight-complex="bold" style:font-size-complex="12pt"/>
    </style:style>
    <style:style style:name="T765" style:parent-style-name="預設段落字型" style:family="text">
      <style:text-properties style:font-name="標楷體" style:font-name-asian="標楷體" style:font-weight-complex="bold" style:font-size-complex="12pt"/>
    </style:style>
    <style:style style:name="T766" style:parent-style-name="預設段落字型" style:family="text">
      <style:text-properties style:font-name="標楷體" style:font-name-asian="標楷體" style:font-weight-complex="bold" style:font-size-complex="12pt"/>
    </style:style>
    <style:style style:name="T767" style:parent-style-name="預設段落字型" style:family="text">
      <style:text-properties style:font-name="標楷體" style:font-name-asian="標楷體" style:font-weight-complex="bold" style:font-size-complex="12pt"/>
    </style:style>
    <style:style style:name="T768" style:parent-style-name="預設段落字型" style:family="text">
      <style:text-properties style:font-name="標楷體" style:font-name-asian="標楷體" style:font-weight-complex="bold" style:font-size-complex="12pt"/>
    </style:style>
    <style:style style:name="T769" style:parent-style-name="預設段落字型" style:family="text">
      <style:text-properties style:font-name="標楷體" style:font-name-asian="標楷體" style:font-weight-complex="bold" style:font-size-complex="12pt"/>
    </style:style>
    <style:style style:name="T770" style:parent-style-name="預設段落字型" style:family="text">
      <style:text-properties style:font-name="標楷體" style:font-name-asian="標楷體" style:font-weight-complex="bold" style:font-size-complex="12pt"/>
    </style:style>
    <style:style style:name="T771" style:parent-style-name="預設段落字型" style:family="text">
      <style:text-properties style:font-name="標楷體" style:font-name-asian="標楷體" style:font-weight-complex="bold" style:font-size-complex="12pt"/>
    </style:style>
    <style:style style:name="T77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78" style:parent-style-name="預設段落字型" style:family="text">
      <style:text-properties style:font-name="標楷體" style:font-name-asian="標楷體" style:font-weight-complex="bold" style:font-size-complex="12pt"/>
    </style:style>
    <style:style style:name="T779" style:parent-style-name="預設段落字型" style:family="text">
      <style:text-properties style:font-name="標楷體" style:font-name-asian="標楷體" style:font-weight-complex="bold" style:font-size-complex="12pt"/>
    </style:style>
    <style:style style:name="T780" style:parent-style-name="預設段落字型" style:family="text">
      <style:text-properties style:font-name="標楷體" style:font-name-asian="標楷體" style:font-weight-complex="bold" style:font-size-complex="12pt"/>
    </style:style>
    <style:style style:name="T781" style:parent-style-name="預設段落字型" style:family="text">
      <style:text-properties style:font-name="標楷體" style:font-name-asian="標楷體" style:font-weight-complex="bold" style:font-size-complex="12pt"/>
    </style:style>
    <style:style style:name="T78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8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8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8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8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88" style:parent-style-name="預設段落字型" style:family="text">
      <style:text-properties style:font-name="標楷體" style:font-name-asian="標楷體" style:font-weight-complex="bold" style:font-size-complex="12pt"/>
    </style:style>
    <style:style style:name="T789" style:parent-style-name="預設段落字型" style:family="text">
      <style:text-properties style:font-name="標楷體" style:font-name-asian="標楷體" style:font-weight-complex="bold" style:font-size-complex="12pt"/>
    </style:style>
    <style:style style:name="T790" style:parent-style-name="預設段落字型" style:family="text">
      <style:text-properties style:font-name="標楷體" style:font-name-asian="標楷體" style:font-weight-complex="bold" style:font-size-complex="12pt"/>
    </style:style>
    <style:style style:name="P791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2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3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4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5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6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7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8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799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800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801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802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803" style:parent-style-name="內文" style:family="paragraph">
      <style:paragraph-properties fo:line-height="0.1944in" fo:text-indent="0.0833in"/>
      <style:text-properties style:font-name="標楷體" style:font-name-asian="標楷體" style:font-weight-complex="bold" style:font-size-complex="12pt"/>
    </style:style>
    <style:style style:name="P804" style:parent-style-name="內文" style:family="paragraph">
      <style:paragraph-properties fo:widows="2" fo:orphans="2" style:snap-to-layout-grid="false" fo:text-align="justify" fo:line-height="110%"/>
    </style:style>
  </office:automatic-styles>
  <office:body>
    <office:text text:use-soft-page-breaks="true">
      <text:p text:style-name="P1"><text:span text:style-name="T2">國立勤益科技大學</text:span><text:span text:style-name="T3">(</text:span><text:span text:style-name="T4">各類所得免稅</text:span><text:span text:style-name="T5">/</text:span><text:span text:style-name="T6">應稅</text:span><text:span text:style-name="T7">)(</text:span><text:span text:style-name="T8">自提補充保費</text:span><text:span text:style-name="T9">)</text:span><text:span text:style-name="T10">暨扣繳一覽表</text:span><text:span text:style-name="T11"><text:s/></text:span><text:span text:style-name="T12"><text:s text:c="2"/></text:span><text:s text:c="5"/><text:span text:style-name="T13">115</text:span><text:span text:style-name="T14">.01.01</text:span><text:span text:style-name="T15">修正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所得類別</text:p>
          </table:table-cell>
          <table:covered-table-cell/>
          <table:table-cell table:style-name="TableCell28" table:number-rows-spanned="2">
            <text:p text:style-name="P29">格式</text:p>
          </table:table-cell>
          <table:table-cell table:style-name="TableCell30" table:number-rows-spanned="2">
            <text:p text:style-name="P31">內容</text:p>
          </table:table-cell>
          <table:table-cell table:style-name="TableCell32" table:number-rows-spanned="2">
            <text:p text:style-name="P33">補充說明</text:p>
          </table:table-cell>
          <table:table-cell table:style-name="TableCell34" table:number-rows-spanned="2">
            <text:p text:style-name="P35">補充保費</text:p>
          </table:table-cell>
          <table:table-cell table:style-name="TableCell36" table:number-columns-spanned="2">
            <text:p text:style-name="P37">稅率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居住</text:p>
            <text:p text:style-name="P46">(滿183天)</text:p>
          </table:table-cell>
          <table:table-cell table:style-name="TableCell47">
            <text:p text:style-name="P48">非居住者</text:p>
            <text:p text:style-name="P49">(未滿183天)</text:p>
          </table:table-cell>
        </table:table-row>
        <table:table-row table:style-name="TableRow50">
          <table:table-cell table:style-name="TableCell51" table:number-columns-spanned="2">
            <text:p text:style-name="P52"><text:s/></text:p>
            <text:p text:style-name="內文"><text:span text:style-name="T53">固定薪資</text:span></text:p>
          </table:table-cell>
          <table:covered-table-cell/>
          <table:table-cell table:style-name="TableCell54">
            <text:p text:style-name="P55"/>
            <text:p text:style-name="P56">[50]</text:p>
          </table:table-cell>
          <table:table-cell table:style-name="TableCell57">
            <text:p text:style-name="P58">1.月支薪資</text:p>
          </table:table-cell>
          <table:table-cell table:style-name="TableCell59">
            <text:list text:style-name="LFO1" text:continue-numbering="true">
              <text:list-item>
                <text:p text:style-name="P60">薪資：包含酬勞、工資、工作酬勞、助理薪資、兼職酬<text:s/></text:p>
              </text:list-item>
            </text:list>
            <text:p text:style-name="P61">金、工作所得、助理費、人事費、工讀費、工讀助學金、<text:s/></text:p>
            <text:p text:style-name="P62"><text:s text:c="4"/>工作費、臨時工資、各類津貼、年終獎金、考績獎金、</text:p>
            <text:p text:style-name="P63"><text:s text:c="4"/>全勤獎金、調薪差額、晉級差額、值勤費及宿舍輔導</text:p>
            <text:p text:style-name="P64"><text:span text:style-name="T65"><text:s text:c="4"/></text:span><text:span text:style-name="T66">費、義交服務費等。</text:span></text:p>
          </table:table-cell>
          <table:table-cell table:style-name="TableCell67">
            <text:p text:style-name="內文"><text:span text:style-name="T68">(</text:span><text:span text:style-name="T69">115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起單次給付達</text:span><text:span text:style-name="T76">基本工資</text:span><text:span text:style-name="T77">金額</text:span><text:span text:style-name="T78">29,500</text:span><text:span text:style-name="T79">元</text:span><text:span text:style-name="T80">)</text:span><text:span text:style-name="T81">扣</text:span><text:span text:style-name="T82">2.11%</text:span></text:p>
          </table:table-cell>
          <table:table-cell table:style-name="TableCell83">
            <text:p text:style-name="內文"><text:span text:style-name="T84">(</text:span><text:span text:style-name="T85">按</text:span><text:span text:style-name="T86">115</text:span><text:span text:style-name="T87">年薪資所得扣繳稅額表</text:span><text:span text:style-name="T88">金額</text:span><text:span text:style-name="T89">90,500</text:span><text:span text:style-name="T90">元以上</text:span><text:span text:style-name="T91">)</text:span><text:span text:style-name="T92">扣</text:span><text:span text:style-name="T93">5</text:span><text:span text:style-name="T94">%</text:span></text:p>
          </table:table-cell>
          <table:table-cell table:style-name="TableCell95">
            <text:p text:style-name="P96"><text:span text:style-name="T97">自</text:span><text:span text:style-name="T98">101</text:span><text:span text:style-name="T99">年</text:span><text:span text:style-name="T100">1</text:span><text:span text:style-name="T101">月</text:span><text:span text:style-name="T102">1</text:span><text:span text:style-name="T103">日起，以「全月薪資給付總額」按下列方式扣繳：</text:span><text:span text:style-name="T104">（</text:span><text:span text:style-name="T105">不論稅額均須先扣繳</text:span><text:span text:style-name="T106">）</text:span></text:p>
            <text:list text:style-name="LFO2" text:continue-numbering="true">
              <text:list-item>
                <text:p text:style-name="P107">基本工資1.5倍</text:p>
              </text:list-item>
            </text:list>
            <text:p text:style-name="P108"><text:span text:style-name="T109">$<text:s/></text:span><text:span text:style-name="T110">44,250</text:span><text:span text:style-name="T111">元以下者，按給付額扣</text:span></text:p>
            <text:p text:style-name="P112">取6% <text:s text:c="9"/></text:p>
            <text:p text:style-name="P113"/>
            <text:list text:style-name="LFO2" text:continue-numbering="true">
              <text:list-item>
                <text:p text:style-name="P114"><text:span text:style-name="T115">超過基本工資</text:span><text:span text:style-name="T116">1.5</text:span><text:span text:style-name="T117">倍</text:span><text:span text:style-name="T118">$</text:span><text:span text:style-name="T119">44,250</text:span><text:span text:style-name="T120">元者，按給付額扣取</text:span><text:span text:style-name="T121">18%</text:span></text:p>
              </text:list-item>
            </text:list>
            <text:p text:style-name="P122">※115年行政院核定每月基本工資為29,500元<text:s/></text:p>
          </table:table-cell>
        </table:table-row>
        <table:table-row table:style-name="TableRow123">
          <table:table-cell table:style-name="TableCell124" table:number-columns-spanned="2">
            <text:p text:style-name="P125">固定薪資以外之所得</text:p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</table:table-cell>
              </table:table-row>
            </table:table>
            <text:p text:style-name="P131"/>
          </table:table-cell>
          <table:covered-table-cell/>
          <table:table-cell table:style-name="TableCell132">
            <text:p text:style-name="P133"/>
            <text:p text:style-name="P134">[50]</text:p>
          </table:table-cell>
          <table:table-cell table:style-name="TableCell135">
            <text:p text:style-name="P136">1.酬勞費</text:p>
            <text:p text:style-name="P137">2.鐘點費</text:p>
            <text:p text:style-name="P138">3.工讀金</text:p>
            <text:p text:style-name="P139">4.補助金</text:p>
            <text:p text:style-name="P140">5.獎金</text:p>
            <text:p text:style-name="P141">6.出席費</text:p>
            <text:p text:style-name="P142">7.生活費</text:p>
            <text:p text:style-name="P143">8.調查費</text:p>
            <text:p text:style-name="P144">9.顧問費</text:p>
            <text:p text:style-name="P145">10.助學金</text:p>
            <text:p text:style-name="P146">11.即席翻譯人員酬勞<text:soft-page-break/>-口譯費</text:p>
            <text:p text:style-name="P147">12.演講鐘點費(開課及各訓練班、講習會、招生性質活動、照排定課程及固定地點上課)</text:p>
            <text:p text:style-name="P148"><text:span text:style-name="T149">13.</text:span><text:span text:style-name="T150">國旅卡休假補助、</text:span><text:span text:style-name="T151">健康檢查補助</text:span><text:span text:style-name="T152">、員工生育補助</text:span></text:p>
            <text:p text:style-name="P153"><text:span text:style-name="T154">14.</text:span><text:span text:style-name="T155">子女教育補助</text:span><text:span text:style-name="T156">、</text:span><text:span text:style-name="T157">眷屬喪葬補助</text:span><text:span text:style-name="T158">等各項補助費</text:span></text:p>
            <text:p text:style-name="P159">15.引言費、訪問費</text:p>
            <text:p text:style-name="P160">16.主持費</text:p>
            <text:p text:style-name="P161">17.評審費、、校對費</text:p>
            <text:p text:style-name="P162">18.生日禮卷</text:p>
            <text:p text:style-name="P163"><text:span text:style-name="T164">19.</text:span><text:span text:style-name="T165">先期技轉金（整筆匯入學校）</text:span><text:span text:style-name="T166">(</text:span><text:span text:style-name="T167">廠商提供權利金</text:span><text:span text:style-name="T168">(</text:span><text:span text:style-name="T169">授權金</text:span><text:span text:style-name="T170">)</text:span><text:span text:style-name="T171">於發明者，其支付之授權金</text:span><text:span text:style-name="T172">)</text:span><text:span text:style-name="T173">技轉金</text:span><text:span text:style-name="T174">(</text:span><text:span text:style-name="T175">與職務相關性</text:span><text:span text:style-name="T176">)</text:span><text:span text:style-name="T177">(V.S. 928Z)</text:span></text:p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Default">20.資料蒐集費、教材編輯費、打字費</text:p>
                  <text:p text:style-name="Default">21.一般審查費(專案研究報告及著作等審查)</text:p>
                  <text:p text:style-name="Default">22.問卷調查費</text:p>
                  <text:p text:style-name="Default">23.演出費<text:span text:style-name="T182">(</text:span><text:span text:style-name="T183">非專業人士表演者且無需自負盈虧</text:span><text:span text:style-name="T184">)</text:span></text:p>
                  <text:p text:style-name="Default">24.實驗受試費、車馬費(定額給付者)</text:p>
                  <text:p text:style-name="Default">25.訓練及研習會等上課性質之演講費、研究費*(定額給付)</text:p>
                </table:table-cell>
              </table:table-row>
            </table:table>
            <text:p text:style-name="P185"/>
          </table:table-cell>
          <table:table-cell table:style-name="TableCell186">
            <text:list text:style-name="LFO3" text:continue-numbering="true">
              <text:list-item>
                <text:p text:style-name="P187">授課鐘點費：包含學校開課、訓練班、講習會等排定課程發給之鐘點費。</text:p>
              </text:list-item>
              <text:list-item>
                <text:p text:style-name="P188">國科會撥付研究生獎助學金。</text:p>
              </text:list-item>
              <text:list-item>
                <text:p text:style-name="P189">各機關、單位委託專案研究補助費。</text:p>
              </text:list-item>
              <text:list-item>
                <text:p text:style-name="P190">公務員之各種補助費收入。</text:p>
              </text:list-item>
              <text:list-item>
                <text:p text:style-name="P191">研究費（無研究計畫及定期定額給付）。</text:p>
              </text:list-item>
              <text:list-item>
                <text:p text:style-name="P192">諮詢費、實驗受測費、問卷調查費、訪談費、輔導費、出席費、主持費、講座費、講評費、論文發表費、一般審查費（專案研究報告及著作等審查及兼任教師外審費）、教材編輯費、打字費、資料蒐集費、清潔費、口語翻譯費、論文獎勵、教學著作獎勵費、評審費。</text:p>
              </text:list-item>
              <text:list-item>
                <text:p text:style-name="P193">子女教育補助費：不以子女在學成績是否達到特定標準為條件，凡在學子女均按人發給，屬薪資所得＜依<text:soft-page-break/>據財政部68/02/28台財稅第31254號函＞。</text:p>
              </text:list-item>
              <text:list-item>
                <text:p text:style-name="P194"><text:span text:style-name="T195">企業人才技能證鑑定監考費。</text:span></text:p>
              </text:list-item>
            </text:list>
            <text:list text:style-name="LFO4" text:continue-numbering="true">
              <text:list-item>
                <text:p text:style-name="P196"><text:span text:style-name="T197">非固定薪資，升級換敘補發差額、結婚、生育、教育補助費、員工紅利、董監事酬勞等，並非每個月固定有的，應按</text:span><text:span text:style-name="T198">5</text:span><text:span text:style-name="T199">％</text:span><text:span text:style-name="T200">扣繳，如果合併到當月份薪資發放時，亦可查表扣繳。兼職人員之薪資，如顧問車馬費、學校老師至補習班兼課之兼課鐘點費，應按</text:span><text:span text:style-name="T201">5</text:span><text:span text:style-name="T202">％</text:span><text:span text:style-name="T203">扣繳。</text:span></text:p>
              </text:list-item>
              <text:list-item>
                <text:p text:style-name="P204"><text:span text:style-name="T205">給付單位指定題目，而由研究人員進行研究，提供研究報告發給之研究獎助費，或依任職研究期間按月定額給予研究費，均屬為給付單位提供勞務之報酬，屬研究人員之薪資所得，如於專案研究契約中訂明人員及事務費用者，人員費用為各該參與研究之受領人之薪資。</text:span></text:p>
              </text:list-item>
              <text:list-item>
                <text:p text:style-name="P206">按月定額給付之加班費屬津貼不得免稅，如不論有無加班及加班時數多寡，一律按月定額給付者，屬同條款規定之津貼，應併同薪資所得扣繳稅款，不得適用免稅規定。</text:p>
              </text:list-item>
              <text:list-item>
                <text:p text:style-name="P207">發給員工產品作為出勤獎勵，應以時價折算併入薪資扣繳稅款。</text:p>
              </text:list-item>
              <text:list-item>
                <text:p text:style-name="P208">佣金：介紹買賣成交機會而取得之酬勞；依顧傭關係代表公司而推展業務，視業績給予之佣金．實質上為工作獎金性質，應屬薪資所得。</text:p>
              </text:list-item>
              <text:list-item>
                <text:p text:style-name="P209"><text:span text:style-name="T210">公私機關、團體、事業及各級學校，開課或舉辦各項訓練班、講習會，及其他類似性質之活動，聘請授課人員講授課程，所發給之鐘點費，屬薪資所得。該授課人員並不以具備教授（包括副教授、講師、助教等）或教員身分者為限。</text:span></text:p>
              </text:list-item>
            </text:list>
          </table:table-cell>
          <table:table-cell table:style-name="TableCell211">
            <text:p text:style-name="內文"><text:span text:style-name="T212">(</text:span><text:span text:style-name="T213">115</text:span><text:span text:style-name="T214">年</text:span><text:span text:style-name="T215">1</text:span><text:span text:style-name="T216">月</text:span><text:span text:style-name="T217">1</text:span><text:span text:style-name="T218">日</text:span><text:span text:style-name="T219">起單次給付達</text:span><text:span text:style-name="T220">基本工資</text:span><text:span text:style-name="T221">金額</text:span><text:span text:style-name="T222">29,500</text:span><text:span text:style-name="T223">元</text:span><text:span text:style-name="T224">)</text:span><text:span text:style-name="T225">扣</text:span><text:span text:style-name="T226">2.11%</text:span></text:p>
          </table:table-cell>
          <table:table-cell table:style-name="TableCell227">
            <text:p text:style-name="內文"><text:span text:style-name="T228">(</text:span><text:span text:style-name="T229">按</text:span><text:span text:style-name="T230">115</text:span><text:span text:style-name="T231">年薪資所得扣繳稅額表</text:span><text:span text:style-name="T232">金額</text:span><text:span text:style-name="T233">90,500</text:span><text:span text:style-name="T234">元以上</text:span><text:span text:style-name="T235">)</text:span><text:span text:style-name="T236">扣</text:span><text:span text:style-name="T237">5</text:span><text:span text:style-name="T238">%</text:span></text:p>
          </table:table-cell>
          <table:table-cell table:style-name="TableCell239">
            <text:p text:style-name="內文"><text:span text:style-name="T240">同上，且需每月併同固定薪資計算，全月薪資給付總額是否已大於</text:span><text:span text:style-name="T241">行政院核定每月基本工資</text:span><text:span text:style-name="T242">1.5</text:span><text:span text:style-name="T243">倍以上</text:span><text:span text:style-name="T244">($</text:span><text:span text:style-name="T245">44,250</text:span><text:span text:style-name="T246">元</text:span><text:span text:style-name="T247">)</text:span></text:p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[51]</text:span></text:p>
          </table:table-cell>
          <table:table-cell table:style-name="TableCell254">
            <text:p text:style-name="P255"><text:span text:style-name="T256">房租費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內文"><text:span text:style-name="T260">(</text:span><text:span text:style-name="T261">115</text:span><text:span text:style-name="T262">年</text:span><text:span text:style-name="T263">1</text:span><text:span text:style-name="T264">月</text:span><text:span text:style-name="T265">1</text:span><text:span text:style-name="T266">日</text:span><text:span text:style-name="T267">起單次給付達金額</text:span><text:span text:style-name="T268">20,000</text:span><text:span text:style-name="T269">元</text:span><text:span text:style-name="T270">)</text:span><text:span text:style-name="T271">扣</text:span><text:span text:style-name="T272">2.11%</text:span></text:p>
          </table:table-cell>
          <table:table-cell table:style-name="TableCell273">
            <text:p text:style-name="內文"><text:span text:style-name="T274">10%(</text:span><text:span text:style-name="T275">給付金額乘以稅率後之</text:span><text:span text:style-name="T276">稅額</text:span><text:span text:style-name="T277">2,000</text:span><text:span text:style-name="T278">含以上先扣繳</text:span><text:span text:style-name="T279">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  <text:p text:style-name="P285">執行業務</text:p>
          </table:table-cell>
          <table:covered-table-cell/>
          <table:table-cell table:style-name="TableCell286">
            <text:p text:style-name="P287"/>
            <text:p text:style-name="P288">[9A]</text:p>
          </table:table-cell>
          <table:table-cell table:style-name="TableCell289">
            <text:p text:style-name="內文"><text:span text:style-name="T290">1.</text:span><text:span text:style-name="T291">建築師</text:span><text:span text:style-name="T292">(9A21)</text:span></text:p>
            <text:p text:style-name="P293"><text:span text:style-name="T294">2.</text:span><text:span text:style-name="T295">律師</text:span><text:span text:style-name="T296">(9A10)</text:span></text:p>
            <text:p text:style-name="P297"><text:span text:style-name="T298">3.</text:span><text:span text:style-name="T299">地政士</text:span><text:span text:style-name="T300">(9A13)</text:span></text:p>
            <text:p text:style-name="P301"><text:span text:style-name="T302">4.</text:span><text:span text:style-name="T303">專利代理人</text:span><text:span text:style-name="T304">(9A93)</text:span></text:p>
            <text:p text:style-name="P305"><text:span text:style-name="T306">5.</text:span><text:span text:style-name="T307">會計師</text:span><text:span text:style-name="T308">(9A11)</text:span></text:p>
            <text:p text:style-name="P309"><text:span text:style-name="T310">6.</text:span><text:span text:style-name="T311">土木技師</text:span><text:span text:style-name="T312">(</text:span><text:span text:style-name="T313">技師</text:span><text:span text:style-name="T314">9A20)</text:span><text:span text:style-name="T315"><text:s/></text:span></text:p>
            <text:p text:style-name="P316">7.表演人</text:p>
            <text:p text:style-name="P317">8.書畫家</text:p>
            <text:p text:style-name="P318">9.民間公證人</text:p>
            <text:p text:style-name="P319"><text:span text:style-name="T320">10.</text:span><text:span text:style-name="T321">商標專利人</text:span><text:span text:style-name="T322">(9A93)</text:span></text:p>
            <text:p text:style-name="P323">11.醫事檢驗師</text:p>
            <text:p text:style-name="P324"><text:span text:style-name="T325">12.</text:span><text:span text:style-name="T326">公共安檢人員</text:span></text:p>
          </table:table-cell>
          <table:table-cell table:style-name="TableCell327">
            <text:list text:style-name="LFO3" text:continue-numbering="true">
              <text:list-item>
                <text:p text:style-name="P328"><text:span text:style-name="T329">律師、會計師、建築師、技師、醫師、藥師、著作人、代書、工匠和表演人及其他以技藝自力營生者的業務收入或演技收入。</text:span></text:p>
              </text:list-item>
            </text:list>
            <text:list text:style-name="LFO5" text:continue-numbering="true">
              <text:list-item>
                <text:p text:style-name="P330">專利申請之服務費＜扣除代辦文件之相關工本費＞。</text:p>
              </text:list-item>
              <text:list-item>
                <text:p text:style-name="P331">佣金支出如經取得統一發票則免扣繳。</text:p>
              </text:list-item>
            </text:list>
          </table:table-cell>
          <table:table-cell table:style-name="TableCell332">
            <text:p text:style-name="P333"><text:span text:style-name="T334">個人執業：</text:span><text:span text:style-name="T335">(</text:span><text:span text:style-name="T336">115</text:span><text:span text:style-name="T337">年</text:span><text:span text:style-name="T338">1</text:span><text:span text:style-name="T339">月</text:span><text:span text:style-name="T340">1</text:span><text:span text:style-name="T341">日</text:span><text:span text:style-name="T342">起單次給付達金額</text:span><text:span text:style-name="T343">20,000</text:span><text:span text:style-name="T344">元</text:span><text:span text:style-name="T345">)</text:span><text:span text:style-name="T346">扣</text:span><text:span text:style-name="T347">2.11%</text:span></text:p>
            <text:p text:style-name="P348"/>
          </table:table-cell>
          <table:table-cell table:style-name="TableCell349">
            <text:p text:style-name="內文"><text:span text:style-name="T350">10%(</text:span><text:span text:style-name="T351">給付金額乘以稅率後之</text:span><text:span text:style-name="T352">稅額</text:span><text:span text:style-name="T353">2,000</text:span><text:span text:style-name="T354">含</text:span><text:span text:style-name="T355">以上先扣繳</text:span><text:span text:style-name="T356">)</text:span></text:p>
          </table:table-cell>
          <table:table-cell table:style-name="TableCell357">
            <text:p text:style-name="P358">20%</text:p>
          </table:table-cell>
        </table:table-row>
        <table:table-row table:style-name="TableRow359">
          <table:table-cell table:style-name="TableCell360" table:number-columns-spanned="2">
            <text:p text:style-name="P361"/>
            <text:p text:style-name="P362">演講、稿費</text:p>
            <text:p text:style-name="P363"/>
          </table:table-cell>
          <table:covered-table-cell/>
          <table:table-cell table:style-name="TableCell364">
            <text:p text:style-name="P365"/>
            <text:p text:style-name="P366">[9B]</text:p>
          </table:table-cell>
          <table:table-cell table:style-name="TableCell367">
            <text:p text:style-name="P368">1.大型專題講演鐘點費(於公眾集會場所且無固定場所、時間、對象之演講)</text:p>
            <text:p text:style-name="P369"><text:span text:style-name="T370">2.</text:span><text:span text:style-name="T371">（</text:span><text:span text:style-name="T372">撰、編）稿費</text:span><text:span text:style-name="T373">、版稅、樂譜、作曲、編劇、漫畫、講演之鐘點費</text:span></text:p>
            <text:p text:style-name="P374"><text:span text:style-name="T375">3.</text:span><text:span text:style-name="T376">教師升等</text:span><text:span text:style-name="T377">審查費</text:span><text:span text:style-name="T378">、</text:span><text:span text:style-name="T379">論文指導費</text:span><text:span text:style-name="T380">、碩博士</text:span><text:span text:style-name="T381">論文審查費</text:span></text:p>
            <text:p text:style-name="P382"><text:span text:style-name="T383">4.</text:span><text:span text:style-name="T384">改稿費、審查費、審訂費、</text:span><text:span text:style-name="T385">審查費</text:span><text:span text:style-name="T386">(</text:span><text:span text:style-name="T387">無雇傭關係，如</text:span><text:span text:style-name="T388">有雇傭關係歸</text:span><text:span text:style-name="T389">50</text:span><text:span text:style-name="T390">薪資</text:span><text:span text:style-name="T391">)</text:span><text:span text:style-name="T392">、翻譯費</text:span></text:p>
            <text:p text:style-name="P393"/>
          </table:table-cell>
          <table:table-cell table:style-name="TableCell394">
            <text:list text:style-name="LFO6" text:continue-numbering="true">
              <text:list-item>
                <text:p text:style-name="P395"><text:span text:style-name="T396">50</text:span><text:span text:style-name="T397">授課鐘點費與</text:span><text:span text:style-name="T398">9B</text:span><text:span text:style-name="T399">講演鐘點</text:span><text:span text:style-name="T400">費之區分：如業務講習會、訓練班及其他類似具有招生性質之活動，不論有無收費，有講授課程性質者，應與講演有別，屬薪資所得。執行業務所得與薪資所得同屬勞務報酬，兩者常不易區分而混淆，一般而言，執行業務基於委任關係，而薪資所得則屬僱傭關係。</text:span></text:p>
              </text:list-item>
              <text:list-item>
                <text:p text:style-name="P401"><text:span text:style-name="T402">9B</text:span><text:span text:style-name="T403">個人因翻譯書籍文件而取得之翻譯費，及因修改、增刪、調整文稿之文字計給之酬勞，如改稿費、審查費、審訂費等，除屬基於僱用關係取得者屬薪資所得外，為稿費性質，可適用所得稅法第</text:span><text:span text:style-name="T404">4</text:span><text:span text:style-name="T405">條第</text:span><text:span text:style-name="T406">23</text:span><text:span text:style-name="T407">款規定，定額免納所得稅。政府機關舉辦文化作品展覽，對入選作品於徵得得獎人同意後，所發給該項入獎作</text:span><text:span text:style-name="T408">品之收購費，應認屬所得稅法第</text:span><text:span text:style-name="T409">4</text:span><text:span text:style-name="T410">條第</text:span><text:span text:style-name="T411">22</text:span><text:span text:style-name="T412">款規定之稿費收入。</text:span></text:p>
              </text:list-item>
            </text:list>
            <text:list text:style-name="LFO7" text:continue-numbering="true">
              <text:list-item>
                <text:p text:style-name="P413"><text:span text:style-name="T414">9B</text:span><text:span text:style-name="T415">類所得扣繳範例：</text:span><text:span text:style-name="T416">非中華民國境內居住之個人。</text:span></text:p>
              </text:list-item>
            </text:list>
            <text:p text:style-name="P417"><text:span text:style-name="T418">(1)</text:span><text:span text:style-name="T419">每次</text:span><text:span text:style-name="T420">給付額不超過</text:span><text:span text:style-name="T421">NT5,000</text:span><text:span text:style-name="T422">元者，免扣繳。</text:span></text:p>
            <text:p text:style-name="P423"><text:span text:style-name="T424">例：</text:span><text:span text:style-name="T425">大雄</text:span><text:span text:style-name="T426">100/1/5</text:span><text:span text:style-name="T427">演講費</text:span><text:span text:style-name="T428">NT4,000</text:span><text:span text:style-name="T429">元</text:span><text:span text:style-name="T430">(</text:span><text:span text:style-name="T431">≦</text:span></text:p>
            <text:soft-page-break/>
            <text:p text:style-name="P432"><text:span text:style-name="T433">5,000</text:span><text:span text:style-name="T434">元</text:span><text:span text:style-name="T435">)</text:span><text:span text:style-name="T436">，免代扣</text:span><text:span text:style-name="T437">20%</text:span><text:span text:style-name="T438">稅款。</text:span></text:p>
            <text:p text:style-name="P439"><text:span text:style-name="T440">(2)</text:span><text:span text:style-name="T441">每次</text:span><text:span text:style-name="T442">給付額超過</text:span><text:span text:style-name="T443">NT5,000</text:span><text:span text:style-name="T444">元者</text:span><text:span text:style-name="T445">(</text:span><text:span text:style-name="T446">＞</text:span><text:span text:style-name="T447">NT5,000</text:span></text:p>
            <text:p text:style-name="P448"><text:span text:style-name="T449"><text:s text:c="4"/></text:span><text:span text:style-name="T450">元者</text:span><text:span text:style-name="T451">)</text:span><text:span text:style-name="T452">，須先代扣繳。</text:span></text:p>
            <text:p text:style-name="P453"><text:span text:style-name="T454">例</text:span><text:span text:style-name="T455">:<text:s/></text:span><text:span text:style-name="T456">熊熊</text:span><text:span text:style-name="T457">100/1</text:span><text:span text:style-name="T458">/5</text:span><text:span text:style-name="T459">演講費</text:span><text:span text:style-name="T460">NT10,000</text:span><text:span text:style-name="T461">元</text:span><text:span text:style-name="T462">(</text:span><text:span text:style-name="T463">大於</text:span><text:span text:style-name="T464">NT5,000</text:span><text:span text:style-name="T465">元者</text:span><text:span text:style-name="T466">)</text:span><text:span text:style-name="T467">，須代扣</text:span><text:span text:style-name="T468">20%</text:span><text:span text:style-name="T469">稅款</text:span><text:span text:style-name="T470">NT2,000</text:span><text:span text:style-name="T471">元，即實領金額</text:span><text:span text:style-name="T472">NT8,000</text:span><text:span text:style-name="T473">元。</text:span></text:p>
          </table:table-cell>
          <table:table-cell table:style-name="TableCell474">
            <text:p text:style-name="內文"><text:span text:style-name="T475">(</text:span><text:span text:style-name="T476">115</text:span><text:span text:style-name="T477">年</text:span><text:span text:style-name="T478">1</text:span><text:span text:style-name="T479">月</text:span><text:span text:style-name="T480">1</text:span><text:span text:style-name="T481">日</text:span><text:span text:style-name="T482">起單次給付達金額</text:span><text:span text:style-name="T483">20,000</text:span><text:span text:style-name="T484">元</text:span><text:span text:style-name="T485">)</text:span><text:span text:style-name="T486">扣</text:span><text:span text:style-name="T487">2.11%</text:span></text:p>
          </table:table-cell>
          <table:table-cell table:style-name="TableCell488">
            <text:p text:style-name="內文"><text:span text:style-name="T489">10%(</text:span><text:span text:style-name="T490">給付金額乘以稅率後之</text:span><text:span text:style-name="T491">稅額</text:span><text:span text:style-name="T492">2,000</text:span><text:span text:style-name="T493">含以上先扣繳</text:span><text:span text:style-name="T494">)</text:span></text:p>
          </table:table-cell>
          <table:table-cell table:style-name="TableCell495">
            <text:p text:style-name="P496">20%</text:p>
            <text:p text:style-name="內文"><text:span text:style-name="T497">(</text:span><text:span text:style-name="T498">以每次給付額為扣繳標準</text:span><text:span text:style-name="T499">)</text:span><text:span text:style-name="T500">給付額</text:span><text:span text:style-name="T501">5,000</text:span><text:span text:style-name="T502">含以上需先扣繳</text:span><text:span text:style-name="T503">)</text:span><text:span text:style-name="T504"><text:s/></text:span><text:span text:style-name="T505">（每次給付金額不逾</text:span><text:span text:style-name="T506">NT$5,000</text:span><text:span text:style-name="T507">元者免扣繳</text:span></text:p>
          </table:table-cell>
        </table:table-row>
        <table:table-row table:style-name="TableRow508">
          <table:table-cell table:style-name="TableCell509" table:number-columns-spanned="2">
            <text:p text:style-name="P510"/>
            <text:p text:style-name="P511">競賽中獎</text:p>
            <text:p text:style-name="P512">獎金</text:p>
            <text:p text:style-name="P513"/>
          </table:table-cell>
          <table:covered-table-cell/>
          <table:table-cell table:style-name="TableCell514">
            <text:p text:style-name="P515"/>
            <text:p text:style-name="P516">[91]</text:p>
          </table:table-cell>
          <table:table-cell table:style-name="TableCell517">
            <text:p text:style-name="P518">1.程式設計競賽獎金</text:p>
            <text:p text:style-name="P519">2.各項比賽獎金等</text:p>
            <text:p text:style-name="P520">如版權歸公改列[9B]</text:p>
          </table:table-cell>
          <table:table-cell table:style-name="TableCell521">
            <text:list text:style-name="LFO7" text:continue-numbering="true">
              <text:list-item>
                <text:p text:style-name="P522"><text:span text:style-name="T523">競技、競賽或機會中獎之獎項，如係實物，應按取得時，政府規定之價格或認可之兌換率折算，未經政府規定者，以當地時價計算所得額辦理扣繳。</text:span></text:p>
              </text:list-item>
              <text:list-item>
                <text:p text:style-name="P524"><text:span text:style-name="T525">競技競賽機會中獎獎金或給與按給付全額扣取</text:span><text:span text:style-name="T526">10%</text:span><text:span text:style-name="T527">。</text:span></text:p>
              </text:list-item>
              <text:list-item>
                <text:p text:style-name="P528"><text:span text:style-name="T529">徵文比賽或美術作品比賽，得獎作品發還參加者，</text:span><text:span text:style-name="T530">屬</text:span><text:span text:style-name="T531">競技競賽性質</text:span><text:span text:style-name="T532">；</text:span><text:span text:style-name="T533">得獎作品如由主辦單位典藏，甚至於取得著作權時，即為稿費性質。</text:span></text:p>
              </text:list-item>
              <text:list-item>
                <text:p text:style-name="P534"><text:span text:style-name="T535">機會中獎：各類摸彩活動，若為禮品則以發票上的單價金額為所得金額。＜依據財政部</text:span><text:span text:style-name="T536">69/07/17</text:span><text:span text:style-name="T537">台財稅第</text:span><text:span text:style-name="T538">35797</text:span><text:span text:style-name="T539">號函＞</text:span></text:p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內文"><text:span text:style-name="T543">10%(</text:span><text:span text:style-name="T544">給付金額乘以稅率後之</text:span><text:span text:style-name="T545">稅額</text:span><text:span text:style-name="T546">2,000</text:span><text:span text:style-name="T547">含以上先扣繳</text:span><text:span text:style-name="T548">)</text:span></text:p>
          </table:table-cell>
          <table:table-cell table:style-name="TableCell549">
            <text:p text:style-name="P550">20%</text:p>
          </table:table-cell>
        </table:table-row>
        <table:table-row table:style-name="TableRow551">
          <table:table-cell table:style-name="TableCell552" table:number-columns-spanned="2" table:number-rows-spanned="4">
            <text:p text:style-name="P553">其他</text:p>
            <text:p text:style-name="P554"/>
          </table:table-cell>
          <table:covered-table-cell/>
          <table:table-cell table:style-name="TableCell555">
            <text:p text:style-name="P556">[92]</text:p>
          </table:table-cell>
          <table:table-cell table:style-name="TableCell557">
            <text:p text:style-name="P558"><text:span text:style-name="T559">禮金</text:span></text:p>
          </table:table-cell>
          <table:table-cell table:style-name="TableCell560">
            <text:p text:style-name="P561"><text:span text:style-name="T562">年節慰問金、團拜禮金、生日禮金</text:span></text:p>
            <text:p text:style-name="P563"><text:span text:style-name="T564">＜依據財政部</text:span><text:span text:style-name="T565">70/12/31</text:span><text:span text:style-name="T566">台財稅第</text:span><text:span text:style-name="T567">4901</text:span><text:span text:style-name="T568">號函＞</text:span>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>須併所得</text:p>
            <text:p text:style-name="P574">免扣繳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[928Z]</text:p>
          </table:table-cell>
          <table:table-cell table:style-name="TableCell581">
            <text:p text:style-name="P582">1.一時貿易所得</text:p>
            <text:p text:style-name="P583">2.信用卡回饋金</text:p>
            <text:p text:style-name="P584">3.基金會演出團費</text:p>
            <text:p text:style-name="P585">4.權利金</text:p>
            <text:p text:style-name="P586">5.實習員(大專畢業生至企業職場實習)</text:p>
            <text:p text:style-name="P587">6.消防設備師協會</text:p>
            <text:p text:style-name="P588"><text:span text:style-name="T589">7.</text:span><text:span text:style-name="T590">先期技術移轉授權金</text:span><text:span text:style-name="T591">(</text:span><text:span text:style-name="T592">無職務無相關性</text:span><text:span text:style-name="T593">)</text:span></text:p>
            <text:p text:style-name="P594">8.向私立學校(例如:朝陽大學)租借場地費</text:p>
            <text:p text:style-name="P595"><text:span text:style-name="T596">9.</text:span><text:span text:style-name="T597">資深優良教師獎勵金</text:span></text:p>
          </table:table-cell>
          <table:table-cell table:style-name="TableCell598">
            <text:list text:style-name="LFO8" text:continue-numbering="true">
              <text:list-item>
                <text:p text:style-name="P599">先期技術移轉授權金</text:p>
              </text:list-item>
            </text:list>
            <text:list text:style-name="LFO9" text:continue-numbering="true">
              <text:list-item>
                <text:p text:style-name="P600"><text:span text:style-name="T601">資深優良教師獎勵金</text:span><text:span text:style-name="T602">(110.1.1)</text:span></text:p>
              </text:list-item>
            </text:list>
            <text:list text:style-name="LFO8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>須併所得</text:p>
            <text:p text:style-name="P608">免扣繳</text:p>
          </table:table-cell>
          <table:table-cell table:style-name="TableCell609">
            <text:p text:style-name="P610">20%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[95A]</text:p>
          </table:table-cell>
          <table:table-cell table:style-name="TableCell615">
            <text:p text:style-name="P616"><text:span text:style-name="T617">實習機構</text:span><text:span text:style-name="T618">(</text:span><text:span text:style-name="T619">大專畢業生至企業職場實習</text:span><text:span text:style-name="T620">)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須併所得</text:p>
            <text:p text:style-name="P627">免扣繳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[93]</text:p>
          </table:table-cell>
          <table:table-cell table:style-name="TableCell634">
            <text:p text:style-name="P635">退職所得(個人領取之退休金、資遣費、退<text:soft-page-break/>職金、離職金、終身俸及非屬保險給付之養老金)、退休公務人員年終慰問金及子女教育補助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須併所得</text:p>
            <text:p text:style-name="P642">免扣繳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  <text:p text:style-name="P648"/>
            <text:p text:style-name="P649"/>
            <text:p text:style-name="P650">免稅所得</text:p>
          </table:table-cell>
          <table:covered-table-cell/>
          <table:covered-table-cell/>
          <table:table-cell table:style-name="TableCell651">
            <text:p text:style-name="P652">1.包含於薪資內之實物代金、房屋津貼部分。</text:p>
            <text:p text:style-name="P653">2.薪資、年終、考績獎金之主管加給。</text:p>
            <text:p text:style-name="P654"><text:span text:style-name="T655">3.</text:span><text:span text:style-name="T656">導師</text:span><text:span text:style-name="T657">鐘點費</text:span><text:span text:style-name="T658"><text:s/>(</text:span><text:span text:style-name="T659">視同主管加給不列所得</text:span><text:span text:style-name="T660">)</text:span><text:span text:style-name="T661">。</text:span></text:p>
            <text:p text:style-name="P662"><text:span text:style-name="T663">4.</text:span><text:span text:style-name="T664">辦理大學、碩士、博士考試相關</text:span><text:span text:style-name="T665">試務工作費</text:span><text:span text:style-name="T666">。</text:span></text:p>
            <text:p text:style-name="P667">6.差旅費<text:s/>(含核據實報、實支實付之交通費)。</text:p>
            <text:p text:style-name="P668"><text:span text:style-name="T669">6.</text:span><text:span text:style-name="T670">未超過</text:span><text:span text:style-name="T671">46</text:span><text:span text:style-name="T672">小時內所支領之非固定加班費。</text:span></text:p>
            <text:p text:style-name="P673">7.各類保險給付。</text:p>
            <text:p text:style-name="P674"><text:span text:style-name="T675">8.</text:span><text:span text:style-name="T676">獎助學金</text:span><text:span text:style-name="T677">(</text:span><text:span text:style-name="T678">以成績評定者</text:span><text:span text:style-name="T679">)</text:span><text:span text:style-name="T680">、大專院校學生領取</text:span><text:span text:style-name="T681">生活學習獎助金</text:span><text:span text:style-name="T682">(</text:span><text:span text:style-name="T683">生活助學金</text:span><text:span text:style-name="T684">)</text:span><text:span text:style-name="T685">、運動比賽優異獎助學金、實習津貼、</text:span><text:span text:style-name="T686">原住民獎助學金、低收入戶助學金</text:span><text:span text:style-name="T687">。</text:span></text:p>
            <text:p text:style-name="P688"><text:span text:style-name="T689">9.</text:span><text:span text:style-name="T690">碩博士論文</text:span><text:span text:style-name="T691">口試費。</text:span></text:p>
            <text:p text:style-name="P692">10.師資培育法發給公<text:soft-page-break/>費生的公費。</text:p>
            <text:p text:style-name="P693">11.退休人員三節慰問金。</text:p>
            <text:p text:style-name="P694">12.公務員經推薦參加進修之學分補助費。</text:p>
            <text:p text:style-name="P695">13.死亡員工之喪葬補助費。</text:p>
            <text:p text:style-name="P696"><text:span text:style-name="T697">14.</text:span><text:span text:style-name="T698">急難救助。</text:span></text:p>
          </table:table-cell>
          <table:table-cell table:style-name="TableCell699">
            <text:list text:style-name="LFO9" text:continue-numbering="true">
              <text:list-item>
                <text:p text:style-name="P700">行政院勞委會所舉辦之技能檢定之工作費、監考費等。</text:p>
              </text:list-item>
              <text:list-item>
                <text:p text:style-name="P701">導師費。</text:p>
              </text:list-item>
              <text:list-item>
                <text:p text:style-name="P702">入學考試試務人員各種工作費、命題、閱卷費。</text:p>
              </text:list-item>
              <text:list-item>
                <text:p text:style-name="P703">論文考試車馬費。</text:p>
              </text:list-item>
              <text:list-item>
                <text:p text:style-name="P704">公務員之福利互助金。</text:p>
              </text:list-item>
              <text:list-item>
                <text:p text:style-name="P705">執行職務差旅費、日支費、加班費、不休假加班費、交通費、值班費（春節值班人員慰問金）等不超過規定標準者。</text:p>
              </text:list-item>
              <text:list-item>
                <text:p text:style-name="P706">獎學金、僑生公費。</text:p>
              </text:list-item>
              <text:list-item>
                <text:p text:style-name="P707">清寒優秀學生獎學金如以成績為條件者。</text:p>
              </text:list-item>
              <text:list-item>
                <text:p text:style-name="P708">教育部及各單位來文表示其補助為免稅。</text:p>
              </text:list-item>
              <text:list-item>
                <text:p text:style-name="P709">證照獎勵金。</text:p>
              </text:list-item>
              <text:list-item>
                <text:p text:style-name="P710">服務單位提供出國進修之獎學金。</text:p>
              </text:list-item>
              <text:list-item>
                <text:p text:style-name="P711">以學業、操行成績達到一定標準始能申請之女子教育獎學金＜依據財政部88/01/20台財稅第881896192號函＞。</text:p>
              </text:list-item>
              <text:list-item>
                <text:p text:style-name="P712"><text:span text:style-name="T713">依勞動基準法第</text:span><text:span text:style-name="T714">24</text:span><text:span text:style-name="T715">條規定「延長工作時間之工資」及第</text:span><text:span text:style-name="T716">32</text:span><text:span text:style-name="T717">條規定「每月平日延長工作總時數」（雇主延長勞工之工作時間連同正常工作時間，</text:span><text:span text:style-name="T718">一日不得超過</text:span><text:span text:style-name="T719">12</text:span><text:span text:style-name="T720">小時</text:span><text:span text:style-name="T721">，延長之工作時間，</text:span><text:span text:style-name="T722">一個月不得超過</text:span><text:span text:style-name="T723">46</text:span><text:span text:style-name="T724">小時</text:span><text:span text:style-name="T725">）限度內支領之加班費，可免納所得稅</text:span><text:span text:style-name="T726">。國定假日、例假日（輪班制，每</text:span><text:span text:style-name="T727">7</text:span><text:span text:style-name="T728">天有</text:span><text:span text:style-name="T729">1</text:span><text:span text:style-name="T730">日休息）、特別休假日之正常工作時間雖亦屬加班，但不計入上述免稅標準之總時數內。</text:span></text:p>
              </text:list-item>
              <text:list-item>
                <text:p text:style-name="P731">政府補助性質之獎助學金(低收、清寒等…)</text:p>
              </text:list-item>
              <text:list-item>
                <text:p text:style-name="P732">公務人員因公傷殘死亡慰問金(醫療費)</text:p>
              </text:list-item>
              <text:list-item>
                <text:p text:style-name="P733"><text:span text:style-name="T734">國內進修學費補助</text:span></text:p>
              </text:list-item>
              <text:list-item>
                <text:p text:style-name="P735">以學習關係之獎助生獎助金</text:p>
              </text:list-item>
              <text:list-item>
                <text:p text:style-name="P736"/>
              </text:list-item>
              <text:list-item>
                <text:p text:style-name="P737"/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注意事項</text:p>
          </table:table-cell>
          <table:table-cell table:style-name="TableCell747" table:number-columns-spanned="7">
            <text:p text:style-name="P748"><text:span text:style-name="T749">1.</text:span><text:span text:style-name="T750">居住者應扣繳</text:span><text:span text:style-name="T751">稅額</text:span><text:span text:style-name="T752">小於</text:span><text:span text:style-name="T753">$2,000</text:span><text:span text:style-name="T754">者</text:span><text:span text:style-name="T755">,</text:span><text:span text:style-name="T756">得不預先扣繳。</text:span><text:span text:style-name="T757">惟非居住者無此適用</text:span><text:span text:style-name="T758">。</text:span><text:span text:style-name="T759"><text:s text:c="6"/></text:span></text:p>
            <text:p text:style-name="P760"><text:span text:style-name="T761">2.</text:span><text:span text:style-name="T762">外籍人士附護照影印本或居留証影本，大陸人士附旅行證與入出境管理局通行證。</text:span></text:p>
            <text:p text:style-name="P763"><text:span text:style-name="T764">＊本校各單位如有聘請海外人士或公司在我國境內提供勞務</text:span><text:span text:style-name="T765">(</text:span><text:span text:style-name="T766">薪資所得</text:span><text:span text:style-name="T767">)</text:span><text:span text:style-name="T768">，如諮詢、翻譯、問卷調查、審稿、講習課程、研習會、日支費．．等所支付之報酬，請依</text:span><text:span text:style-name="T769">6% (</text:span><text:span text:style-name="T770">每月合計</text:span><text:span text:style-name="T771">≦<text:s/></text:span><text:span text:style-name="T772">$4</text:span><text:span text:style-name="T773">4</text:span><text:span text:style-name="T774">,</text:span><text:span text:style-name="T775">2</text:span><text:span text:style-name="T776">5</text:span><text:span text:style-name="T777">0</text:span><text:span text:style-name="T778">)</text:span><text:span text:style-name="T779">、</text:span><text:span text:style-name="T780">18% (</text:span><text:span text:style-name="T781">每月合計＞</text:span><text:span text:style-name="T782">$4</text:span><text:span text:style-name="T783">4</text:span><text:span text:style-name="T784">,</text:span><text:span text:style-name="T785">2</text:span><text:span text:style-name="T786">5</text:span><text:span text:style-name="T787">0</text:span><text:span text:style-name="T788">)</text:span><text:span text:style-name="T789">代</text:span><text:span text:style-name="T790">扣所得稅。</text:span></text:p>
            <text:p text:style-name="P791">＊外籍及大陸人士之演講(執行業務所得)，同一課稅年度以183天為標準：≧183天以10﹪<text:s/>計算，＜183天以20﹪計算。</text:p>
            <text:p text:style-name="P792">＊如有未盡事項，請電冾出納組#2534何先生<text:s/>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1666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." style:family="paragraph" style:parent-style-name="內文">
      <style:paragraph-properties fo:text-align="justify" fo:margin-left="0.2569in" fo:text-indent="-0.052in">
        <style:tab-stops/>
      </style:paragraph-properties>
      <style:text-properties style:font-name-asian="標楷體" style:font-size-complex="12pt" fo:hyphenate="false"/>
    </style:style>
    <style:style style:name="字元" style:display-name="1.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6" style:family="text">
      <style:text-properties fo:language="en" fo:country="US"/>
    </style:style>
    <style:style style:name="WW_CharLFO4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6LVL4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6LVL6" style:family="text">
      <style:text-properties fo:language="en" fo:country="US"/>
    </style:style>
    <style:style style:name="WW_CharLFO6LVL7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4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、" style:num-format="１, ２, ３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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4722in" fo:margin-bottom="0.59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類綜合所得扣繳稅率表</dc:title>
    <dc:subject/>
    <meta:initial-creator>user</meta:initial-creator>
    <dc:creator>user</dc:creator>
    <meta:creation-date>2026-01-08T02:49:00Z</meta:creation-date>
    <dc:date>2026-01-08T03:00:00Z</dc:date>
    <meta:print-date>2026-01-08T02:50:00Z</meta:print-date>
    <meta:template xlink:href="Normal.dotm" xlink:type="simple"/>
    <meta:editing-cycles>4</meta:editing-cycles>
    <meta:editing-duration>PT600S</meta:editing-duration>
    <meta:document-statistic meta:page-count="6" meta:paragraph-count="9" meta:word-count="705" meta:character-count="4716" meta:row-count="33" meta:non-whitespace-character-count="4020"/>
  </office:meta>
</office:document-meta>
</file>