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25in" fo:margin-right="-0.116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034in" style:use-optimal-column-width="false"/>
    </style:style>
    <style:style style:name="TableColumn4" style:family="table-column">
      <style:table-column-properties style:column-width="2.3131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2.1333in" style:use-optimal-column-width="false"/>
    </style:style>
    <style:style style:name="Table2" style:family="table">
      <style:table-properties style:width="7.25in" fo:margin-left="-0.1347in" table:align="left"/>
    </style:style>
    <style:style style:name="TableRow7" style:family="table-row">
      <style:table-row-properties style:min-row-height="0.3111in" style:use-optimal-row-height="false"/>
    </style:style>
    <style:style style:name="TableCell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3562in" style:use-optimal-row-height="false"/>
    </style:style>
    <style:style style:name="TableCell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Cell20" style:family="table-cell">
      <style:table-cell-properties fo:border="0.0104in solid #00000A" fo:background-color="#FFFF99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asian="標楷體" fo:font-weight="bold" style:font-weight-asian="bold" fo:color="#FF0000" fo:font-size="9pt" style:font-size-asian="9pt" style:font-size-complex="9pt"/>
    </style:style>
    <style:style style:name="TableRow26" style:family="table-row">
      <style:table-row-properties style:min-row-height="0.4666in" style:use-optimal-row-height="false"/>
    </style:style>
    <style:style style:name="TableCell27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fo:padding-top="0in" fo:padding-left="0.0847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847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451in" style:use-optimal-row-height="false"/>
    </style:style>
    <style:style style:name="TableCell38" style:family="table-cell">
      <style:table-cell-properties fo:border-top="0.0625in double #00000A" style:border-line-width-top="0.0208in 0.0208in 0.0208in" fo:border-left="none" fo:border-bottom="0.0625in double #00000A" style:border-line-width-bottom="0.0208in 0.0208in 0.0208in" fo:border-right="none" style:writing-mode="lr-tb" fo:padding-top="0in" fo:padding-left="0.0847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43" style:family="table-column">
      <style:table-column-properties style:column-width="2.6in" style:use-optimal-column-width="false"/>
    </style:style>
    <style:style style:name="TableColumn44" style:family="table-column">
      <style:table-column-properties style:column-width="2.325in" style:use-optimal-column-width="false"/>
    </style:style>
    <style:style style:name="TableColumn45" style:family="table-column">
      <style:table-column-properties style:column-width="2.1402in" style:use-optimal-column-width="false"/>
    </style:style>
    <style:style style:name="Table42" style:family="table">
      <style:table-properties style:width="7.0652in" fo:margin-left="0in" table:align="left"/>
    </style:style>
    <style:style style:name="TableRow46" style:family="table-row">
      <style:table-row-properties style:min-row-height="0.2333in" style:use-optimal-row-height="false"/>
    </style:style>
    <style:style style:name="TableCell47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right="0.0083in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right="0.0083in"/>
    </style:style>
    <style:style style:name="T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right="0.0083in"/>
    </style:style>
    <style:style style:name="T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right="0.0083in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923in" style:use-optimal-row-height="false"/>
    </style:style>
    <style:style style:name="TableCell87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right="0.0083in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style:snap-to-layout-grid="false" fo:line-height="150%" fo:margin-left="0.05in" fo:text-indent="0.0347in">
        <style:tab-stops/>
      </style:paragraph-properties>
      <style:text-properties style:font-name-asian="標楷體" fo:font-weight="bold" style:font-weight-asian="bold" fo:font-size="5pt" style:font-size-asian="5pt" style:font-size-complex="5pt"/>
    </style:style>
    <style:style style:name="TableColumn107" style:family="table-column">
      <style:table-column-properties style:column-width="2.6in" style:use-optimal-column-width="false"/>
    </style:style>
    <style:style style:name="TableColumn108" style:family="table-column">
      <style:table-column-properties style:column-width="2.325in" style:use-optimal-column-width="false"/>
    </style:style>
    <style:style style:name="TableColumn109" style:family="table-column">
      <style:table-column-properties style:column-width="2.1402in" style:use-optimal-column-width="false"/>
    </style:style>
    <style:style style:name="Table106" style:family="table">
      <style:table-properties style:width="7.0652in" fo:margin-left="0in" table:align="left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right="0.0083in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right="0.0083in"/>
    </style:style>
    <style:style style:name="T1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0.0083in"/>
    </style:style>
    <style:style style:name="T1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194in" style:use-optimal-row-height="false"/>
    </style:style>
    <style:style style:name="TableCell130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right="0.0083in"/>
    </style:style>
    <style:style style:name="T1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1923in" style:use-optimal-row-height="false"/>
    </style:style>
    <style:style style:name="TableCell142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right="0.0083in"/>
    </style:style>
    <style:style style:name="T1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style:snap-to-layout-grid="false" fo:line-height="150%" fo:margin-left="0.05in" fo:text-indent="0.0347in">
        <style:tab-stops/>
      </style:paragraph-properties>
      <style:text-properties style:font-name-asian="標楷體" fo:font-weight="bold" style:font-weight-asian="bold" fo:font-size="5pt" style:font-size-asian="5pt" style:font-size-complex="5pt"/>
    </style:style>
    <style:style style:name="P153" style:parent-style-name="Standard" style:family="paragraph">
      <style:paragraph-properties style:snap-to-layout-grid="false" fo:margin-left="0.05in" fo:text-indent="0.0833in">
        <style:tab-stops/>
      </style:paragraph-properties>
      <style:text-properties style:font-name-asian="標楷體" fo:font-weight="bold" style:font-weight-asian="bold"/>
    </style:style>
    <style:style style:name="P154" style:parent-style-name="Standard" style:family="paragraph">
      <style:paragraph-properties style:snap-to-layout-grid="false" fo:margin-left="0.12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Standard" style:family="paragraph">
      <style:paragraph-properties style:snap-to-layout-grid="false" fo:margin-left="0.125in">
        <style:tab-stops/>
      </style:paragraph-properties>
      <style:text-properties style:font-name-asian="標楷體" fo:font-weight="bold" style:font-weight-asian="bold"/>
    </style:style>
    <style:style style:name="P162" style:parent-style-name="Standard" style:family="paragraph">
      <style:paragraph-properties style:snap-to-layout-grid="false" fo:margin-left="0.2083in" fo:text-indent="-0.0833in">
        <style:tab-stops/>
      </style:paragraph-properties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indent="0.3in"/>
      <style:text-properties style:font-name-asian="標楷體" fo:font-weight="bold" style:font-weight-asian="bold"/>
    </style:style>
    <style:style style:name="TableRow164" style:family="table-row">
      <style:table-row-properties style:min-row-height="4.8861in" style:use-optimal-row-height="false"/>
    </style:style>
    <style:style style:name="TableCell1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166" style:parent-style-name="Standard" style:family="paragraph">
      <style:paragraph-properties style:snap-to-layout-grid="false" fo:margin-right="0.3166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Standard" style:family="paragraph">
      <style:paragraph-properties style:snap-to-layout-grid="false" fo:margin-left="0.4333in" fo:margin-right="0.3166in" fo:text-indent="-0.4437in">
        <style:tab-stops>
          <style:tab-stop style:type="left" style:position="0.2576in"/>
        </style:tab-stops>
      </style:paragraph-properties>
      <style:text-properties style:font-name="標楷體" style:font-name-asian="標楷體" fo:font-weight="bold" style:font-weight-asian="bold"/>
    </style:style>
    <style:style style:name="P171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P178" style:parent-style-name="Standard" style:family="paragraph">
      <style:paragraph-properties style:snap-to-layout-grid="false" fo:margin-left="0.2479in" fo:margin-right="0.3166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2.1666in" style:use-optimal-column-width="false"/>
    </style:style>
    <style:style style:name="TableColumn187" style:family="table-column">
      <style:table-column-properties style:column-width="2.2833in" style:use-optimal-column-width="false"/>
    </style:style>
    <style:style style:name="TableColumn188" style:family="table-column">
      <style:table-column-properties style:column-width="1.4659in" style:use-optimal-column-width="false"/>
    </style:style>
    <style:style style:name="Table185" style:family="table">
      <style:table-properties style:width="5.9159in" fo:margin-left="0.4784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text-indent="0.1666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05" style:family="table-cell">
      <style:table-cell-properties fo:border="0.0069in solid #00000A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07" style:family="table-cell">
      <style:table-cell-properties fo:border="0.0069in solid #00000A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14" style:family="table-cell">
      <style:table-cell-properties fo:border="0.0069in solid #00000A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end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end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A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A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P230" style:parent-style-name="Standard" style:family="paragraph">
      <style:paragraph-properties style:snap-to-layout-grid="false" style:line-height-at-least="0.125in" fo:margin-left="0.875in" fo:margin-right="0.316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Standard" style:family="paragraph">
      <style:paragraph-properties style:snap-to-layout-grid="false" style:line-height-at-least="0.125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Standard" style:family="paragraph">
      <style:paragraph-properties style:snap-to-layout-grid="false" style:line-height-at-least="0.125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Standard" style:family="paragraph">
      <style:paragraph-properties style:snap-to-layout-grid="false" style:line-height-at-least="0.125in" fo:margin-left="0.4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42" style:parent-style-name="清單段落" style:family="paragraph">
      <style:paragraph-properties style:snap-to-layout-grid="false" fo:margin-top="0.0833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Standard" style:family="paragraph">
      <style:paragraph-properties style:snap-to-layout-grid="false" fo:margin-top="0.0833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Standard" style:family="paragraph">
      <style:paragraph-properties style:snap-to-layout-grid="false" fo:margin-top="0.0833in" fo:margin-left="0.4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5847in" style:use-optimal-row-height="false"/>
    </style:style>
    <style:style style:name="TableCell253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fo:padding-top="0in" fo:padding-left="0.0847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777in"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/>
    </style:style>
    <style:style style:name="P25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847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3888in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258" style:parent-style-name="Standard" style:family="paragraph">
      <style:paragraph-properties style:snap-to-layout-grid="false" fo:text-align="end" fo:margin-right="0.0083in"/>
      <style:text-properties style:font-name-asian="標楷體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非居住者(外僑或本國人已除籍者)扣繳稅率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  <text:p text:style-name="P10">Name</text:p>
          </table:table-cell>
          <table:table-cell table:style-name="TableCell11" table:number-columns-spanned="3">
            <text:p text:style-name="P12"/>
            <text:p text:style-name="P13">（護照正楷中英文姓名）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西元出生年月日</text:p>
            <text:p text:style-name="P17">Date of birth</text:p>
          </table:table-cell>
          <table:table-cell table:style-name="TableCell18">
            <text:p text:style-name="P19"/>
          </table:table-cell>
          <table:table-cell table:style-name="TableCell20">
            <text:p text:style-name="P21">統一證號</text:p>
            <text:p text:style-name="P22">(居留證號)</text:p>
            <text:p text:style-name="P23">ID <text:s/>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籍</text:p>
            <text:p text:style-name="P29">Nationality</text:p>
          </table:table-cell>
          <table:table-cell table:style-name="TableCell30">
            <text:p text:style-name="P31"/>
          </table:table-cell>
          <table:table-cell table:style-name="TableCell32">
            <text:p text:style-name="P33">護照號碼</text:p>
            <text:p text:style-name="P34">Passport N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填表說明：</text:span><text:span text:style-name="T41"><text:s text:c="91"/>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(50)</text:span><text:span text:style-name="T50">薪資所得</text:span></text:p>
                </table:table-cell>
                <table:table-cell table:style-name="TableCell51">
                  <text:p text:style-name="P52"><text:span text:style-name="T53">今年度</text:span><text:span text:style-name="T54">在台天數</text:span><text:span text:style-name="T55">未滿</text:span><text:span text:style-name="T56">183</text:span><text:span text:style-name="T57">日</text:span></text:p>
                </table:table-cell>
                <table:table-cell table:style-name="TableCell58">
                  <text:p text:style-name="P59"><text:span text:style-name="T60">今年度</text:span><text:span text:style-name="T61">在台天數</text:span><text:span text:style-name="T62">滿</text:span><text:span text:style-name="T63">183</text:span><text:span text:style-name="T64">日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基本工資</text:span><text:span text:style-name="T69">1.5</text:span><text:span text:style-name="T70">倍</text:span><text:span text:style-name="T71">4</text:span><text:span text:style-name="T72">4</text:span><text:span text:style-name="T73">,</text:span><text:span text:style-name="T74">2</text:span><text:span text:style-name="T75">5</text:span><text:span text:style-name="T76">0</text:span><text:span text:style-name="T77"><text:s/></text:span><text:span text:style-name="T78">以下</text:span><text:span text:style-name="T79">(</text:span><text:span text:style-name="T80">本月累計</text:span><text:span text:style-name="T81">)</text:span></text:p>
                </table:table-cell>
                <table:table-cell table:style-name="TableCell82">
                  <text:p text:style-name="P83">適用6%稅率扣繳所得稅</text:p>
                </table:table-cell>
                <table:table-cell table:style-name="TableCell84" table:number-rows-spanned="2">
                  <text:p text:style-name="P85">適用本國人稅率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基本工資</text:span><text:span text:style-name="T90">1.5</text:span><text:span text:style-name="T91">倍</text:span><text:span text:style-name="T92">4</text:span><text:span text:style-name="T93">4</text:span><text:span text:style-name="T94">,</text:span><text:span text:style-name="T95">2</text:span><text:span text:style-name="T96">5</text:span><text:span text:style-name="T97">0</text:span><text:span text:style-name="T98">含</text:span><text:span text:style-name="T99">以上</text:span><text:span text:style-name="T100">(</text:span><text:span text:style-name="T101">本月累計</text:span><text:span text:style-name="T102">)</text:span></text:p>
                </table:table-cell>
                <table:table-cell table:style-name="TableCell103">
                  <text:p text:style-name="P104">適用18%稅率扣繳所得稅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(9B)</text:span><text:span text:style-name="T114">執行業務所得</text:span></text:p>
                </table:table-cell>
                <table:table-cell table:style-name="TableCell115">
                  <text:p text:style-name="P116"><text:span text:style-name="T117">今年度</text:span><text:span text:style-name="T118">在台天數</text:span><text:span text:style-name="T119">未滿</text:span><text:span text:style-name="T120">183</text:span><text:span text:style-name="T121">日</text:span></text:p>
                </table:table-cell>
                <table:table-cell table:style-name="TableCell122">
                  <text:p text:style-name="P123"><text:span text:style-name="T124">今年度</text:span><text:span text:style-name="T125">在台天數</text:span><text:span text:style-name="T126">滿</text:span><text:span text:style-name="T127">183</text:span><text:span text:style-name="T128">日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5 ,000 <text:s/></text:span><text:span text:style-name="T133">以下</text:span><text:span text:style-name="T134">(</text:span><text:span text:style-name="T135">本月累計</text:span><text:span text:style-name="T136">)</text:span></text:p>
                </table:table-cell>
                <table:table-cell table:style-name="TableCell137">
                  <text:p text:style-name="P138">無需扣撽所得稅</text:p>
                </table:table-cell>
                <table:table-cell table:style-name="TableCell139" table:number-rows-spanned="2">
                  <text:p text:style-name="P140">適用本國人稅率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5,000</text:span><text:span text:style-name="T145">含</text:span><text:span text:style-name="T146">以上</text:span><text:span text:style-name="T147">(</text:span><text:span text:style-name="T148">本月累計</text:span><text:span text:style-name="T149">)</text:span></text:p>
                </table:table-cell>
                <table:table-cell table:style-name="TableCell150">
                  <text:p text:style-name="P151">適用20%稅率扣繳所得稅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152"/>
            <text:p text:style-name="P153">1.一次給付外僑人士數月所得時，請按月造冊（勿合併數月），以利審核申報各月所得金額。</text:p>
            <text:p text:style-name="P154"><text:span text:style-name="T155">2.</text:span><text:span text:style-name="T156">給付前請詳閱稅法規定，給付後請於</text:span><text:span text:style-name="T157">3日</text:span><text:span text:style-name="T158">內將</text:span><text:span text:style-name="T159">各項文件送總務處出納組</text:span><text:span text:style-name="T160">辦理。</text:span></text:p>
            <text:p text:style-name="P161">3.此表為薪資50及執行業務9B類別之稅率，若為其它類別(ex.91、92…)請電洽出納組2534</text:p>
            <text:p text:style-name="P162">4.如非居住者已變更為居住者(同一課稅年度連續住滿183天)請重新填表送出納組辦理扣繳稅</text:p>
            <text:p text:style-name="P163">事宜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◎請依上述說明</text:span><text:span text:style-name="T168">勾選</text:span><text:span text:style-name="T169">所得人適用扣繳選項並附齊該項所需資料:</text:span></text:p>
            <text:list text:style-name="WWNum7" text:continue-numbering="true">
              <text:list-item>
                <text:p text:style-name="P170">1.依非居住者稅率扣繳「居留未滿183天」</text:p>
              </text:list-item>
            </text:list>
            <text:p text:style-name="P171"><text:span text:style-name="T172">(請附</text:span><text:span text:style-name="T173">居留證</text:span><text:span text:style-name="T174">或</text:span><text:span text:style-name="T175">護照相片頁</text:span><text:span text:style-name="T176">的影本、大陸人士請加附旅行證與入出境管理局通行證）</text:span></text:p>
            <text:p text:style-name="P177"/>
            <text:list text:style-name="WWNum7" text:continue-numbering="true">
              <text:list-item>
                <text:p text:style-name="P178">2.本人全年在台居留「滿183天」，計算如下：</text:p>
              </text:list-item>
            </text:list>
            <text:p text:style-name="P179"><text:span text:style-name="T180">（請附</text:span><text:span text:style-name="T181">居留證</text:span><text:span text:style-name="T182">或</text:span><text:span text:style-name="T183">護照相片頁、入出境頁</text:span><text:span text:style-name="T184">的影本（註記「與正本相符」簽名）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 table:number-columns-spanned="3">
                  <text:p text:style-name="P191"><text:span text:style-name="T192">外僑</text:span><text:span text:style-name="T193">全年</text:span><text:span text:style-name="T194">在台天數計算表中華民國入出境記錄 (含已除戶的本國人)</text:span></text:p>
                </table:table-cell>
                <table:covered-table-cell/>
                <table:covered-table-cell/>
              </table:table-row>
              <table:table-row table:style-name="TableRow195">
                <table:table-cell table:style-name="TableCell196">
                  <text:p text:style-name="P197">入境(年月日)(八角章戳）</text:p>
                </table:table-cell>
                <table:table-cell table:style-name="TableCell198">
                  <text:p text:style-name="P199">出境(年月日)（圓章戳）</text:p>
                </table:table-cell>
                <table:table-cell table:style-name="TableCell200">
                  <text:p text:style-name="P201">居留天數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全年居留天數</text:p>
                </table:table-cell>
                <table:table-cell table:style-name="TableCell226">
                  <text:p text:style-name="P227">合計 (大於183天)</text:p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>不同年度，不可以合併計算（入境日不計，出境日計入）</text:p>
            <text:p text:style-name="P231"/>
            <text:p text:style-name="P232">所得人簽章 : _________________________</text:p>
            <text:p text:style-name="P233"><text:span text:style-name="T234">※</text:span><text:span text:style-name="T235">注意</text:span><text:span text:style-name="T236">：請業務承辦人務必與所得人確認</text:span><text:span text:style-name="T237">會</text:span><text:span text:style-name="T238">在台居留</text:span><text:span text:style-name="T239">達「</text:span><text:span text:style-name="T240">滿183天</text:span><text:span text:style-name="T241">」</text:span></text:p>
            <text:list text:style-name="WWNum7" text:continue-numbering="true">
              <text:list-item>
                <text:p text:style-name="P242"><text:span text:style-name="T243">3.本人與台籍配偶合併申報所得稅 (附</text:span><text:span text:style-name="T244">居留證</text:span><text:span text:style-name="T245">或</text:span><text:span text:style-name="T246">戶口謄本</text:span><text:span text:style-name="T247">供複核)，如有不實，台籍配偶負責賠繳差額。（台籍配偶簽章： <text:s text:c="16"/>電話： <text:s text:c="6"/>　 <text:s text:c="3"/>　　 ）</text:span></text:p>
              </text:list-item>
            </text:list>
            <text:p text:style-name="P248"/>
            <text:p text:style-name="P249"><text:span text:style-name="T250">所得人簽章 : _________________________</text:span><text:span text:style-name="T251"><draw:custom-shape svg:x="7.67222in" svg:y="0.09653in" svg:width="0.12569in" svg:height="0.375in" draw:z-index="251657728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業務承辦人簽章：</text:p>
            <text:p text:style-name="P255">分機號碼：</text:p>
          </table:table-cell>
          <table:covered-table-cell/>
          <table:table-cell table:style-name="TableCell256" table:number-columns-spanned="2">
            <text:p text:style-name="P257">單位主管簽章：</text:p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新細明體" fo:font-weight="bold" style:font-weight-asian="bold" fo:font-size="16pt" style:font-size-asian="16pt" style:font-size-complex="16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asian="新細明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Marlett"/>
    </style:style>
    <style:style style:name="WW_CharLFO10LVL5" style:family="text">
      <style:text-properties style:font-name="Marlett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Marlett"/>
    </style:style>
    <style:style style:name="WW_CharLFO10LVL8" style:family="text">
      <style:text-properties style:font-name="Marlett"/>
    </style:style>
    <style:style style:name="WW_CharLFO10LVL9" style:family="text">
      <style:text-properties style:font-name="Marlett"/>
    </style:style>
    <text:list-style style:name="WWNum7" style:display-name="WWNum7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</text:list-style>
    <style:style style:name="WW_CharLFO9LVL1" style:family="text">
      <style:text-properties style:font-name="新細明體" style:font-name-asian="新細明體"/>
    </style:style>
    <text:list-style style:name="WWNum8" style:display-name="WWNum8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98in" fo:margin-bottom="0.2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人士短期入境演講申請適用6%扣繳稅率申請表</dc:title>
    <meta:initial-creator>yulinmufeng</meta:initial-creator>
    <dc:creator>user</dc:creator>
    <meta:creation-date>2026-02-23T01:49:00Z</meta:creation-date>
    <dc:date>2026-02-23T01:49:00Z</dc:date>
    <meta:print-date>2016-01-22T08:5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5" meta:row-count="7" meta:non-whitespace-character-count="959"/>
  </office:meta>
</office:document-meta>
</file>