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loext:padding="0cm" loext:border="0.51pt solid #000000"/>
    </style:style>
    <style:style style:name="P2" style:family="paragraph" style:parent-style-name="Standard">
      <style:paragraph-properties fo:margin-left="0.423cm" fo:margin-right="0cm" fo:text-indent="0cm" style:auto-text-indent="false"/>
    </style:style>
    <style:style style:name="P3" style:family="paragraph" style:parent-style-name="Standard">
      <style:paragraph-properties fo:margin-left="0.423cm" fo:margin-right="0cm" fo:text-indent="-0.423cm" style:auto-text-indent="false"/>
    </style:style>
    <style:style style:name="P4" style:family="paragraph" style:parent-style-name="Standard">
      <style:paragraph-properties fo:margin-left="0.423cm" fo:margin-right="0cm" fo:text-indent="-0.423cm" style:auto-text-indent="false"/>
    </style:style>
    <style:style style:name="P5" style:family="paragraph" style:parent-style-name="Standard">
      <style:paragraph-properties fo:margin-left="0.796cm" fo:margin-right="0cm" fo:text-indent="0cm" style:auto-text-indent="false"/>
      <style:text-properties fo:font-size="9pt" style:font-size-asian="9pt" style:font-size-complex="9pt" style:font-weight-complex="bold"/>
    </style:style>
    <style:style style:name="P6" style:family="paragraph" style:parent-style-name="Standard">
      <style:paragraph-properties fo:margin-left="0.423cm" fo:margin-right="0cm" fo:text-indent="-0.212cm" style:auto-text-indent="false"/>
    </style:style>
    <style:style style:name="P7"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text-underline-style="solid" style:text-underline-width="auto" style:text-underline-color="font-color"/>
    </style:style>
    <style:style style:name="T5" style:family="text">
      <style:text-properties loext:padding="0cm" loext:border="0.51pt solid #000000"/>
    </style:style>
    <style:style style:name="T6" style:family="text">
      <style:text-properties loext:padding="0cm" loext:border="0.51pt solid #000000"/>
    </style:style>
    <style:style style:name="T7" style:family="text">
      <style:text-properties style:text-underline-style="none"/>
    </style:style>
    <style:style style:name="T8" style:family="text">
      <style:text-properties fo:color="#800080"/>
    </style:style>
    <style:style style:name="T9" style:family="text">
      <style:text-properties fo:color="#000000" style:text-underline-style="none" style:font-weight-complex="bold"/>
    </style:style>
    <style:style style:name="T10" style:family="text">
      <style:text-properties fo:color="#000000" style:font-name-asian="Times New Roman"/>
    </style:style>
    <style:style style:name="T11" style:family="text">
      <style:text-properties fo:color="#000000" fo:font-weight="normal" style:font-weight-asian="normal"/>
    </style:style>
    <style:style style:name="T12" style:family="text">
      <style:text-properties fo:color="#000000" fo:font-weight="normal" style:font-name-asian="Times New Roman" style:font-weight-asian="normal"/>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ize="9pt" style:font-size-asian="9pt"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請購系統輸入帳號應注意事項</text:p>
      <text:p text:style-name="P2">(掛網至主計室請購系統首頁)</text:p>
      <text:p text:style-name="P3"/>
      <text:p text:style-name="P3">1.有關給付自然人(一般人)、廠商一萬元以上(含一萬元)電子媒體匯款，第一次匯款免收手續費，匯款，若因戶名或匯款帳款錯誤造成退匯者及廠商一萬元以下給付的電子媒體匯款，均需要內扣30元(手續費+郵電費) 。大宗匯款，填寫帳號相關事宜，請務必事先告知受給付者提供正確帳號及戶名，以免匯款退匯後爭議情況發生。</text:p>
      <text:p text:style-name="P3">2.帳號請盡量以第一商業銀行為主，一銀台中分行(解款行代號0074016) (帳號共計<text:span text:style-name="T2"> </text:span>11位)(退款、匯款均免扣手續費)，其次用郵局帳戶會比較好辨認，(解款行代號7000021)(郵局固定) (局號+帳號14位)，有關存摺影本則請承辦人留存於單位備查用。</text:p>
      <text:p text:style-name="P3">3.外僑學生、外籍人士，開立國內帳戶，請注意，戶名：<text:span text:style-name="T4">中文</text:span>+<text:span text:style-name="T5">英文</text:span>。</text:p>
      <text:p text:style-name="P3">4.合庫銀行或其他銀行，開戶公司戶名：注意<text:span text:style-name="T4">公司戶名</text:span>+<text:span text:style-name="T5">負責人</text:span>，亦需全部輸入完整。</text:p>
      <text:p text:style-name="P3">5.發票或收據：必須以「公司戶名」為給付，存褶提供亦需是「公司戶名」，<text:span text:style-name="T5">不能</text:span>以「<text:span text:style-name="T4">負責人個人戶頭</text:span>」為匯款。</text:p>
      <text:p text:style-name="P3">6.若無法提供公司戶頭，承辦人請以其他方式支應，例如<text:span text:style-name="T5">代墊</text:span>，以免造成退匯及核課稅賦的情事。<text:span text:style-name="T2"> </text:span></text:p>
      <text:p text:style-name="P3">7.戶名若為「特別字」，請「造字拆字」處理，例如：<text:span text:style-name="T2"> </text:span>伃<text:span text:style-name="T2"> </text:span>(何-可+予)，游錫堃<text:span text:style-name="T2">—</text:span>游錫(方+方+土)，以提醒銀行行員匯款時注意有特別字。<text:span text:style-name="T2"> </text:span></text:p>
      <text:p text:style-name="P3">8.國外差旅費報告書，請務必繕寫「員工代號或身份證字號」，匯款印領清冊務必列印顯示「員工代號或身份證字號」，列印的帳號，承辦人亦需正確核對，以利後續匯款作業。</text:p>
      <text:p text:style-name="P3">9.廠商匯款帳號：必須在請購時將帳號輸入至會計請購系統後，若有存褶影本或有匯款帳號資料，可附至購案黏貼憑單當作附件或單位備查留存。例外處理案件，請送書面資料(<text:a xlink:type="simple" xlink:href="http://oga.ncut.edu.tw/ncut_oga_2013/front/down.php?data=1012" text:style-name="Internet_20_link" text:visited-style-name="Visited_20_Internet_20_Link"><text:span text:style-name="Internet_20_link"><text:span text:style-name="T7">廠商(客戶)轉帳申請單</text:span></text:span></text:a>)至出納組協助建檔上傳。<text:span text:style-name="T2"> </text:span></text:p>
      <text:p text:style-name="P3">10.二代健保相關資訊，請至人事室首頁查詢<text:a xlink:type="simple" xlink:href="http://www.ncut.edu.tw/op/2health.htm" text:style-name="Internet_20_link" text:visited-style-name="Visited_20_Internet_20_Link"><text:span text:style-name="Internet_20_link">h</text:span></text:a><text:a xlink:type="simple" xlink:href="http://www.ncut.edu.tw/op/2health.htm" text:style-name="Internet_20_link" text:visited-style-name="Visited_20_Internet_20_Link"><text:span text:style-name="Internet_20_link">ttp://www.ncut.edu.tw/op/2health.htm</text:span></text:a></text:p>
      <text:p text:style-name="P3">11.所得併稅格式，請至出納組首頁查詢<text:a xlink:type="simple" xlink:href="http://oga.ncut.edu.tw/ncut_oga_2013/front/main.php?lnk=front_html.php&amp;Unit=16" text:style-name="Internet_20_link" text:visited-style-name="Visited_20_Internet_20_Link"><text:span text:style-name="Internet_20_link">htt</text:span></text:a><text:a xlink:type="simple" xlink:href="http://oga.ncut.edu.tw/ncut_oga_2013/front/main.php?lnk=front_html.php&amp;Unit=16" text:style-name="Internet_20_link" text:visited-style-name="Visited_20_Internet_20_Link"><text:span text:style-name="Internet_20_link">p://oga.ncut.edu.tw/ncut_oga_2013/front/main.php?lnk=front_html.php&amp;Unit=16</text:span></text:a></text:p>
      <text:p text:style-name="P3">12.<text:span text:style-name="Page_20_Number"><text:span text:style-name="T8"> </text:span></text:span><text:a xlink:type="simple" xlink:href="http://140.128.94.116:8889/" text:style-name="Internet_20_link" text:visited-style-name="Visited_20_Internet_20_Link"><text:span text:style-name="Internet_20_link"><text:span text:style-name="T9">薪資、出納(含零用金)支付匯款查詢</text:span></text:span></text:a><text:span text:style-name="Strong_20_Emphasis"><text:span text:style-name="T10"> </text:span></text:span><text:span text:style-name="Strong_20_Emphasis"><text:span text:style-name="T12"><text:s/></text:span></text:span><text:span text:style-name="Strong_20_Emphasis"><text:span text:style-name="T11">(</text:span></text:span><text:span text:style-name="T15">統一編號：個人為身份證字號、廠商為統一編號</text:span></text:p>
      <text:p text:style-name="P5">廠商預設密碼：123456個人預設密碼：身分證統一編號後六碼<text:span text:style-name="T2"> <text:s/></text:span>初次進入系統請先按變更密碼，系統要先更改密碼後重新登入後始可查詢)</text:p>
      <text:p text:style-name="P6"><text:a xlink:type="simple" xlink:href="http://oga.ncut.edu.tw/ncut_oga_2013/front/main.php?lnk=front_html.php&amp;Unit=51" text:style-name="Internet_20_link" text:visited-style-name="Visited_20_Internet_20_Link"><text:span text:style-name="Internet_20_link">http://oga.ncut.edu.tw/ncut_oga_2013/front/main.php?lnk=front_html.php&amp;Unit=51</text:span></text:a></text:p>
      <text:p text:style-name="P3"><text:span text:style-name="Strong_20_Emphasis"><text:span text:style-name="T11">13.</text:span></text:span> <text:a xlink:type="simple" xlink:href="http://oga.ncut.edu.tw/ncut_oga_2013/front/down.php?data=1012" text:style-name="Internet_20_link" text:visited-style-name="Visited_20_Internet_20_Link"><text:span text:style-name="Internet_20_link"><text:span text:style-name="T7">廠商(客戶)轉帳申請單</text:span></text:span></text:a><text:a xlink:type="simple" xlink:href="http://oga.ncut.edu.tw/ncut_oga_2013/front/main.php?lnk=front_down.php&amp;Unit=21" text:style-name="Internet_20_link" text:visited-style-name="Visited_20_Internet_20_Link"><text:span text:style-name="Internet_20_link">http://oga.ncut.edu.tw/ncut_oga_2013/front/main.php?</text:span></text:a><text:soft-page-break/><text:a xlink:type="simple" xlink:href="http://oga.ncut.edu.tw/ncut_oga_2013/front/main.php?lnk=front_down.php&amp;Unit=21" text:style-name="Internet_20_link" text:visited-style-name="Visited_20_Internet_20_Link"><text:span text:style-name="Internet_20_link">lnk=front_down.php&amp;Unit=21</text:span></text:a></text:p>
      <text:p text:style-name="P3"><text:span text:style-name="Strong_20_Emphasis"><text:span text:style-name="T13"/></text:span></text:p>
      <text:p text:style-name="P3">14.銀行解款行：總行+銀行分行代碼共七碼</text:p>
      <text:p text:style-name="P2">郵局(解款行代號7000021)(郵局固定) (局號+帳號14位)</text:p>
      <text:p text:style-name="P3">---------------------------------------------------------------------------------------</text:p>
      <text:p text:style-name="P1">銀行代號電話M03_BANK.TXT <text:s/></text:p>
      <text:p text:style-name="Standard">解款行<text:span text:style-name="T2"> <text:s/></text:span>銀行名稱<text:span text:style-name="T2"> <text:s text:c="4"/></text:span>分行<text:span text:style-name="T2"> <text:s text:c="12"/></text:span>簡稱<text:span text:style-name="T2"> <text:s text:c="8"/></text:span>聯絡電話</text:p>
      <text:p text:style-name="Standard">0000022中央銀行　　　國庫局　　　　　央行國庫局<text:span text:style-name="T2"> <text:s text:c="3"/></text:span>02 23571091</text:p>
      <text:p text:style-name="Standard">0010023中央信託局　　基隆分局　　　　信託基隆　<text:span text:style-name="T2"> <text:s text:c="3"/></text:span>02 24231186</text:p>
      <text:p text:style-name="Standard">0010034中央信託局　　高雄分局　　　　信託高雄　<text:span text:style-name="T2"> <text:s text:c="3"/></text:span>07 2413200</text:p>
      <text:p text:style-name="Standard">0010045中央信託局　　國內銀行處<text:span text:style-name="T2"> <text:s text:c="3"/></text:span>　信託銀行處<text:span text:style-name="T2"> <text:s text:c="3"/></text:span>02-23111511</text:p>
      <text:p text:style-name="Standard">0010056中央信託局　　儲蓄科　　　　　信託儲蓄科</text:p>
      <text:p text:style-name="Standard">0010078中央信託局　　台中分局　　　　信託台中　<text:span text:style-name="T2"> <text:s text:c="3"/></text:span>04 22281191</text:p>
      <text:p text:style-name="Standard">0010090中央信託局　　台北分局　　　　信託台北　<text:span text:style-name="T2"> <text:s text:c="3"/></text:span>02 25435790</text:p>
      <text:p text:style-name="Standard">0010104中央信託局　　外匯業務處　　　信託外匯　</text:p>
      <text:p text:style-name="Standard">0010115中央信託局　　成功分局　　　　信託成功　<text:span text:style-name="T2"> <text:s text:c="3"/></text:span>07 2512031</text:p>
      <text:p text:style-name="Standard">0010126中央信託局　　北高雄分局　　　信託北高雄<text:span text:style-name="T2"> <text:s text:c="3"/></text:span>07-5581900</text:p>
      <text:p text:style-name="Standard">0010137中央信託局　　海港辦事處　　　信託海港辦</text:p>
      <text:p text:style-name="Standard">0010148中央信託局　　台南分局　　　　信託台南　<text:span text:style-name="T2"> <text:s text:c="3"/></text:span>06 2249452</text:p>
      <text:p text:style-name="Standard">0010159中央信託局　　金山分局　　　　信託金山　<text:span text:style-name="T2"> <text:s text:c="3"/></text:span>02 23413006</text:p>
      <text:p text:style-name="Standard">0010160中央信託局　　花蓮分局　　　　信託花蓮　<text:span text:style-name="T2"> <text:s text:c="3"/></text:span>03 8361163</text:p>
      <text:p text:style-name="Standard">0010182中央信託局　　信義分局　　　　信託信義　<text:span text:style-name="T2"> <text:s text:c="3"/></text:span>02 27057905</text:p>
      <text:p text:style-name="Standard">0010193中央信託局　　桃園分局　　　　信託桃園　<text:span text:style-name="T2"> <text:s text:c="3"/></text:span>03 3361868</text:p>
      <text:p text:style-name="Standard">0010207中央信託局　　新竹分局　　<text:span text:style-name="T2"> <text:s text:c="3"/></text:span>信託新竹　<text:span text:style-name="T2"> <text:s text:c="3"/></text:span>03 5282786</text:p>
      <text:p text:style-name="Standard">0010218中央信託局　　萬華分局　　<text:span text:style-name="T2"> <text:s text:c="3"/></text:span>信託萬華　<text:span text:style-name="T2"> <text:s text:c="3"/></text:span>02 23830066</text:p>
      <text:p text:style-name="Standard">0010229中央信託局　　板新分局　　<text:span text:style-name="T2"> <text:s text:c="3"/></text:span>信託板新　<text:span text:style-name="T2"> <text:s text:c="3"/></text:span>02 22540560</text:p>
      <text:p text:style-name="Standard">0010230中央信託局　　員林分局　　<text:span text:style-name="T2"> <text:s text:c="3"/></text:span>信託員林　<text:span text:style-name="T2"> <text:s text:c="3"/></text:span>04 8366911</text:p>
      <text:p text:style-name="Standard">0010241中央信託局　　士林分局　　<text:span text:style-name="T2"> <text:s text:c="3"/></text:span>信託士林　<text:span text:style-name="T2"> <text:s text:c="3"/></text:span>02 28831633</text:p>
      <text:p text:style-name="Standard">0010252中央信託局　　雙和分局　　<text:span text:style-name="T2"> <text:s text:c="3"/></text:span>信託雙和　<text:span text:style-name="T2"> <text:s text:c="3"/></text:span>02 22324860</text:p>
      <text:p text:style-name="Standard">0010263中央信託局<text:span text:style-name="T2"> <text:s text:c="3"/></text:span>北台中<text:span text:style-name="T2"> <text:s text:c="9"/></text:span>信託北台中<text:span text:style-name="T2"> <text:s text:c="3"/></text:span>04 22257432</text:p>
      <text:p text:style-name="Standard">0010274中央信託局<text:span text:style-name="T2"> <text:s text:c="3"/></text:span>中壢分局　　　　信託中壢　<text:span text:style-name="T2"> <text:s text:c="3"/></text:span>03 4951301</text:p>
      <text:p text:style-name="Standard">0010285中央信託局　　三重分局　　　　信託三重　<text:span text:style-name="T2"> <text:s text:c="3"/></text:span>02 89726611</text:p>
      <text:p text:style-name="Standard">0010296中央信託局　　嘉義分局　　　　信託嘉義　<text:span text:style-name="T2"> <text:s text:c="3"/></text:span>05 2348686</text:p>
      <text:p text:style-name="Standard">0020013農民銀行　　　營業部　　　　　農銀營業部<text:span text:style-name="T2"> <text:s text:c="3"/></text:span>02 21003456</text:p>
      <text:p text:style-name="Standard">0020024農民銀行　　　高雄分行　　　　農銀高雄　<text:span text:style-name="T2"> <text:s text:c="3"/></text:span>07 2914131</text:p>
      <text:p text:style-name="Standard">0020035農民銀行　　　台中分行　　　　農銀台中　<text:span text:style-name="T2"> <text:s text:c="3"/></text:span>04 22237711</text:p>
      <text:p text:style-name="Standard">0020046農民銀行　　　嘉義分行　　　　農銀嘉義　<text:span text:style-name="T2"> <text:s text:c="3"/></text:span>05 2225281</text:p>
      <text:p text:style-name="Standard">0020057農民銀行　　　屏東分行　　　　農銀屏東　<text:span text:style-name="T2"> <text:s text:c="3"/></text:span>08 7326391</text:p>
      <text:p text:style-name="Standard"><text:soft-page-break/>0020068農民銀行　　　員林分行　　　　農銀員林　<text:span text:style-name="T2"> <text:s text:c="3"/></text:span>04 8322741</text:p>
      <text:p text:style-name="Standard">0020079農民銀行　　　台南分行　　　　農銀台南　<text:span text:style-name="T2"> <text:s text:c="3"/></text:span>06 2201302</text:p>
      <text:p text:style-name="Standard">0020091農民銀行　　　中山分行　　　　農銀中山　<text:span text:style-name="T2"> <text:s text:c="3"/></text:span>02 25214065</text:p>
      <text:p text:style-name="Standard">0020105農民銀行　　　桃園分行　　　　農銀桃園　<text:span text:style-name="T2"> <text:s text:c="3"/></text:span>03 3355009</text:p>
      <text:p text:style-name="Standard">0020116農民銀行　　　新竹分行　　　　農銀新竹　<text:span text:style-name="T2"> <text:s text:c="3"/></text:span>03 5215120</text:p>
      <text:p text:style-name="Standard">0020127農民銀行　　　羅東分行　　　　農銀羅東　<text:span text:style-name="T2"> <text:s text:c="3"/></text:span>03 9545795</text:p>
      <text:p text:style-name="Standard">0020138農民銀行　　　花蓮分行　　　　農銀花蓮　<text:span text:style-name="T2"> <text:s text:c="3"/></text:span>03 8350151</text:p>
      <text:p text:style-name="Standard">0020149農民銀行　　　台東分行　　　　農銀台東　<text:span text:style-name="T2"> <text:s text:c="3"/></text:span>089325130</text:p>
      <text:p text:style-name="Standard">0020150農民銀行　　　斗六分行　　　　農銀斗六　<text:span text:style-name="T2"> <text:s text:c="3"/></text:span>05 5324811</text:p>
      <text:p text:style-name="Standard">0020172農民銀行　　　豐原分行　　　　農銀豐原　<text:span text:style-name="T2"> <text:s text:c="3"/></text:span>04 25280369</text:p>
      <text:p text:style-name="Standard">0020183農民銀行　　　新營分行　　　　農銀新營　<text:span text:style-name="T2"> <text:s text:c="3"/></text:span>06 6328307</text:p>
      <text:p text:style-name="Standard">0020194農民銀行　　　三峽分行　　　　農銀三峽　<text:span text:style-name="T2"> <text:s text:c="3"/></text:span>02 26711110</text:p>
      <text:p text:style-name="Standard">0020208農民銀行　　　板橋分行　　　　農銀板橋　<text:span text:style-name="T2"> <text:s text:c="3"/></text:span>02 29619142</text:p>
      <text:p text:style-name="Standard">0020219農民銀行　　　鳳山分行　　　　農銀鳳山　<text:span text:style-name="T2"> <text:s text:c="3"/></text:span>07-7471131</text:p>
      <text:p text:style-name="Standard">0020220農民銀行　　　草屯分行　　　　農銀草屯　<text:span text:style-name="T2"> <text:s text:c="3"/></text:span>0492338141</text:p>
      <text:p text:style-name="Standard">0020231農民銀行　　　信義分行　　　　農銀信義　<text:span text:style-name="T2"> <text:s text:c="3"/></text:span>02 27011117</text:p>
      <text:p text:style-name="Standard">0020242農民銀行　　　基隆分行　　　　農銀基隆　<text:span text:style-name="T2"> <text:s text:c="3"/></text:span>02 24283111</text:p>
      <text:p text:style-name="Standard">0020253農民銀行　　　苗栗分行　　　　農銀苗栗　<text:span text:style-name="T2"> <text:s text:c="3"/></text:span>037351111</text:p>
      <text:p text:style-name="Standard">0020275農民銀行　　　台北分行　　　　農銀台北　<text:span text:style-name="T2"> <text:s text:c="3"/></text:span>02 23110681</text:p>
      <text:p text:style-name="Standard">0020286農民銀行　　　彰化分行　　　　農銀彰化　<text:span text:style-name="T2"> <text:s text:c="3"/></text:span>04 7254611</text:p>
      <text:p text:style-name="Standard">0020297農民銀行　　　岡山分行　　　　農銀岡山　<text:span text:style-name="T2"> <text:s text:c="3"/></text:span>07 6222871</text:p>
      <text:p text:style-name="Standard">0020301農民銀行　　　朴子分行　　　　農銀朴子　<text:span text:style-name="T2"> <text:s text:c="3"/></text:span>05 3790808</text:p>
      <text:p text:style-name="Standard">0020312農民銀行　　　中壢分行　　　　農銀中壢　<text:span text:style-name="T2"> <text:s text:c="3"/></text:span>03 4422131</text:p>
      <text:p text:style-name="Standard">0020323農民銀行　　　三重分行　　　　農銀三重　<text:span text:style-name="T2"> <text:s text:c="3"/></text:span>02 29817117</text:p>
      <text:p text:style-name="Standard">0020334農民銀行　　　馬公分行　　　　農銀馬公　<text:span text:style-name="T2"> <text:s text:c="3"/></text:span>06 9263141</text:p>
      <text:p text:style-name="Standard">0020345農民銀行　　　府城分行　　　　農銀府城　<text:span text:style-name="T2"> <text:s text:c="3"/></text:span>06 2910896</text:p>
      <text:p text:style-name="Standard">0020356農民銀行　　　南崁分行　　　　農銀南崁　<text:span text:style-name="T2"> <text:s text:c="3"/></text:span>03 3221199</text:p>
      <text:p text:style-name="Standard">0020367農民銀行　　　大溪分行　　　　農銀大溪　<text:span text:style-name="T2"> <text:s text:c="3"/></text:span>03 3885696</text:p>
      <text:p text:style-name="Standard">0020378農民銀行　　　新店分行　　　　農銀新店　<text:span text:style-name="T2"> <text:s text:c="3"/></text:span>02 29188321</text:p>
      <text:p text:style-name="Standard">0020389農民銀行　　　竹東分行　　　　農銀竹東　<text:span text:style-name="T2"> <text:s text:c="3"/></text:span>03 5942751</text:p>
      <text:p text:style-name="Standard">0020390農民銀行　　　新興分行　　　　農銀新興　<text:span text:style-name="T2"> <text:s text:c="3"/></text:span>07 2235503</text:p>
      <text:p text:style-name="Standard">0020404農民銀行　　　世貿分行　　　　農銀世貿　<text:span text:style-name="T2"> <text:s text:c="3"/></text:span>02 27291333</text:p>
      <text:p text:style-name="Standard">0020415農民銀行　　　仁德分行　　　　農銀仁德　<text:span text:style-name="T2"> <text:s text:c="3"/></text:span>06 2794616</text:p>
      <text:p text:style-name="Standard">0020426農民銀行　　　美濃分行　　　　農銀美濃　<text:span text:style-name="T2"> <text:s text:c="3"/></text:span>07 6816101</text:p>
      <text:p text:style-name="Standard">0020437農民銀行　　　虎尾分行　　　　農銀虎尾　<text:span text:style-name="T2"> <text:s text:c="3"/></text:span>05 6328851</text:p>
      <text:p text:style-name="Standard">0020448農民銀行　　　潮州分行　　　　農銀潮州　<text:span text:style-name="T2"> <text:s text:c="3"/></text:span>08 7891636</text:p>
      <text:p text:style-name="Standard">0020459農民銀行　　　礁溪分行　　　　農銀礁溪　<text:span text:style-name="T2"> <text:s text:c="3"/></text:span>03 9887101</text:p>
      <text:p text:style-name="Standard">0020460農民銀行　　　頭份分行　　　　農銀頭份　<text:span text:style-name="T2"> <text:s text:c="3"/></text:span>037671818</text:p>
      <text:p text:style-name="Standard"><text:soft-page-break/>0020471農民銀行　　　集集分行　　　　農銀集集　<text:span text:style-name="T2"> <text:s text:c="3"/></text:span>0492761501</text:p>
      <text:p text:style-name="Standard">0020482農民銀行　　　東高雄分行　　　農銀東高雄<text:span text:style-name="T2"> <text:s text:c="3"/></text:span>07 2265666</text:p>
      <text:p text:style-name="Standard">0020493農民銀行　　　仁愛分行　　　　農銀仁愛　<text:span text:style-name="T2"> <text:s text:c="3"/></text:span>02 27040242</text:p>
      <text:p text:style-name="Standard">0020507農民銀行　　　科區分行　　　　農銀科區　<text:span text:style-name="T2"> <text:s text:c="3"/></text:span>03 5783962</text:p>
      <text:p text:style-name="Standard">0020518農民銀行　　　新明分行　　　　農銀新明　<text:span text:style-name="T2"> <text:s text:c="3"/></text:span>03 4939393</text:p>
      <text:p text:style-name="Standard">0020529農民銀行　　　光復分行　　　　農銀光復　<text:span text:style-name="T2"> <text:s text:c="3"/></text:span>02 27518770</text:p>
      <text:p text:style-name="Standard">0020541農民銀行　　　開元分行　　　　農銀開元　<text:span text:style-name="T2"> <text:s text:c="3"/></text:span>06 2753345</text:p>
      <text:p text:style-name="Standard">0020552農民銀行　　　中港分行　　　　農銀中港　<text:span text:style-name="T2"> <text:s text:c="3"/></text:span>04 23238811</text:p>
      <text:p text:style-name="Standard">0020563農民銀行　　　大樹分行　　　　農銀大樹　<text:span text:style-name="T2"> <text:s text:c="3"/></text:span>07 6517726</text:p>
      <text:p text:style-name="Standard">0020574農民銀行　　　東港分行　　　　農銀東港　<text:span text:style-name="T2"> <text:s text:c="3"/></text:span>08 8353701</text:p>
      <text:p text:style-name="Standard">0020585農民銀行　　　中和分行　　　　農銀中和　<text:span text:style-name="T2"> <text:s text:c="3"/></text:span>02 22485365</text:p>
      <text:p text:style-name="Standard">0020596農民銀行　　　大里分行　　　　農銀大里　<text:span text:style-name="T2"> <text:s text:c="3"/></text:span>04 24836699</text:p>
      <text:p text:style-name="Standard">0020611農民銀行　　　士林分行　　　　農銀士林　<text:span text:style-name="T2"> <text:s text:c="3"/></text:span>02 28382898</text:p>
      <text:p text:style-name="Standard">0020622農民銀行　　　永康分行　　　　農銀永康　<text:span text:style-name="T2"> <text:s text:c="3"/></text:span>04 22741916</text:p>
      <text:p text:style-name="Standard">0020633農民銀行　　　三民分行　　　　農銀三民　<text:span text:style-name="T2"> <text:s text:c="3"/></text:span>07 3230611</text:p>
      <text:p text:style-name="Standard">0020644農民銀行　　　北斗分行　　　　農銀北斗　<text:span text:style-name="T2"> <text:s text:c="3"/></text:span>04 8880181</text:p>
      <text:p text:style-name="Standard">0020655農民銀行　　　北屯分行　　　　農銀北屯　<text:span text:style-name="T2"> <text:s text:c="3"/></text:span>04 22303369</text:p>
      <text:p text:style-name="Standard">0020666農民銀行　　　寶橋分行　　　　農銀寶橋　<text:span text:style-name="T2"> <text:s text:c="3"/></text:span>02 29185506</text:p>
      <text:p text:style-name="Standard">0020677農民銀行　　　大安分行　　　　農銀大安　<text:span text:style-name="T2"> <text:s text:c="3"/></text:span>02 27053828</text:p>
      <text:p text:style-name="Standard">0020688農民銀行　　　新莊分行　　　　農銀新莊　<text:span text:style-name="T2"> <text:s text:c="3"/></text:span>02 29986688</text:p>
      <text:p text:style-name="Standard">0020699農民銀行　　　大順分行　　　　農銀大順　<text:span text:style-name="T2"> <text:s text:c="3"/></text:span>07 3805001</text:p>
      <text:p text:style-name="Standard">0020703農民銀行　　　松山分行　　　　農銀松山　<text:span text:style-name="T2"> <text:s text:c="3"/></text:span>02 27971989</text:p>
      <text:p text:style-name="Standard">0020714農民銀行　　　土城分行　　　　農銀土城　<text:span text:style-name="T2"> <text:s text:c="3"/></text:span>02 22731688</text:p>
      <text:p text:style-name="Standard">0020725農民銀行　　　內湖分行　　　　農銀內湖　<text:span text:style-name="T2"> <text:s text:c="3"/></text:span>02 26328605</text:p>
      <text:p text:style-name="Standard">0020736農民銀行　　　南屯分行　　　　農銀南屯　<text:span text:style-name="T2"> <text:s text:c="3"/></text:span>04 23764066</text:p>
      <text:p text:style-name="Standard">0020747農民銀行　　　大同分行　　　　農銀大同　<text:span text:style-name="T2"> <text:s text:c="3"/></text:span>02 25579577</text:p>
      <text:p text:style-name="Standard">0020758農民銀行　　　小港分行　　　　農銀小港　<text:span text:style-name="T2"> <text:s text:c="3"/></text:span>07 8062289</text:p>
      <text:p text:style-name="Standard">0020769農民銀行　　　汐止分行　　　　農銀汐止　<text:span text:style-name="T2"> <text:s text:c="3"/></text:span>02 26968888</text:p>
      <text:p text:style-name="Standard">0020770農民銀行　　　新市分行　　　　農銀新市　<text:span text:style-name="T2"> <text:s text:c="3"/></text:span>06 5999111</text:p>
      <text:p text:style-name="Standard">0020781農民銀行　　　埔里分行　　　　農銀埔里　<text:span text:style-name="T2"> <text:s text:c="3"/></text:span>0492989160</text:p>
      <text:p text:style-name="Standard">0020792農民銀行　　　竹北分行　　　　農銀竹北　<text:span text:style-name="T2"> <text:s text:c="3"/></text:span>035</text:p>
      <text:p text:style-name="Standard">0020806農民銀行　　　沙鹿分行　　　　農銀沙鹿　<text:span text:style-name="T2"> <text:s text:c="3"/></text:span>04 26653311</text:p>
      <text:p text:style-name="Standard">0020817農民銀行　　　樹林分行　　　　農銀樹林　<text:span text:style-name="T2"> <text:s text:c="3"/></text:span>02 26762789</text:p>
      <text:p text:style-name="Standard">0020828農民銀行　　　萬丹分行　　　　農銀萬丹　<text:span text:style-name="T2"> <text:s text:c="3"/></text:span>08 7779311</text:p>
      <text:p text:style-name="Standard">0020839農民銀行　　　下蚶辦事處　　　農銀下蚶辦<text:span text:style-name="T2"> <text:s text:c="3"/></text:span>08 7072407</text:p>
      <text:p text:style-name="Standard">0020840農民銀行　　　社皮辦事處　　　農銀社皮辦<text:span text:style-name="T2"> <text:s text:c="3"/></text:span>08 7071578</text:p>
      <text:p text:style-name="Standard">0020851農民銀行　　　新庄辦事處　　　農銀新庄辦<text:span text:style-name="T2"> <text:s text:c="3"/></text:span>08 7772056</text:p>
      <text:p text:style-name="Standard">0020862農民銀行　　　六龜分行<text:span text:style-name="T2"> <text:s text:c="3"/></text:span>　　農銀六龜<text:span text:style-name="T2"> <text:s text:c="5"/></text:span>07 6892111</text:p>
      <text:p text:style-name="Standard"><text:soft-page-break/>0020873農民銀行　　　寶來辦事處<text:span text:style-name="T2"> <text:s/></text:span>　　農銀寶來辦<text:span text:style-name="T2"> <text:s text:c="3"/></text:span>07 6881024</text:p>
      <text:p text:style-name="Standard">0020884農民銀行　　　新威辦事處<text:span text:style-name="T2"> <text:s/></text:span>　　農銀新威辦<text:span text:style-name="T2"> <text:s text:c="3"/></text:span>07 6871006</text:p>
      <text:p text:style-name="Standard">0020895農民銀行　　　內門分行<text:span text:style-name="T2"> <text:s text:c="3"/></text:span>　　農銀內門<text:span text:style-name="T2"> <text:s text:c="5"/></text:span>07 6672322</text:p>
      <text:p text:style-name="Standard">0020909農民銀行　　　觀亭辦事處<text:span text:style-name="T2"> <text:s/></text:span>　　農銀觀亭辦<text:span text:style-name="T2"> <text:s text:c="3"/></text:span>07 6673589</text:p>
      <text:p text:style-name="Standard">0020910農民銀行　　　木柵辦事處<text:span text:style-name="T2"> <text:s/></text:span>　　農銀木柵辦<text:span text:style-name="T2"> <text:s text:c="3"/></text:span>07 6681178</text:p>
      <text:p text:style-name="Standard">0020921農民銀行　　　溝坪辦事處<text:span text:style-name="T2"> <text:s/></text:span>　　農銀溝坪辦<text:span text:style-name="T2"> <text:s text:c="3"/></text:span>07 6601606</text:p>
      <text:p text:style-name="Standard">0020943農民銀行　　　仁美辦事處<text:span text:style-name="T2"> <text:s/></text:span>　　農銀仁美辦<text:span text:style-name="T2"> <text:s text:c="3"/></text:span>07 7311178</text:p>
      <text:p text:style-name="Standard">0020954農民銀行　　　大華辦事處<text:span text:style-name="T2"> <text:s/></text:span>　　農銀大華辦<text:span text:style-name="T2"> <text:s text:c="3"/></text:span>07 <text:s/>3817057</text:p>
      <text:p text:style-name="Standard">0020976農民銀行　　　枋寮分行<text:span text:style-name="T2"> <text:s text:c="7"/></text:span>農銀枋寮<text:span text:style-name="T2"> <text:s text:c="5"/></text:span>08 8717871</text:p>
      <text:p text:style-name="Standard">0020987農民銀行　　　嘉和辦事處<text:span text:style-name="T2"> <text:s text:c="5"/></text:span>農銀喜和辦<text:span text:style-name="T2"> <text:s text:c="3"/></text:span>08 <text:s/>8720203</text:p>
      <text:p text:style-name="Standard">0020987農民銀行　　　建興辦事處<text:span text:style-name="T2"> <text:s text:c="5"/></text:span>農銀建興辦<text:span text:style-name="T2"> <text:s text:c="3"/></text:span>08 8711847</text:p>
      <text:p text:style-name="Standard">0021009農民銀行　　　信託部　　　　　農銀信託部<text:span text:style-name="T2"> <text:s text:c="3"/></text:span>02 25638687</text:p>
      <text:p text:style-name="Standard">0021010農民銀行　　　證券部　　　　　農銀證券部<text:span text:style-name="T2"> <text:s text:c="3"/></text:span>02 25218815</text:p>
      <text:p text:style-name="Standard">0021021農民銀行　　　楊梅分行<text:span text:style-name="T2"> <text:s text:c="7"/></text:span>農銀楊梅<text:span text:style-name="T2"> <text:s text:c="5"/></text:span>03 4313838</text:p>
      <text:p text:style-name="Standard">0021032農民銀行　　　國醫中心分行<text:span text:style-name="T2"> <text:s text:c="3"/></text:span>農銀國醫<text:span text:style-name="T2"> <text:s text:c="5"/></text:span>02 87925745</text:p>
      <text:p text:style-name="Standard">0021043農民銀行　　　公館簡易型分行<text:span text:style-name="T2"> <text:s/></text:span>農銀公館簡<text:span text:style-name="T2"> <text:s text:c="3"/></text:span>02 27352940</text:p>
      <text:p text:style-name="Standard">0021054農民銀行　　　中正簡易型分行<text:span text:style-name="T2"> <text:s/></text:span>農銀中正簡<text:span text:style-name="T2"> <text:s text:c="3"/></text:span>07-7498998</text:p>
      <text:p text:style-name="Standard">0021065農民銀行<text:span text:style-name="T2"> <text:s text:c="5"/></text:span>忠勤簡易型分行<text:span text:style-name="T2"> <text:s/></text:span>農銀忠勤簡<text:span text:style-name="T2"> <text:s text:c="3"/></text:span>02-27857291</text:p>
      <text:p text:style-name="Standard">0021087農民銀行　　　坪林簡易型分行<text:span text:style-name="T2"> <text:s/></text:span>農銀坪林簡<text:span text:style-name="T2"> <text:s text:c="3"/></text:span>04-23930519</text:p>
      <text:p text:style-name="Standard">0030014交通銀行　　　營業部<text:span text:style-name="T2"> <text:s text:c="5"/></text:span>　　交銀營業部<text:span text:style-name="T2"> <text:s text:c="3"/></text:span>02 23613000</text:p>
      <text:p text:style-name="Standard">0030025交通銀行　　　台北分行　　　　交銀台北　<text:span text:style-name="T2"> <text:s text:c="3"/></text:span>02 27587590</text:p>
      <text:p text:style-name="Standard">0030036交通銀行　　　新竹分行　　　　交銀新竹　<text:span text:style-name="T2"> <text:s text:c="3"/></text:span>03 5225106</text:p>
      <text:p text:style-name="Standard">0030047交通銀行　　　台中分行　　　　交銀台中　<text:span text:style-name="T2"> <text:s text:c="3"/></text:span>04 22234021</text:p>
      <text:p text:style-name="Standard">0030058交通銀行　　　高雄分行　　　　交銀高雄　<text:span text:style-name="T2"> <text:s text:c="3"/></text:span>07 2515111</text:p>
      <text:p text:style-name="Standard">0030069交通銀行　　　板橋分行　　　　交銀板橋　<text:span text:style-name="T2"> <text:s text:c="3"/></text:span>02 29608989</text:p>
      <text:p text:style-name="Standard">0030070交通銀行　　　桃園分行　　　　交銀桃園　<text:span text:style-name="T2"> <text:s text:c="3"/></text:span>03 3327126</text:p>
      <text:p text:style-name="Standard">0030081交通銀行　　　楠梓分行　　　　交銀楠梓　<text:span text:style-name="T2"> <text:s text:c="3"/></text:span>07 3613155</text:p>
      <text:p text:style-name="Standard">0030106交通銀行　　　敦化分行　　　　交銀敦化　<text:span text:style-name="T2"> <text:s text:c="3"/></text:span>02 87126355</text:p>
      <text:p text:style-name="Standard">0030128交通銀行　　　嘉義分行　　　　交銀嘉義　<text:span text:style-name="T2"> <text:s text:c="3"/></text:span>05 2780148</text:p>
      <text:p text:style-name="Standard">0030139交通銀行　　　台南分行　　　　交銀台南　<text:span text:style-name="T2"> <text:s text:c="3"/></text:span>06 2292131</text:p>
      <text:p text:style-name="Standard">0030140交通銀行　　　台中港分行　　　交銀台中港<text:span text:style-name="T2"> <text:s text:c="3"/></text:span>04 26563390</text:p>
      <text:p text:style-name="Standard">0030151交通銀行　　　新竹科學工業園區交銀科園區<text:span text:style-name="T2"> <text:s text:c="3"/></text:span>03 5773155</text:p>
      <text:p text:style-name="Standard">0030162交通銀行　　　世貿分行　　　　交銀世貿　<text:span text:style-name="T2"> <text:s text:c="3"/></text:span>02 27203566</text:p>
      <text:p text:style-name="Standard">0030195交通銀行　　　三重分行　　　　交銀三重　<text:span text:style-name="T2"> <text:s text:c="3"/></text:span>02 29819811</text:p>
      <text:p text:style-name="Standard">0030209交通銀行　　　彰化分行　　　　交銀彰化　<text:span text:style-name="T2"> <text:s text:c="3"/></text:span>04 7613111</text:p>
      <text:p text:style-name="Standard">0030265交通銀行　　　城東分行　　　　交銀城東　<text:span text:style-name="T2"> <text:s text:c="3"/></text:span>02 27196128</text:p>
      <text:p text:style-name="Standard">0030276交通銀行　　　東高雄分行　　　交銀東高雄<text:span text:style-name="T2"> <text:s text:c="3"/></text:span>07 2265181</text:p>
      <text:p text:style-name="Standard">0030287交通銀行　　　羅東分行　　　　交銀羅東　<text:span text:style-name="T2"> <text:s text:c="3"/></text:span>03 9611262</text:p>
      <text:p text:style-name="Standard"><text:soft-page-break/>0030298交通銀行　　　大安分行　　　　交銀大安　<text:span text:style-name="T2"> <text:s text:c="3"/></text:span>02 27037576</text:p>
      <text:p text:style-name="Standard">0030313交通銀行　　　城北分行　　　　交銀城北　<text:span text:style-name="T2"> <text:s text:c="3"/></text:span>02 25683658</text:p>
      <text:p text:style-name="Standard">0030324交通銀行　　　豐原分行　　　　交銀豐原　<text:span text:style-name="T2"> <text:s text:c="3"/></text:span>04 25289901</text:p>
      <text:p text:style-name="Standard">0030335交通銀行　　　員林分行　　　　交銀員林　<text:span text:style-name="T2"> <text:s text:c="3"/></text:span>04 8356808</text:p>
      <text:p text:style-name="Standard">0030346交通銀行　　　南京東路分行　　交銀京東　<text:span text:style-name="T2"> <text:s text:c="3"/></text:span>02 25671488</text:p>
      <text:p text:style-name="Standard">0030357交通銀行　　　新莊分行　　　　交銀新莊　<text:span text:style-name="T2"> <text:s text:c="3"/></text:span>02 29986661</text:p>
      <text:p text:style-name="Standard">0030368交通銀行　　　中壢分行　　　　交銀中壢　<text:span text:style-name="T2"> <text:s text:c="3"/></text:span>03 4262366</text:p>
      <text:p text:style-name="Standard">0030379交通銀行　　　南港分行　　　　交銀南港　<text:span text:style-name="T2"> <text:s text:c="3"/></text:span>02 87983588</text:p>
      <text:p text:style-name="Standard">0030380交通銀行　　　雙和分行　　　　交銀雙和　<text:span text:style-name="T2"> <text:s text:c="3"/></text:span>02 22314567</text:p>
      <text:p text:style-name="Standard">0030405交通銀行　　　忠孝分行　　　　交銀忠孝　<text:span text:style-name="T2"> <text:s text:c="3"/></text:span>02 23579699</text:p>
      <text:p text:style-name="Standard">0030416交通銀行　　　北台中分行　　　交銀北台中<text:span text:style-name="T2"> <text:s text:c="3"/></text:span>04 22387138</text:p>
      <text:p text:style-name="Standard">0030427交通銀行　　　北台南分行　　　交銀北台南<text:span text:style-name="T2"> <text:s text:c="3"/></text:span>06 2801666</text:p>
      <text:p text:style-name="Standard">0030656交通銀行　　　票券金融部　　　交銀票券部<text:span text:style-name="T2"> <text:s text:c="3"/></text:span>02 27012772</text:p>
      <text:p text:style-name="Standard">0040037台灣銀行　　　營業部(一)　<text:span text:style-name="T2"> <text:s text:c="3"/></text:span>台銀營一　<text:span text:style-name="T2"> <text:s text:c="3"/></text:span>02-23493456</text:p>
      <text:p text:style-name="Standard">0040059台灣銀行　　　公庫部　　　　　台銀公庫部<text:span text:style-name="T2"> <text:s text:c="3"/></text:span>02-23615421</text:p>
      <text:p text:style-name="Standard">0040060台灣銀行　　　國外營業部　　　台銀國營　<text:span text:style-name="T2"> <text:s text:c="3"/></text:span>02-23493456</text:p>
      <text:p text:style-name="Standard">0040071台灣銀行　　　營業部(二) <text:s text:c="5"/>台銀營二　<text:span text:style-name="T2"> <text:s text:c="3"/></text:span>02-23812949</text:p>
      <text:p text:style-name="Standard">0040082台灣銀行　　　信託部　　　　　台銀信託部<text:span text:style-name="T2"> <text:s text:c="3"/></text:span>02 23618030</text:p>
      <text:p text:style-name="Standard">0040093台灣銀行　　　台南分行　　　　台銀台南　<text:span text:style-name="T2"> <text:s text:c="3"/></text:span>06-2160168</text:p>
      <text:p text:style-name="Standard">0040107台灣銀行　　　台中分行　　　　台銀台中　<text:span text:style-name="T2"> <text:s text:c="3"/></text:span>04 22224001</text:p>
      <text:p text:style-name="Standard">0040118台灣銀行　　　高雄分行　　　　台銀高雄　<text:span text:style-name="T2"> <text:s text:c="3"/></text:span>07-2515131</text:p>
      <text:p text:style-name="Standard">0040129台灣銀行　　　基隆分行　　　　台銀基隆　<text:span text:style-name="T2"> <text:s text:c="3"/></text:span>02-24247113</text:p>
      <text:p text:style-name="Standard">0040130台灣銀行　　　中興新村分行　　台銀中興　<text:span text:style-name="T2"> <text:s text:c="3"/></text:span>0492332101</text:p>
      <text:p text:style-name="Standard">0040141台灣銀行　　　嘉義分行　　　　台銀嘉義　<text:span text:style-name="T2"> <text:s text:c="3"/></text:span>05 2224471</text:p>
      <text:p text:style-name="Standard">0040152台灣銀行　　　新竹分行　　　　台銀新竹　<text:span text:style-name="T2"> <text:s text:c="3"/></text:span>03 5266161</text:p>
      <text:p text:style-name="Standard">0040163台灣銀行　　　彰化分行　　　　台銀彰化　<text:span text:style-name="T2"> <text:s text:c="3"/></text:span>04 7225191</text:p>
      <text:p text:style-name="Standard">0040174台灣銀行　　　屏東分行　　　　台銀屏東　<text:span text:style-name="T2"> <text:s text:c="3"/></text:span>08 7328141</text:p>
      <text:p text:style-name="Standard">0040185台灣銀行　　　花蓮分行　　　　台銀花蓮　<text:span text:style-name="T2"> <text:s text:c="3"/></text:span>03 8322151</text:p>
      <text:p text:style-name="Standard">0040196台灣銀行　　　延平分行　　　　台銀延平　<text:span text:style-name="T2"> <text:s text:c="3"/></text:span>02 25522859</text:p>
      <text:p text:style-name="Standard">0040200台灣銀行　　　中山分行　　　　台銀中山　<text:span text:style-name="T2"> <text:s text:c="3"/></text:span>02 25423434</text:p>
      <text:p text:style-name="Standard">0040211台灣銀行　　　高雄加工出口區分台銀高加　<text:span text:style-name="T2"> <text:s text:c="3"/></text:span>07 8215141</text:p>
      <text:p text:style-name="Standard">0040222台灣銀行　　　宜蘭分行　　　　台銀宜蘭　<text:span text:style-name="T2"> <text:s text:c="3"/></text:span>03 9355121</text:p>
      <text:p text:style-name="Standard">0040233台灣銀行　　　台東分行　　　　台銀台東　<text:span text:style-name="T2"> <text:s text:c="3"/></text:span>089324201</text:p>
      <text:p text:style-name="Standard">0040244台灣銀行　　　澎湖分行　　　　台銀澎湖　<text:span text:style-name="T2"> <text:s text:c="3"/></text:span>06 9279935</text:p>
      <text:p text:style-name="Standard">0040255台灣銀行　　　鳳山分行　　　　台銀鳳山　<text:span text:style-name="T2"> <text:s text:c="3"/></text:span>07 7416131</text:p>
      <text:p text:style-name="Standard">0040266台灣銀行　　　桃園分行　　　　台銀桃園　<text:span text:style-name="T2"> <text:s text:c="3"/></text:span>03 3352801</text:p>
      <text:p text:style-name="Standard">0040277台灣銀行　　　板橋分行　　　　台銀板橋　<text:span text:style-name="T2"> <text:s text:c="3"/></text:span>02 29680172</text:p>
      <text:p text:style-name="Standard">0040288台灣銀行　　　新營分行　　　　台銀新營　<text:span text:style-name="T2"> <text:s text:c="3"/></text:span>06 6351111</text:p>
      <text:p text:style-name="Standard"><text:soft-page-break/>0040299台灣銀行　　　苗栗分行　　　　台銀苗栗　<text:span text:style-name="T2"> <text:s text:c="3"/></text:span>037326791</text:p>
      <text:p text:style-name="Standard">0040303台灣銀行　　　豐原分行　　　　台銀豐原　<text:span text:style-name="T2"> <text:s text:c="3"/></text:span>04-25278686</text:p>
      <text:p text:style-name="Standard">0040314台灣銀行　　　斗六分行　　　　台銀斗六　<text:span text:style-name="T2"> <text:s text:c="3"/></text:span>05 5324155</text:p>
      <text:p text:style-name="Standard">0040325台灣銀行　　　南投分行　　　　台銀南投　<text:span text:style-name="T2"> <text:s text:c="3"/></text:span>0492232121</text:p>
      <text:p text:style-name="Standard">0040336台灣銀行　　　南門分行　　　　台銀南門　<text:span text:style-name="T2"> <text:s text:c="3"/></text:span>02 23512121</text:p>
      <text:p text:style-name="Standard">0040347台灣銀行　　　公館分行　　　　台銀公館　<text:span text:style-name="T2"> <text:s text:c="3"/></text:span>02 23672581</text:p>
      <text:p text:style-name="Standard">0040358台灣銀行　　　左營分行　　　　台銀左營　<text:span text:style-name="T2"> <text:s text:c="3"/></text:span>07 5819141</text:p>
      <text:p text:style-name="Standard">0040369台灣銀行　　　北投分行　　　　台銀北投　<text:span text:style-name="T2"> <text:s text:c="3"/></text:span>02 28951200</text:p>
      <text:p text:style-name="Standard">0040370台灣銀行　　　霧峰分行　　　　台銀霧峰　<text:span text:style-name="T2"> <text:s text:c="3"/></text:span>04 23302216</text:p>
      <text:p text:style-name="Standard">0040381台灣銀行　　　金門分行　　　　台銀金門　<text:span text:style-name="T2"> <text:s text:c="3"/></text:span>08-2333711</text:p>
      <text:p text:style-name="Standard">0040392台灣銀行　　　馬祖分行　　　　台銀馬祖　<text:span text:style-name="T2"> <text:s text:c="3"/></text:span>08-3626046</text:p>
      <text:p text:style-name="Standard">0040406台灣銀行　　　安平分行　　　　台銀安平　<text:span text:style-name="T2"> <text:s text:c="3"/></text:span>06 2292181</text:p>
      <text:p text:style-name="Standard">0040417台灣銀行　　　中壢分行　　　　台銀中壢　<text:span text:style-name="T2"> <text:s text:c="3"/></text:span>03 4252161</text:p>
      <text:p text:style-name="Standard">0040428台灣銀行　　　三重分行　　　　台銀三重　<text:span text:style-name="T2"> <text:s text:c="3"/></text:span>02 29719621</text:p>
      <text:p text:style-name="Standard">0040439台灣銀行　　　頭份分行　　　　台銀頭份　<text:span text:style-name="T2"> <text:s text:c="3"/></text:span>037663451</text:p>
      <text:p text:style-name="Standard">0040440台灣銀行　　　前鎮分行　　　　台銀前鎮　<text:span text:style-name="T2"> <text:s text:c="3"/></text:span>07 8115171</text:p>
      <text:p text:style-name="Standard">0040451台灣銀行　　　城中分行　　　　台銀城中　<text:span text:style-name="T2"> <text:s text:c="3"/></text:span>02-23218734</text:p>
      <text:p text:style-name="Standard">0040462台灣銀行　　　民權分行　　　　台銀民權　<text:span text:style-name="T2"> <text:s text:c="3"/></text:span>02 25530121</text:p>
      <text:p text:style-name="Standard">0040473台灣銀行　　　潭子分行　　　　台銀潭子　<text:span text:style-name="T2"> <text:s text:c="3"/></text:span>04 25323133</text:p>
      <text:p text:style-name="Standard">0040484台灣銀行　　　永和分行　　　　台銀永和　<text:span text:style-name="T2"> <text:s text:c="3"/></text:span>02 29216611</text:p>
      <text:p text:style-name="Standard">0040495台灣銀行　　　員林分行　　　　台銀員林　<text:span text:style-name="T2"> <text:s text:c="3"/></text:span>04 8323191</text:p>
      <text:p text:style-name="Standard">0040509台灣銀行　　　松江分行　　　　台銀松江　<text:span text:style-name="T2"> <text:s text:c="3"/></text:span>02 25069421</text:p>
      <text:p text:style-name="Standard">0040510台灣銀行　　　鼓山分行　　　　台銀鼓山　<text:span text:style-name="T2"> <text:s text:c="3"/></text:span>07 5218291</text:p>
      <text:p text:style-name="Standard">0040521台灣銀行　　　龍山分行　　　　台銀龍山　<text:span text:style-name="T2"> <text:s text:c="3"/></text:span>02 23088111</text:p>
      <text:p text:style-name="Standard">0040532台灣銀行　　　忠孝分行　　　　台銀忠孝　<text:span text:style-name="T2"> <text:s text:c="3"/></text:span>02 27516091</text:p>
      <text:p text:style-name="Standard">0040543台灣銀行　　　信義分行　　　　台銀信義　<text:span text:style-name="T2"> <text:s text:c="3"/></text:span>02 23515486</text:p>
      <text:p text:style-name="Standard">0040554台灣銀行　　　復興分行　　　　台銀復興　<text:span text:style-name="T2"> <text:s text:c="3"/></text:span>04 22244181</text:p>
      <text:p text:style-name="Standard">0040565台灣銀行　　　三民分行　　　　台銀三民　<text:span text:style-name="T2"> <text:s text:c="3"/></text:span>07 3127143</text:p>
      <text:p text:style-name="Standard">0040576台灣銀行　　　台中港分行　　　台銀台中港<text:span text:style-name="T2"> <text:s text:c="3"/></text:span>04 26562311</text:p>
      <text:p text:style-name="Standard">0040587台灣銀行　　　羅東分行　　　　台銀羅東　<text:span text:style-name="T2"> <text:s text:c="3"/></text:span>03 9576866</text:p>
      <text:p text:style-name="Standard">0040598台灣銀行　　　埔里分行　　　　台銀埔里　<text:span text:style-name="T2"> <text:s text:c="3"/></text:span>0492983991</text:p>
      <text:p text:style-name="Standard">0040602台灣銀行　　　岡山分行　　　　台銀岡山　<text:span text:style-name="T2"> <text:s text:c="3"/></text:span>07 6216141</text:p>
      <text:p text:style-name="Standard">0040613台灣銀行　　　新興分行　　　　台銀新興　<text:span text:style-name="T2"> <text:s text:c="3"/></text:span>07-2384611</text:p>
      <text:p text:style-name="Standard">0040624台灣銀行　　　苓雅分行　　　　台銀苓雅　<text:span text:style-name="T2"> <text:s text:c="3"/></text:span>07 3358700</text:p>
      <text:p text:style-name="Standard">0040646台灣銀行　　　松山分行　　　　台銀松山　<text:span text:style-name="T2"> <text:s text:c="3"/></text:span>02 27293111</text:p>
      <text:p text:style-name="Standard">0040657台灣銀行　　　健行分行　　　　台銀健行　<text:span text:style-name="T2"> <text:s text:c="3"/></text:span>04 22242141</text:p>
      <text:p text:style-name="Standard">0040668台灣銀行　　　中和分行　　　　台銀中和　<text:span text:style-name="T2"> <text:s text:c="3"/></text:span>02 22488980</text:p>
      <text:p text:style-name="Standard">0040679台灣銀行　　　太保分行　　　　台銀太保　<text:span text:style-name="T2"> <text:s text:c="3"/></text:span>05 3620016</text:p>
      <text:p text:style-name="Standard"><text:soft-page-break/>0040680台灣銀行　　　竹北分行　　　　台銀竹北　<text:span text:style-name="T2"> <text:s text:c="3"/></text:span>03 5513111</text:p>
      <text:p text:style-name="Standard">0040705台灣銀行　　　士林分行　　　　台銀士林　<text:span text:style-name="T2"> <text:s text:c="3"/></text:span>02 28367080</text:p>
      <text:p text:style-name="Standard">0040716台灣銀行　　　新莊分行　　　　台銀新莊　<text:span text:style-name="T2"> <text:s text:c="3"/></text:span>02-22056699</text:p>
      <text:p text:style-name="Standard">0040727台灣銀行　　　大甲分行　　　　台銀大甲　<text:span text:style-name="T2"> <text:s text:c="3"/></text:span>04 26868111</text:p>
      <text:p text:style-name="Standard">0040738台灣銀行　　　新竹科學園區分行台銀科學園<text:span text:style-name="T2"> <text:s text:c="3"/></text:span>03 5770050</text:p>
      <text:p text:style-name="Standard">0040749台灣銀行　　　樹林分行　　　　台銀樹林　<text:span text:style-name="T2"> <text:s text:c="3"/></text:span>02-26866511</text:p>
      <text:p text:style-name="Standard">0040750台灣銀行　　　新店分行　　　　台銀新店　<text:span text:style-name="T2"> <text:s text:c="3"/></text:span>02 29180795</text:p>
      <text:p text:style-name="Standard">0040794台灣銀行　　　黎明分行　　　　台銀黎明　<text:span text:style-name="T2"> <text:s text:c="3"/></text:span>04 22551178</text:p>
      <text:p text:style-name="Standard">0040808台灣銀行　　　民生分行　　　　台銀民生　<text:span text:style-name="T2"> <text:s text:c="3"/></text:span>02 27192081</text:p>
      <text:p text:style-name="Standard">0040819台灣銀行　　　永康分行　　　　台銀永康　<text:span text:style-name="T2"> <text:s text:c="3"/></text:span>06 3125411</text:p>
      <text:p text:style-name="Standard">0040820台灣銀行　　　三多分行　　　　台銀三多　<text:span text:style-name="T2"> <text:s text:c="3"/></text:span>07 3349341</text:p>
      <text:p text:style-name="Standard">0040853台灣銀行　　　台北世貿中心分行台銀世貿　<text:span text:style-name="T2"> <text:s text:c="3"/></text:span>02 27200315</text:p>
      <text:p text:style-name="Standard">0040864台灣銀行　　　大安分行　　　　台銀大安　<text:span text:style-name="T2"> <text:s text:c="3"/></text:span>02 27553121</text:p>
      <text:p text:style-name="Standard">0040875台灣銀行　　　華江分行　　　　台銀華江　<text:span text:style-name="T2"> <text:s text:c="3"/></text:span>02 29610101</text:p>
      <text:p text:style-name="Standard">0040886台灣銀行　　　潮州分行　　　　台銀潮州　<text:span text:style-name="T2"> <text:s text:c="3"/></text:span>08 7883084</text:p>
      <text:p text:style-name="Standard">0040897台灣銀行　　　蘇澳分行　　　　台銀蘇澳　<text:span text:style-name="T2"> <text:s text:c="3"/></text:span>03 9962566</text:p>
      <text:p text:style-name="Standard">0040901台灣銀行　　　大雅分行　　　　台銀大雅　<text:span text:style-name="T2"> <text:s text:c="3"/></text:span>04 25683330</text:p>
      <text:p text:style-name="Standard">0040912台灣銀行　　　楠梓分行　　　　台銀楠梓　<text:span text:style-name="T2"> <text:s text:c="3"/></text:span>07 3532115</text:p>
      <text:p text:style-name="Standard">0040923台灣銀行　　　台中工業區分行　台銀中工　<text:span text:style-name="T2"> <text:s text:c="3"/></text:span>04 23597850</text:p>
      <text:p text:style-name="Standard">0041067台灣銀行　　　敦化分行　　　　台銀敦化　<text:span text:style-name="T2"> <text:s text:c="3"/></text:span>02 25455111</text:p>
      <text:p text:style-name="Standard">0041078台灣銀行　　　南港分行　　　　台銀南港　<text:span text:style-name="T2"> <text:s text:c="3"/></text:span>02 26516706</text:p>
      <text:p text:style-name="Standard">0041089台灣銀行　　　和平分行　　　　台銀和平　<text:span text:style-name="T2"> <text:s text:c="3"/></text:span>02 23687027</text:p>
      <text:p text:style-name="Standard">0041090台灣銀行　　　水湳分行　　　　台銀水湳　<text:span text:style-name="T2"> <text:s text:c="3"/></text:span>04 22468130</text:p>
      <text:p text:style-name="Standard">0041104台灣銀行　　　中崙分行　　　　台銀中崙　<text:span text:style-name="T2"> <text:s text:c="3"/></text:span>02 27698618</text:p>
      <text:p text:style-name="Standard">0041115台灣銀行　　　土城分行　　　　台銀土城　<text:span text:style-name="T2"> <text:s text:c="3"/></text:span>02 22703791</text:p>
      <text:p text:style-name="Standard">0041159台灣銀行　　　中正國際機場分行台銀中正　<text:span text:style-name="T2"> <text:s text:c="3"/></text:span>03 3982166</text:p>
      <text:p text:style-name="Standard">0041160台灣銀行　　　大昌分行　　　　台銀大昌　<text:span text:style-name="T2"> <text:s text:c="3"/></text:span>07 3891036</text:p>
      <text:p text:style-name="Standard">0041182台灣銀行　　　五甲分行　　　　台銀五甲　<text:span text:style-name="T2"> <text:s text:c="3"/></text:span>07 7170730</text:p>
      <text:p text:style-name="Standard">0041193台灣銀行　　　博愛分行　　　　台銀博愛　<text:span text:style-name="T2"> <text:s text:c="3"/></text:span>07 5567690</text:p>
      <text:p text:style-name="Standard">0041207台灣銀行　　　中庄分行　　　　台銀中庄　<text:span text:style-name="T2"> <text:s text:c="3"/></text:span>07 7038838</text:p>
      <text:p text:style-name="Standard">0041218台灣銀行　　　平鎮分行　　　　台銀平鎮　<text:span text:style-name="T2"> <text:s text:c="3"/></text:span>03 4945688</text:p>
      <text:p text:style-name="Standard">0041229台灣銀行　　　仁愛分行　　　　台銀仁愛　<text:span text:style-name="T2"> <text:s text:c="3"/></text:span>02 23975936</text:p>
      <text:p text:style-name="Standard">0041230台灣銀行　　　南崁分行　　　　台銀南崁　<text:span text:style-name="T2"> <text:s text:c="3"/></text:span>03 3529191</text:p>
      <text:p text:style-name="Standard">0041241台灣銀行　　　圓山分行　　　　台銀圓山　<text:span text:style-name="T2"> <text:s text:c="3"/></text:span>02 25976699</text:p>
      <text:p text:style-name="Standard">0041355台灣銀行　　　五股分行　　　　台銀五股　<text:span text:style-name="T2"> <text:s text:c="3"/></text:span>02 22936699</text:p>
      <text:p text:style-name="Standard">0041366台灣銀行　　　大里分行　　　　台銀大里　<text:span text:style-name="T2"> <text:s text:c="3"/></text:span>04 24812211</text:p>
      <text:p text:style-name="Standard">0041377台灣銀行　　　安南分行　　　　台銀安南　<text:span text:style-name="T2"> <text:s text:c="3"/></text:span>06 3555111</text:p>
      <text:p text:style-name="Standard">0041414台灣銀行　　　西屯分行　　　　台銀西屯　<text:span text:style-name="T2"> <text:s text:c="3"/></text:span>04 23128528</text:p>
      <text:p text:style-name="Standard"><text:soft-page-break/>0041425台灣銀行　　　天母分行　　　　台銀天母　<text:span text:style-name="T2"> <text:s text:c="3"/></text:span>02 28755222</text:p>
      <text:p text:style-name="Standard">0041436台灣銀行　　　鹿港分行　　　　台銀鹿港　<text:span text:style-name="T2"> <text:s text:c="3"/></text:span>04 7810168</text:p>
      <text:p text:style-name="Standard">0041447台灣銀行　　　內壢分行　　　　台銀內壢　<text:span text:style-name="T2"> <text:s text:c="3"/></text:span>03 4618519</text:p>
      <text:p text:style-name="Standard">0041469台灣銀行　　　台南科學園區分行台銀南科　<text:span text:style-name="T2"> <text:s text:c="3"/></text:span>06 5051701</text:p>
      <text:p text:style-name="Standard">0041470台灣銀行　　　虎尾分行　　　　台銀虎尾　<text:span text:style-name="T2"> <text:s text:c="3"/></text:span>05 6337367</text:p>
      <text:p text:style-name="Standard">0041481台灣銀行　　　淡水分行　　　　台銀淡水　<text:span text:style-name="T2"> <text:s text:c="3"/></text:span>02 26281111</text:p>
      <text:p text:style-name="Standard">0041539台灣銀行　　　內湖分行　　　　台銀內湖　<text:span text:style-name="T2"> <text:s text:c="3"/></text:span>02 87977933</text:p>
      <text:p text:style-name="Standard">0041540台灣銀行　　　嘉北分行　　　　台銀嘉北　<text:span text:style-name="T2"> <text:s text:c="3"/></text:span>05 2718911</text:p>
      <text:p text:style-name="Standard">0041551台灣銀行　　　東港分行　　　　台銀東港　<text:span text:style-name="T2"> <text:s text:c="3"/></text:span>08 8323131</text:p>
      <text:p text:style-name="Standard">0041562台灣銀行　　　汐止分行　　　　台銀汐行　<text:span text:style-name="T2"> <text:s text:c="3"/></text:span>02 86926822</text:p>
      <text:p text:style-name="Standard">0041573台灣銀行　　　梧棲分行　　　　台銀梧棲　<text:span text:style-name="T2"> <text:s text:c="3"/></text:span>04 26565111</text:p>
      <text:p text:style-name="Standard">0041584台灣銀行　　　朴子簡易型分行　台銀朴簡　<text:span text:style-name="T2"> <text:s text:c="3"/></text:span>05 3701100</text:p>
      <text:p text:style-name="Standard">0041595台灣銀行　　　小港簡易型分行　台銀小港簡<text:span text:style-name="T2"> <text:s text:c="3"/></text:span>07 8010399</text:p>
      <text:p text:style-name="Standard">0041609台灣銀行　　　中屏分行　　　　台銀中屏　<text:span text:style-name="T2"> <text:s text:c="3"/></text:span>08 7677001</text:p>
      <text:p text:style-name="Standard">0041621台灣銀行　　　群賢分行　　　　台銀群賢　<text:span text:style-name="T2"> <text:s text:c="3"/></text:span>02 23411001</text:p>
      <text:p text:style-name="Standard">0041643台灣銀行　　　北大路分行　　　台銀北大　<text:span text:style-name="T2"> <text:s text:c="3"/></text:span>03 5354381</text:p>
      <text:p text:style-name="Standard">0041654台灣銀行　　　文山簡易型分行　台銀文山簡<text:span text:style-name="T2"> <text:s text:c="3"/></text:span>02 86633456</text:p>
      <text:p text:style-name="Standard">0041665台灣銀行　　　吉安簡易型分行　台銀吉安簡<text:span text:style-name="T2"> <text:s text:c="3"/></text:span>03 8576000</text:p>
      <text:p text:style-name="Standard">0041676台灣銀行　　　南郭簡易型分行　台銀南郭簡<text:span text:style-name="T2"> <text:s text:c="3"/></text:span>04 7272123</text:p>
      <text:p text:style-name="Standard">0041687台灣銀行　　　府城簡易型分行　台銀府城簡<text:span text:style-name="T2"> <text:s text:c="3"/></text:span>06 2252168</text:p>
      <text:p text:style-name="Standard">0041702台灣銀行<text:span text:style-name="T2"> <text:s text:c="5"/></text:span>太平分行<text:span text:style-name="T2"> <text:s text:c="7"/></text:span>台銀太平<text:span text:style-name="T2"> <text:s text:c="5"/></text:span>04 22736666</text:p>
      <text:p text:style-name="Standard">0041713台灣銀行　　　德芳分行　　　　台銀德芳　<text:span text:style-name="T2"> <text:s text:c="3"/></text:span>04 24853280</text:p>
      <text:p text:style-name="Standard">0041724台灣銀行　　　建國分行　　　　台銀建國　<text:span text:style-name="T2"> <text:s text:c="3"/></text:span>03 4225166</text:p>
      <text:p text:style-name="Standard">0041735台灣銀行　　　大崙分行　　　　台銀大崙　<text:span text:style-name="T2"> <text:s text:c="3"/></text:span>03 4983620</text:p>
      <text:p text:style-name="Standard">0041746台灣銀行　　　興農分行　　　　台銀興農　<text:span text:style-name="T2"> <text:s text:c="3"/></text:span>03 4550489</text:p>
      <text:p text:style-name="Standard">0041757台灣銀行　　　仁美分行　　　　台銀仁美　<text:span text:style-name="T2"> <text:s text:c="3"/></text:span>03 4663767</text:p>
      <text:p text:style-name="Standard">0041768台灣銀行　　　鹽埔分行　　　　台銀鹽埔　<text:span text:style-name="T2"> <text:s text:c="3"/></text:span>08 7932111</text:p>
      <text:p text:style-name="Standard">0041779台灣銀行　　　厚生分行　　　　台銀厚生<text:span text:style-name="T2"> <text:s text:c="5"/></text:span>08 7210168</text:p>
      <text:p text:style-name="Standard">0041780台灣銀行　　　新圍分行　　　　台銀新圍　<text:span text:style-name="T2"> <text:s text:c="3"/></text:span>08 7932037</text:p>
      <text:p text:style-name="Standard">0041791台灣銀行　　　振興分行　　　　台銀振興　<text:span text:style-name="T2"> <text:s text:c="3"/></text:span>08 7021421</text:p>
      <text:p text:style-name="Standard">0041805台灣銀行　　　新園分行　　　　台銀新園<text:span text:style-name="T2"> <text:s text:c="5"/></text:span>08 8685700</text:p>
      <text:p text:style-name="Standard">0041816台灣銀行　　　南興分行　　　　台銀南興<text:span text:style-name="T2"> <text:s text:c="5"/></text:span>08 8352600</text:p>
      <text:p text:style-name="Standard">0041827台灣銀行　　　鹽龍分行　　　　台銀鹽龍<text:span text:style-name="T2"> <text:s text:c="5"/></text:span>08 8335869</text:p>
      <text:p text:style-name="Standard">0041838台灣銀行　　　新東分行　　　　台銀新東<text:span text:style-name="T2"> <text:s text:c="5"/></text:span>08 <text:s/>8686307</text:p>
      <text:p text:style-name="Standard">0041861台灣銀行　　　東桃園分行　　　台銀東桃園<text:span text:style-name="T2"> <text:s text:c="3"/></text:span>03 3263888</text:p>
      <text:p text:style-name="Standard">0041872台灣銀行　　　蘆洲分行　　　　台銀蘆洲<text:span text:style-name="T2"> <text:s text:c="5"/></text:span>02 82868686</text:p>
      <text:p text:style-name="Standard">0042053台灣銀行　　　北府簡易型分行　台銀北府簡<text:span text:style-name="T2"> <text:s text:c="3"/></text:span>02 89535968</text:p>
      <text:p text:style-name="Standard">0050027土地銀行　　　基隆分行　　　　土銀基隆　<text:span text:style-name="T2"> <text:s text:c="3"/></text:span>02 24210200</text:p>
      <text:p text:style-name="Standard"><text:soft-page-break/>0050038土地銀行　　　中和分行　　　　土銀中和　<text:span text:style-name="T2"> <text:s text:c="3"/></text:span>02 29461123</text:p>
      <text:p text:style-name="Standard">0050049土地銀行　　　南港分行　　　　土銀南港　<text:span text:style-name="T2"> <text:s text:c="3"/></text:span>02 27834161</text:p>
      <text:p text:style-name="Standard">0050050土地銀行　　　台北分行　　　　土銀台北　<text:span text:style-name="T2"> <text:s text:c="3"/></text:span>02 23713241</text:p>
      <text:p text:style-name="Standard">0050061土地銀行　　　民權分行　　　　土銀民權　<text:span text:style-name="T2"> <text:s text:c="3"/></text:span>02 25629801</text:p>
      <text:p text:style-name="Standard">0050072土地銀行　　　古亭分行　　　　土銀古亭　<text:span text:style-name="T2"> <text:s text:c="3"/></text:span>02 23634747</text:p>
      <text:p text:style-name="Standard">0050083土地銀行　　　長安分行　　　　土銀長安　<text:span text:style-name="T2"> <text:s text:c="3"/></text:span>02 25238166</text:p>
      <text:p text:style-name="Standard">0050094土地銀行　　　士林分行　　　　土銀士林　<text:span text:style-name="T2"> <text:s text:c="3"/></text:span>02 28341361</text:p>
      <text:p text:style-name="Standard">0050108土地銀行　　　三重分行　　　　土銀三重　<text:span text:style-name="T2"> <text:s text:c="3"/></text:span>02 89712222</text:p>
      <text:p text:style-name="Standard">0050119土地銀行　　　宜蘭分行　　　　土銀宜蘭　<text:span text:style-name="T2"> <text:s text:c="3"/></text:span>03 9361101</text:p>
      <text:p text:style-name="Standard">0050120土地銀行　　　羅東分行　　　　土銀羅東　<text:span text:style-name="T2"> <text:s text:c="3"/></text:span>03 9571111</text:p>
      <text:p text:style-name="Standard">0050131土地銀行　　　桃園分行　　　　土銀桃園　<text:span text:style-name="T2"> <text:s text:c="3"/></text:span>03 3379911</text:p>
      <text:p text:style-name="Standard">0050142土地銀行　　　中壢分行　　　　土銀中壢　<text:span text:style-name="T2"> <text:s text:c="3"/></text:span>03 4253140</text:p>
      <text:p text:style-name="Standard">0050153土地銀行　　　石門分行　　　　土銀石門　<text:span text:style-name="T2"> <text:s text:c="3"/></text:span>03 4792101</text:p>
      <text:p text:style-name="Standard">0050164土地銀行　　　新竹分行　　　　土銀新竹　<text:span text:style-name="T2"> <text:s text:c="3"/></text:span>03 5213211</text:p>
      <text:p text:style-name="Standard">0050175土地銀行　　　竹東分行　　　　土銀竹東　<text:span text:style-name="T2"> <text:s text:c="3"/></text:span>03 5961171</text:p>
      <text:p text:style-name="Standard">0050186土地銀行　　　花蓮分行　　　　土銀花蓮　<text:span text:style-name="T2"> <text:s text:c="3"/></text:span>03 8351171</text:p>
      <text:p text:style-name="Standard">0050197土地銀行　　　玉里分行　　　　土銀玉里　<text:span text:style-name="T2"> <text:s text:c="3"/></text:span>03 8886181</text:p>
      <text:p text:style-name="Standard">0050201土地銀行　　　苗栗分行　　　　土銀苗栗　<text:span text:style-name="T2"> <text:s text:c="3"/></text:span>037320531</text:p>
      <text:p text:style-name="Standard">0050212土地銀行　　　頭份分行　　　　土銀頭份　<text:span text:style-name="T2"> <text:s text:c="3"/></text:span>037667185</text:p>
      <text:p text:style-name="Standard">0050223土地銀行　　　豐原分行　　　　土銀豐原　<text:span text:style-name="T2"> <text:s text:c="3"/></text:span>04 25242191</text:p>
      <text:p text:style-name="Standard">0050234土地銀行　　　大甲分行　　　　土銀大甲　<text:span text:style-name="T2"> <text:s text:c="3"/></text:span>04 26877181</text:p>
      <text:p text:style-name="Standard">0050245土地銀行　　　台中分行　　　　土銀台中　<text:span text:style-name="T2"> <text:s text:c="3"/></text:span>04 22235021</text:p>
      <text:p text:style-name="Standard">0050256土地銀行　　　南投分行　　　　土銀南投　<text:span text:style-name="T2"> <text:s text:c="3"/></text:span>0492222143</text:p>
      <text:p text:style-name="Standard">0050267土地銀行　　　員林分行　　　　土銀員林　<text:span text:style-name="T2"> <text:s text:c="3"/></text:span>04 8323171</text:p>
      <text:p text:style-name="Standard">0050278土地銀行　　　斗六分行　　　　土銀斗六　<text:span text:style-name="T2"> <text:s text:c="3"/></text:span>05 5323901</text:p>
      <text:p text:style-name="Standard">0050289土地銀行　　　北港分行　　　　土銀北港　<text:span text:style-name="T2"> <text:s text:c="3"/></text:span>05 7836111</text:p>
      <text:p text:style-name="Standard">0050290土地銀行　　　嘉義分行　　　　土銀嘉義　<text:span text:style-name="T2"> <text:s text:c="3"/></text:span>05 2241150</text:p>
      <text:p text:style-name="Standard">0050304土地銀行　　　新營分行　　　　土銀新營　<text:span text:style-name="T2"> <text:s text:c="3"/></text:span>06 6322441</text:p>
      <text:p text:style-name="Standard">0050315土地銀行　　　永康分行　　　　土銀永康　<text:span text:style-name="T2"> <text:s text:c="3"/></text:span>06 2321171</text:p>
      <text:p text:style-name="Standard">0050326土地銀行　　　台南分行　　　　土銀台南　<text:span text:style-name="T2"> <text:s text:c="3"/></text:span>06 2265211</text:p>
      <text:p text:style-name="Standard">0050337土地銀行　　　高雄分行　　　　土銀高雄　<text:span text:style-name="T2"> <text:s text:c="3"/></text:span>07 5515231</text:p>
      <text:p text:style-name="Standard">0050348土地銀行　　　岡山分行　　　　土銀岡山　<text:span text:style-name="T2"> <text:s text:c="3"/></text:span>07 6216102</text:p>
      <text:p text:style-name="Standard">0050359土地銀行　　　美濃分行　　　　土銀美濃　<text:span text:style-name="T2"> <text:s text:c="3"/></text:span>07 6813211</text:p>
      <text:p text:style-name="Standard">0050360土地銀行　　　屏東分行　　　　土銀屏東　<text:span text:style-name="T2"> <text:s text:c="3"/></text:span>08 7325131</text:p>
      <text:p text:style-name="Standard">0050371土地銀行　　　台東分行　　　　土銀台東　<text:span text:style-name="T2"> <text:s text:c="3"/></text:span>089310111</text:p>
      <text:p text:style-name="Standard">0050382土地銀行　　　鳳北分行　　　　土銀鳳北　<text:span text:style-name="T2"> <text:s text:c="3"/></text:span>07 7437640</text:p>
      <text:p text:style-name="Standard">0050393土地銀行　　　金門分行　　　　土銀金門　<text:span text:style-name="T2"> <text:s text:c="3"/></text:span>08 2327301</text:p>
      <text:p text:style-name="Standard">0050407土地銀行　　　澎湖分行　　　　土銀澎湖　<text:span text:style-name="T2"> <text:s text:c="3"/></text:span>06 9262141</text:p>
      <text:p text:style-name="Standard"><text:soft-page-break/>0050418土地銀行　　　營業部　　　　　土銀營業部<text:span text:style-name="T2"> <text:s text:c="3"/></text:span>02 23483456</text:p>
      <text:p text:style-name="Standard">0050452土地銀行　　　和平分行　　　　土銀和平　<text:span text:style-name="T2"> <text:s text:c="3"/></text:span>02 27057505</text:p>
      <text:p text:style-name="Standard">0050463土地銀行　　　潮州分行　　　　土銀潮州　<text:span text:style-name="T2"> <text:s text:c="3"/></text:span>08 7884111</text:p>
      <text:p text:style-name="Standard">0050474土地銀行　　　彰化分行　　　　土銀彰化　<text:span text:style-name="T2"> <text:s text:c="3"/></text:span>04 7230777</text:p>
      <text:p text:style-name="Standard">0050485土地銀行　　　中山分行　　　　土銀中山　<text:span text:style-name="T2"> <text:s text:c="3"/></text:span>07 2519406</text:p>
      <text:p text:style-name="Standard">0050496土地銀行　　　永和分行　　　　土銀永和　<text:span text:style-name="T2"> <text:s text:c="3"/></text:span>02 29270511</text:p>
      <text:p text:style-name="Standard">0050500土地銀行　　　板橋分行　　　　土銀板橋　<text:span text:style-name="T2"> <text:s text:c="3"/></text:span>02 29689111</text:p>
      <text:p text:style-name="Standard">0050511土地銀行　　　鳳山分行　　　　土銀鳳山　<text:span text:style-name="T2"> <text:s text:c="3"/></text:span>07 7460121</text:p>
      <text:p text:style-name="Standard">0050522土地銀行　　　湖口分行　　　　土銀湖口　<text:span text:style-name="T2"> <text:s text:c="3"/></text:span>03 5996111</text:p>
      <text:p text:style-name="Standard">0050533土地銀行　　　蘇澳分行　　　　土銀蘇澳　<text:span text:style-name="T2"> <text:s text:c="3"/></text:span>03 9961100</text:p>
      <text:p text:style-name="Standard">0050544土地銀行　　　新興分行　　　　土銀新興　<text:span text:style-name="T2"> <text:s text:c="3"/></text:span>07 2355111</text:p>
      <text:p text:style-name="Standard">0050555土地銀行　　　西台中分行　　　土銀西台中<text:span text:style-name="T2"> <text:s text:c="3"/></text:span>04 22289151</text:p>
      <text:p text:style-name="Standard">0050566土地銀行　　　虎尾分行　　　　土銀虎尾　<text:span text:style-name="T2"> <text:s text:c="3"/></text:span>05 6327373</text:p>
      <text:p text:style-name="Standard">0050577土地銀行　　　仁愛分行　　　　土銀仁愛　<text:span text:style-name="T2"> <text:s text:c="3"/></text:span>02 27728282</text:p>
      <text:p text:style-name="Standard">0050588土地銀行　　　忠孝分行　　　　土銀忠孝　<text:span text:style-name="T2"> <text:s text:c="3"/></text:span>02 27312393</text:p>
      <text:p text:style-name="Standard">0050599土地銀行　　　中正分行　　　　土銀中正　<text:span text:style-name="T2"> <text:s text:c="3"/></text:span>07 <text:s/>2352156</text:p>
      <text:p text:style-name="Standard">0050614土地銀行　　　新店分行　　　　土銀新店　<text:span text:style-name="T2"> <text:s text:c="3"/></text:span>02 29151234</text:p>
      <text:p text:style-name="Standard">0050625土地銀行　　　北台南分行　　　土銀北台南<text:span text:style-name="T2"> <text:s text:c="3"/></text:span>06 2210071</text:p>
      <text:p text:style-name="Standard">0050636土地銀行　　　松山分行　　　　土銀松山　<text:span text:style-name="T2"> <text:s text:c="3"/></text:span>02 25774558</text:p>
      <text:p text:style-name="Standard">0050647土地銀行　　　內湖分行　　　　土銀內湖　<text:span text:style-name="T2"> <text:s text:c="3"/></text:span>02 27963800</text:p>
      <text:p text:style-name="Standard">0050658土地銀行　　　三民分行　　　　土銀三民　<text:span text:style-name="T2"> <text:s text:c="3"/></text:span>07 3861301</text:p>
      <text:p text:style-name="Standard">0050669土地銀行　　　民雄分行　　　　土銀民雄　<text:span text:style-name="T2"> <text:s text:c="3"/></text:span>05 2200180</text:p>
      <text:p text:style-name="Standard">0050670土地銀行　　　大社分行　　　　土銀大社　<text:span text:style-name="T2"> <text:s text:c="3"/></text:span>07 3520779</text:p>
      <text:p text:style-name="Standard">0050692土地銀行　　　前鎮分行　　　　土銀前鎮　<text:span text:style-name="T2"> <text:s text:c="3"/></text:span>07 3329755</text:p>
      <text:p text:style-name="Standard">0050706土地銀行　　　路竹分行　　　　土銀路竹　<text:span text:style-name="T2"> <text:s text:c="3"/></text:span>07 6972131</text:p>
      <text:p text:style-name="Standard">0050717土地銀行　　　五甲分行　　　　土銀五甲　<text:span text:style-name="T2"> <text:s text:c="3"/></text:span>07 7715176</text:p>
      <text:p text:style-name="Standard">0050728土地銀行　　　太平分行　　　　土銀太平　<text:span text:style-name="T2"> <text:s text:c="3"/></text:span>04 23950788</text:p>
      <text:p text:style-name="Standard">0050739土地銀行　　　正濱分行<text:span text:style-name="T2"> <text:s text:c="5"/></text:span>　土銀正濱<text:span text:style-name="T2"> <text:s text:c="5"/></text:span>02 24621111</text:p>
      <text:p text:style-name="Standard">0050740土地銀行　　　敦化分行　　　　土銀敦化　<text:span text:style-name="T2"> <text:s text:c="3"/></text:span>02 27052987</text:p>
      <text:p text:style-name="Standard">0050762土地銀行　　　蘆洲分行　　　　土銀蘆洲　<text:span text:style-name="T2"> <text:s text:c="3"/></text:span>02 22859100</text:p>
      <text:p text:style-name="Standard">0050773土地銀行　　　北台中分行　　　土銀北台中<text:span text:style-name="T2"> <text:s text:c="3"/></text:span>04 22016902</text:p>
      <text:p text:style-name="Standard">0050784土地銀行　　　苓雅分行　　　　土銀苓雅　<text:span text:style-name="T2"> <text:s text:c="3"/></text:span>07 3328477</text:p>
      <text:p text:style-name="Standard">0050795土地銀行　　　信義分行　　　　土銀信義　<text:span text:style-name="T2"> <text:s text:c="3"/></text:span>02 27585667</text:p>
      <text:p text:style-name="Standard">0050809土地銀行　　　土城分行　　　　土銀土城　<text:span text:style-name="T2"> <text:s text:c="3"/></text:span>02 22651000</text:p>
      <text:p text:style-name="Standard">0050810土地銀行　　　淡水分行　　　　土銀淡水　<text:span text:style-name="T2"> <text:s text:c="3"/></text:span>02 26219691</text:p>
      <text:p text:style-name="Standard">0050821土地銀行　　　草屯分行　　　　土銀草屯　<text:span text:style-name="T2"> <text:s text:c="3"/></text:span>0492330573</text:p>
      <text:p text:style-name="Standard">0050832土地銀行　　　東台南分行　　　土銀東台南<text:span text:style-name="T2"> <text:s text:c="3"/></text:span>06 2906183</text:p>
      <text:p text:style-name="Standard">0050843土地銀行　　　通霄分行　　　　土銀通霄　<text:span text:style-name="T2"> <text:s text:c="3"/></text:span>0377560100</text:p>
      <text:p text:style-name="Standard"><text:soft-page-break/>0050854土地銀行　　　學甲分行　　　　土銀學甲　<text:span text:style-name="T2"> <text:s text:c="3"/></text:span>06 7832166</text:p>
      <text:p text:style-name="Standard">0050865土地銀行　　　新莊分行　　　　土銀新莊　<text:span text:style-name="T2"> <text:s text:c="3"/></text:span>02 29973321</text:p>
      <text:p text:style-name="Standard">0050876土地銀行　　　雙和分行　　　　土銀雙和　<text:span text:style-name="T2"> <text:s text:c="3"/></text:span>02 22425300</text:p>
      <text:p text:style-name="Standard">0050898土地銀行　　　白河分行　　　　土銀白河　<text:span text:style-name="T2"> <text:s text:c="3"/></text:span>06 6855301</text:p>
      <text:p text:style-name="Standard">0050902土地銀行　　　復興分行　　　　土銀復興　<text:span text:style-name="T2"> <text:s text:c="3"/></text:span>02 27199989</text:p>
      <text:p text:style-name="Standard">0050913土地銀行　　　平鎮分行　　　　土銀平鎮　<text:span text:style-name="T2"> <text:s text:c="3"/></text:span>03 4699111</text:p>
      <text:p text:style-name="Standard">0050935土地銀行　　　文山分行　　　　土銀文山　<text:span text:style-name="T2"> <text:s text:c="3"/></text:span>02 29336222</text:p>
      <text:p text:style-name="Standard">0050946土地銀行　　　中港分行　　　　土銀中港　<text:span text:style-name="T2"> <text:s text:c="3"/></text:span>04 23166111</text:p>
      <text:p text:style-name="Standard">0050957土地銀行　　　東板橋分行　　　土銀東板橋<text:span text:style-name="T2"> <text:s text:c="3"/></text:span>02 29633939</text:p>
      <text:p text:style-name="Standard">0050968土地銀行　　　南崁分行　　　　土銀南崁　<text:span text:style-name="T2"> <text:s text:c="3"/></text:span>03 3526556</text:p>
      <text:p text:style-name="Standard">0050979土地銀行　　　建國分行　　　　土銀建國　<text:span text:style-name="T2"> <text:s text:c="3"/></text:span>07 2250011</text:p>
      <text:p text:style-name="Standard">0050980土地銀行　　　樹林分行　　　　土銀樹林　<text:span text:style-name="T2"> <text:s text:c="3"/></text:span>02 26845116</text:p>
      <text:p text:style-name="Standard">0050991土地銀行　　　東台北分行　　　土銀東台北<text:span text:style-name="T2"> <text:s text:c="3"/></text:span>02 27272588</text:p>
      <text:p text:style-name="Standard">0051002土地銀行　　　西三重分行　　　土銀西三重<text:span text:style-name="T2"> <text:s text:c="3"/></text:span>02 29846969</text:p>
      <text:p text:style-name="Standard">0051013土地銀行　　　南台中分行　　　土銀南台中<text:span text:style-name="T2"> <text:s text:c="3"/></text:span>04 22240323</text:p>
      <text:p text:style-name="Standard">0051024土地銀行　　　長春分行　　　　土銀長春　<text:span text:style-name="T2"> <text:s text:c="3"/></text:span>02 25681988</text:p>
      <text:p text:style-name="Standard">0051035土地銀行　　　東新竹分行　　　土銀東新竹<text:span text:style-name="T2"> <text:s text:c="3"/></text:span>03 5353998</text:p>
      <text:p text:style-name="Standard">0051046土地銀行　　　新市分行　　　　土銀新市　<text:span text:style-name="T2"> <text:s text:c="3"/></text:span>06 5997373</text:p>
      <text:p text:style-name="Standard">0051057土地銀行　　　博愛分行　　　　土銀博愛　<text:span text:style-name="T2"> <text:s text:c="3"/></text:span>07 3150301</text:p>
      <text:p text:style-name="Standard">0051068土地銀行　　　中崙分行　　　　土銀中崙　<text:span text:style-name="T2"> <text:s text:c="3"/></text:span>02 27477070</text:p>
      <text:p text:style-name="Standard">0051079土地銀行　　　華江分行　　　　土銀華江　<text:span text:style-name="T2"> <text:s text:c="3"/></text:span>02 22518599</text:p>
      <text:p text:style-name="Standard">0051080土地銀行　　　竹北分行　　　　土銀竹北　<text:span text:style-name="T2"> <text:s text:c="3"/></text:span>03 5532231</text:p>
      <text:p text:style-name="Standard">0051091土地銀行　　　安平分行　　　　土銀安平　<text:span text:style-name="T2"> <text:s text:c="3"/></text:span>06 2220111</text:p>
      <text:p text:style-name="Standard">0051105土地銀行　　　嘉興分行　　　　土銀嘉興　<text:span text:style-name="T2"> <text:s text:c="3"/></text:span>05 2810866</text:p>
      <text:p text:style-name="Standard">0051116土地銀行　　　南新莊分行　　　土銀南新莊<text:span text:style-name="T2"> <text:s text:c="3"/></text:span>02 22066080</text:p>
      <text:p text:style-name="Standard">0051127土地銀行　　　三峽分行　　　　土銀三峽　<text:span text:style-name="T2"> <text:s text:c="3"/></text:span>02 86711010</text:p>
      <text:p text:style-name="Standard">0051138土地銀行　　　沙鹿分行　　　　土銀沙鹿　<text:span text:style-name="T2"> <text:s text:c="3"/></text:span>04 26651717</text:p>
      <text:p text:style-name="Standard">0051149土地銀行　　　南桃園分行　　　土銀南桃園<text:span text:style-name="T2"> <text:s text:c="3"/></text:span>03 3786969</text:p>
      <text:p text:style-name="Standard">0051150土地銀行　　　汐止分行　　　　土銀汐止　<text:span text:style-name="T2"> <text:s text:c="3"/></text:span>02 26498577</text:p>
      <text:p text:style-name="Standard">0051161土地銀行　　　萬華分行<text:span text:style-name="T2"> <text:s text:c="5"/></text:span>　土銀萬華<text:span text:style-name="T2"> <text:s text:c="5"/></text:span>02 23322778</text:p>
      <text:p text:style-name="Standard">0051172土地銀行　　　小港分行　　　　土銀小港　<text:span text:style-name="T2"> <text:s text:c="3"/></text:span>07 8065606</text:p>
      <text:p text:style-name="Standard">0051183土地銀行　　　新工分行　　　　土銀新工　<text:span text:style-name="T2"> <text:s text:c="3"/></text:span>03 5981969</text:p>
      <text:p text:style-name="Standard">0051194土地銀行　　　烏日分行　　　　土銀烏日　<text:span text:style-name="T2"> <text:s text:c="3"/></text:span>04 23360311</text:p>
      <text:p text:style-name="Standard">0051208土地銀行　　　西湖分行　　　　土銀西湖　<text:span text:style-name="T2"> <text:s text:c="3"/></text:span>02 26599888</text:p>
      <text:p text:style-name="Standard">0051219土地銀行　　　八德分行　　　　土銀八德　<text:span text:style-name="T2"> <text:s text:c="3"/></text:span>03 3667966</text:p>
      <text:p text:style-name="Standard">0051220土地銀行　　　北屯分行　　　　土銀北屯　<text:span text:style-name="T2"> <text:s text:c="3"/></text:span>04 22915678</text:p>
      <text:p text:style-name="Standard">0051231土地銀行　　　大安簡易型分行　土銀大安簡<text:span text:style-name="T2"> <text:s text:c="3"/></text:span>02 23256266</text:p>
      <text:p text:style-name="Standard">0051242土地銀行　　<text:span text:style-name="T2"> <text:s/></text:span>北中壢分行<text:span text:style-name="T2"> <text:s text:c="5"/></text:span>土銀北中壢<text:span text:style-name="T2"> <text:s text:c="3"/></text:span>03 4250011</text:p>
      <text:p text:style-name="Standard"><text:soft-page-break/>0051253土地銀行　　　高樹分行　　　　土銀高樹　<text:span text:style-name="T2"> <text:s text:c="3"/></text:span>08 7963399</text:p>
      <text:p text:style-name="Standard">0051264土地銀行　　　枋寮分行　　　　土銀枋寮　<text:span text:style-name="T2"> <text:s text:c="3"/></text:span>08 8781533</text:p>
      <text:p text:style-name="Standard">0051275土地銀行　　　豐農分行　　　　土銀豐農　<text:span text:style-name="T2"> <text:s text:c="3"/></text:span>04 25157388</text:p>
      <text:p text:style-name="Standard">0051286土地銀行　　　金城分行　　　　土銀金城　<text:span text:style-name="T2"> <text:s text:c="3"/></text:span>082311981</text:p>
      <text:p text:style-name="Standard">0051297土地銀行　　　光復分行<text:span text:style-name="T2"> <text:s/></text:span>　　　土銀光復<text:span text:style-name="T2"> <text:s text:c="5"/></text:span>02 89522345</text:p>
      <text:p text:style-name="Standard">0051301土地銀行　　　左營分行<text:span text:style-name="T2"> <text:s/></text:span>　　　土銀左營<text:span text:style-name="T2"> <text:s text:c="5"/></text:span>07 5577898</text:p>
      <text:p text:style-name="Standard">0051312土地銀行　　　北桃園分行　　　土銀北桃園<text:span text:style-name="T2"> <text:s text:c="3"/></text:span>03 3566199</text:p>
      <text:p text:style-name="Standard">0051323土地銀行　　　水底寮辦事處　　土銀水底寮<text:span text:style-name="T2"> <text:s text:c="3"/></text:span>08 8713031</text:p>
      <text:p text:style-name="Standard">0051334土地銀行　　<text:span text:style-name="T2"> <text:s/></text:span>天母分行<text:span text:style-name="T2"> <text:s text:c="7"/></text:span>土銀天母<text:span text:style-name="T2"> <text:s text:c="5"/></text:span>02 28767287</text:p>
      <text:p text:style-name="Standard">0051345土地銀行　　　泰山分行<text:span text:style-name="T2"> <text:s/></text:span>　　　土銀泰山<text:span text:style-name="T2"> <text:s text:c="5"/></text:span>02 29018899</text:p>
      <text:p text:style-name="Standard">0051356土地銀行　　　三豐辦事處　　　土銀三豐辦<text:span text:style-name="T2"> <text:s text:c="3"/></text:span>04 25228261</text:p>
      <text:p text:style-name="Standard">0051367土地銀行　　　豐南辦事處　　　土銀豐南辦<text:span text:style-name="T2"> <text:s text:c="3"/></text:span>04 25246799</text:p>
      <text:p text:style-name="Standard">0051378土地銀行　　　水源辦事處　　　土銀水源辦<text:span text:style-name="T2"> <text:s text:c="3"/></text:span>04 25253431</text:p>
      <text:p text:style-name="Standard">0051389土地銀行　　　西豐原辦事處　　土銀西豐原<text:span text:style-name="T2"> <text:s text:c="3"/></text:span>04 25274555</text:p>
      <text:p text:style-name="Standard">0051390土地銀行　　　金沙辦事處　　　土銀金沙辦<text:span text:style-name="T2"> <text:s text:c="3"/></text:span>08 2352661</text:p>
      <text:p text:style-name="Standard">0051404土地銀行　　　城東分行<text:span text:style-name="T2"> <text:s/></text:span>　　　土銀城東<text:span text:style-name="T2"> <text:s text:c="5"/></text:span>02 25676268</text:p>
      <text:p text:style-name="Standard">0051415土地銀行　　　松南分行<text:span text:style-name="T2"> <text:s/></text:span>　　　土銀松南<text:span text:style-name="T2"> <text:s text:c="5"/></text:span>02 27631111</text:p>
      <text:p text:style-name="Standard">0051426土地銀行　　　福興分行　　　　土銀福興　<text:span text:style-name="T2"> <text:s text:c="3"/></text:span>04 7785566</text:p>
      <text:p text:style-name="Standard">0051437土地銀行　　　三汴辦事處　　　土銀三汴辦<text:span text:style-name="T2"> <text:s text:c="3"/></text:span>04 7693975</text:p>
      <text:p text:style-name="Standard">0051448土地銀行　　　管嶼辦事處　　　土銀管嶼辦<text:span text:style-name="T2"> <text:s text:c="3"/></text:span>04 7702976</text:p>
      <text:p text:style-name="Standard">0051459土地銀行　　　外中辦事處　　　土銀外中辦<text:span text:style-name="T2"> <text:s text:c="3"/></text:span>04 7792781</text:p>
      <text:p text:style-name="Standard">0051460土地銀行　　　福鹿辦事處　　　土銀福鹿　<text:span text:style-name="T2"> <text:s text:c="3"/></text:span>04 7782268</text:p>
      <text:p text:style-name="Standard">0051471土地銀行　　　南化分行　　　　土銀南化　<text:span text:style-name="T2"> <text:s text:c="3"/></text:span>06 5775206</text:p>
      <text:p text:style-name="Standard">0051482土地銀行　　　北寮辦事處　　　土銀北寮辦<text:span text:style-name="T2"> <text:s text:c="3"/></text:span>06 5772027</text:p>
      <text:p text:style-name="Standard">0051493土地銀行　　　大樹分行　　　　土銀大樹　<text:span text:style-name="T2"> <text:s text:c="3"/></text:span>07 6523662</text:p>
      <text:p text:style-name="Standard">0051507土地銀行　　　九曲堂辦事處　　土銀九曲堂<text:span text:style-name="T2"> <text:s text:c="3"/></text:span>07 6510024</text:p>
      <text:p text:style-name="Standard">0051518土地銀行　　　溪埔辦事處　　　土銀溪埔辦<text:span text:style-name="T2"> <text:s text:c="3"/></text:span>07 6563006</text:p>
      <text:p text:style-name="Standard">0051529土地銀行　　　潮榮分行　　　　土銀潮榮　<text:span text:style-name="T2"> <text:s text:c="3"/></text:span>08 7898787</text:p>
      <text:p text:style-name="Standard">0051530土地銀行　　　三春辦事處　　　土銀三春辦<text:span text:style-name="T2"> <text:s text:c="3"/></text:span>08 7888108</text:p>
      <text:p text:style-name="Standard">0051541土地銀行　　　四林辦事處　　　土銀四林辦<text:span text:style-name="T2"> <text:s text:c="3"/></text:span>08 7895436</text:p>
      <text:p text:style-name="Standard">0060017合庫銀行<text:span text:style-name="T2"> <text:s text:c="5"/></text:span>總行<text:span text:style-name="T2"> <text:s text:c="11"/></text:span>合庫總行<text:span text:style-name="T2"> <text:s text:c="5"/></text:span>02 27400628</text:p>
      <text:p text:style-name="Standard">0060028合庫銀行　　　中山路分行　　　合庫中山路<text:span text:style-name="T2"> <text:s text:c="3"/></text:span>02 25213211</text:p>
      <text:p text:style-name="Standard">0060039合庫銀行　　　西門分行　　　　合庫西門　<text:span text:style-name="T2"> <text:s text:c="3"/></text:span>02 23814949</text:p>
      <text:p text:style-name="Standard">0060040合庫銀行　　　延平分行　　　　合庫延平　<text:span text:style-name="T2"> <text:s text:c="3"/></text:span>02 25554111</text:p>
      <text:p text:style-name="Standard">0060051合庫銀行　　　大稻埕分行　　　合庫大稻埕<text:span text:style-name="T2"> <text:s text:c="3"/></text:span>02 25568111</text:p>
      <text:p text:style-name="Standard">0060062合庫銀行　　　東門分行　　　　合庫東門　<text:span text:style-name="T2"> <text:s text:c="3"/></text:span>02 23933123</text:p>
      <text:p text:style-name="Standard">0060073合庫銀行　　　松山分行　　　　合庫松山　<text:span text:style-name="T2"> <text:s text:c="3"/></text:span>02 27656261</text:p>
      <text:p text:style-name="Standard">0060084合庫銀行　　　新店分行　　　　合庫新店　<text:span text:style-name="T2"> <text:s text:c="3"/></text:span>02 29111111</text:p>
      <text:p text:style-name="Standard"><text:soft-page-break/>0060095合庫銀行　　　永和分行　　　　合庫永和　<text:span text:style-name="T2"> <text:s text:c="3"/></text:span>02 29236611</text:p>
      <text:p text:style-name="Standard">0060109合庫銀行　　　三重分行　　　　合庫三重　<text:span text:style-name="T2"> <text:s text:c="3"/></text:span>02 29738110</text:p>
      <text:p text:style-name="Standard">0060110合庫銀行　　　板橋分行　　　　合庫板橋　<text:span text:style-name="T2"> <text:s text:c="3"/></text:span>02 29660971</text:p>
      <text:p text:style-name="Standard">0060121合庫銀行　　　基隆分行　　　　合庫基隆　<text:span text:style-name="T2"> <text:s text:c="3"/></text:span>02 24284181</text:p>
      <text:p text:style-name="Standard">0060132合庫銀行　　　宜蘭分行　　　　合庫宜蘭　<text:span text:style-name="T2"> <text:s text:c="3"/></text:span>03 9323911</text:p>
      <text:p text:style-name="Standard">0060143合庫銀行　　　蘇澳分行　　　　合庫蘇澳　<text:span text:style-name="T2"> <text:s text:c="3"/></text:span>03 9962521</text:p>
      <text:p text:style-name="Standard">0060154合庫銀行　　　桃園分行　　　　合庫桃園　<text:span text:style-name="T2"> <text:s text:c="3"/></text:span>03 3326121</text:p>
      <text:p text:style-name="Standard">0060165合庫銀行　　　中壢分行　　　　合庫中壢　<text:span text:style-name="T2"> <text:s text:c="3"/></text:span>03 4225141</text:p>
      <text:p text:style-name="Standard">0060176合庫銀行　　　新竹分行　　　　合庫新竹　<text:span text:style-name="T2"> <text:s text:c="3"/></text:span>03 5244151</text:p>
      <text:p text:style-name="Standard">0060187合庫銀行　　　苗栗分行　　　　合庫苗栗　<text:span text:style-name="T2"> <text:s text:c="3"/></text:span>037320921</text:p>
      <text:p text:style-name="Standard">0060198合庫銀行　　　頭份分行　　　　合庫頭份　<text:span text:style-name="T2"> <text:s text:c="3"/></text:span>037665115</text:p>
      <text:p text:style-name="Standard">0060202合庫銀行　　　豐原分行　　　　合庫豐原　<text:span text:style-name="T2"> <text:s text:c="3"/></text:span>04 25231122</text:p>
      <text:p text:style-name="Standard">0060213合庫銀行　　　沙鹿分行　　　　合庫沙鹿　<text:span text:style-name="T2"> <text:s text:c="3"/></text:span>04 26622141</text:p>
      <text:p text:style-name="Standard">0060224合庫銀行　　　台中分行　　　　合庫台中　<text:span text:style-name="T2"> <text:s text:c="3"/></text:span>04 22245121</text:p>
      <text:p text:style-name="Standard">0060235合庫銀行　　　彰化分行　　　　合庫彰化　<text:span text:style-name="T2"> <text:s text:c="3"/></text:span>04 7225151</text:p>
      <text:p text:style-name="Standard">0060246合庫銀行　　　員林分行　　　　合庫員林　<text:span text:style-name="T2"> <text:s text:c="3"/></text:span>04 8322181</text:p>
      <text:p text:style-name="Standard">0060257合庫銀行　　　南投分行　　　　合庫南投　<text:span text:style-name="T2"> <text:s text:c="3"/></text:span>0492234141</text:p>
      <text:p text:style-name="Standard">0060268合庫銀行　　　斗六分行　　　　合庫斗六　<text:span text:style-name="T2"> <text:s text:c="3"/></text:span>05 5323981</text:p>
      <text:p text:style-name="Standard">0060279合庫銀行　　　北港分行　　　　合庫北港　<text:span text:style-name="T2"> <text:s text:c="3"/></text:span>05 7836136</text:p>
      <text:p text:style-name="Standard">0060280合庫銀行　　　嘉義分行　　　　合庫嘉義　<text:span text:style-name="T2"> <text:s text:c="3"/></text:span>05 2224571</text:p>
      <text:p text:style-name="Standard">0060291合庫銀行　　　新營分行　　　　合庫新營　<text:span text:style-name="T2"> <text:s text:c="3"/></text:span>06 6324121</text:p>
      <text:p text:style-name="Standard">0060305合庫銀行　　　台南分行　　　　合庫台南　<text:span text:style-name="T2"> <text:s text:c="3"/></text:span>06 2232100</text:p>
      <text:p text:style-name="Standard">0060316合庫銀行　　　成功分行　　　　合庫成功　<text:span text:style-name="T2"> <text:s text:c="3"/></text:span>06 2269161</text:p>
      <text:p text:style-name="Standard">0060327合庫銀行　　　鳳山分行　　　　合庫鳳山　<text:span text:style-name="T2"> <text:s text:c="3"/></text:span>07 7460181</text:p>
      <text:p text:style-name="Standard">0060338合庫銀行　　　岡山分行　　　　合庫岡山　<text:span text:style-name="T2"> <text:s text:c="3"/></text:span>07 6216161</text:p>
      <text:p text:style-name="Standard">0060349合庫銀行　　　高雄分行　　　　合庫高雄　<text:span text:style-name="T2"> <text:s text:c="3"/></text:span>07 5514221</text:p>
      <text:p text:style-name="Standard">0060350合庫銀行　　　新興分行　　　　合庫新興　<text:span text:style-name="T2"> <text:s text:c="3"/></text:span>07 2317121</text:p>
      <text:p text:style-name="Standard">0060361合庫銀行　　　屏東分行　　　　合庫屏東　<text:span text:style-name="T2"> <text:s text:c="3"/></text:span>08 7343611</text:p>
      <text:p text:style-name="Standard">0060372合庫銀行　　　潮州分行　　　　合庫潮州　<text:span text:style-name="T2"> <text:s text:c="3"/></text:span>08 7883101</text:p>
      <text:p text:style-name="Standard">0060383合庫銀行　　　花蓮分行　　　　合庫花蓮　<text:span text:style-name="T2"> <text:s text:c="3"/></text:span>03 8338111</text:p>
      <text:p text:style-name="Standard">0060394合庫銀行　　　台東分行　　　　合庫台東　<text:span text:style-name="T2"> <text:s text:c="3"/></text:span>089323011</text:p>
      <text:p text:style-name="Standard">0060408合庫銀行　　　澎湖分行　　　　合庫澎湖　<text:span text:style-name="T2"> <text:s text:c="3"/></text:span>06 9272765</text:p>
      <text:p text:style-name="Standard">0060419合庫銀行　　　南京東路分行　　合庫京東　<text:span text:style-name="T2"> <text:s text:c="3"/></text:span>02 25623150</text:p>
      <text:p text:style-name="Standard">0060420合庫銀行　　　北高雄分行　　　合庫北高雄<text:span text:style-name="T2"> <text:s text:c="3"/></text:span>07 2163000</text:p>
      <text:p text:style-name="Standard">0060431合庫銀行　　　大同分行　　　　合庫大同　<text:span text:style-name="T2"> <text:s text:c="3"/></text:span>02 25932323</text:p>
      <text:p text:style-name="Standard">0060442合庫銀行　　　和平分行　　　　合庫和平　<text:span text:style-name="T2"> <text:s text:c="3"/></text:span>02 24622155</text:p>
      <text:p text:style-name="Standard">0060453合庫銀行　　　忠孝分行　　　　合庫忠孝　<text:span text:style-name="T2"> <text:s text:c="3"/></text:span>02 27718811</text:p>
      <text:p text:style-name="Standard">0060464合庫銀行　　　景美分行　　　　合庫景美　<text:span text:style-name="T2"> <text:s text:c="3"/></text:span>02 29318111</text:p>
      <text:p text:style-name="Standard"><text:soft-page-break/>0060475合庫銀行　　　士林分行　　　　合庫士林　<text:span text:style-name="T2"> <text:s text:c="3"/></text:span>02 28313141</text:p>
      <text:p text:style-name="Standard">0060486合庫銀行　　　汐止分行　　　　合庫汐止　<text:span text:style-name="T2"> <text:s text:c="3"/></text:span>02 26413211</text:p>
      <text:p text:style-name="Standard">0060497合庫銀行　　　新莊分行　　　　合庫新莊　<text:span text:style-name="T2"> <text:s text:c="3"/></text:span>02 29929981</text:p>
      <text:p text:style-name="Standard">0060501合庫銀行　　　中興分行　　　　合庫中興　<text:span text:style-name="T2"> <text:s text:c="3"/></text:span>04 22241161</text:p>
      <text:p text:style-name="Standard">0060512合庫銀行　　　苓雅分行　　　　合庫苓雅　<text:span text:style-name="T2"> <text:s text:c="3"/></text:span>07 2918151</text:p>
      <text:p text:style-name="Standard">0060545合庫銀行　　　台北分行　　　　合庫台北　<text:span text:style-name="T2"> <text:s text:c="3"/></text:span>02 27724277</text:p>
      <text:p text:style-name="Standard">0060567合庫銀行　　　營業部　　　　　合庫營業部<text:span text:style-name="T2"> <text:s text:c="3"/></text:span>02 23118811</text:p>
      <text:p text:style-name="Standard">0060578合庫銀行　　　南豐原分行　　　合庫南豐原<text:span text:style-name="T2"> <text:s text:c="3"/></text:span>04 25244180</text:p>
      <text:p text:style-name="Standard">0060589合庫銀行　　　羅東分行　　　　合庫羅東　<text:span text:style-name="T2"> <text:s text:c="3"/></text:span>03 9545191</text:p>
      <text:p text:style-name="Standard">0060590合庫銀行　　　三民分行　　　　合庫三民　<text:span text:style-name="T2"> <text:s text:c="3"/></text:span>07 3127190</text:p>
      <text:p text:style-name="Standard">0060604合庫銀行　　　城東分行　　　　合庫城東　<text:span text:style-name="T2"> <text:s text:c="3"/></text:span>02 25070111</text:p>
      <text:p text:style-name="Standard">0060615合庫銀行　　　佳里分行　　　　合庫佳里　<text:span text:style-name="T2"> <text:s text:c="3"/></text:span>06 7223131</text:p>
      <text:p text:style-name="Standard">0060626合庫銀行　　　中和分行　　　　合庫中和　<text:span text:style-name="T2"> <text:s text:c="3"/></text:span>02 22499500</text:p>
      <text:p text:style-name="Standard">0060637合庫銀行　　　南高雄分行　　　合庫南高雄<text:span text:style-name="T2"> <text:s text:c="3"/></text:span>07 3348141</text:p>
      <text:p text:style-name="Standard">0060648合庫銀行　　　南嘉義分行　　　合庫南嘉義<text:span text:style-name="T2"> <text:s text:c="3"/></text:span>05 2286311</text:p>
      <text:p text:style-name="Standard">0060659合庫銀行　　　竹東分行　　　　合庫竹東　<text:span text:style-name="T2"> <text:s text:c="3"/></text:span>03 5963126</text:p>
      <text:p text:style-name="Standard">0060671合庫銀行　　　東三重分行　　　合庫東三重<text:span text:style-name="T2"> <text:s text:c="3"/></text:span>02 29728111</text:p>
      <text:p text:style-name="Standard">0060682合庫銀行　　　南興分行　　　　合庫南興　<text:span text:style-name="T2"> <text:s text:c="3"/></text:span>06 2221291</text:p>
      <text:p text:style-name="Standard">0060693合庫銀行　　　五權分行　　　　合庫五權　<text:span text:style-name="T2"> <text:s text:c="3"/></text:span>04 23229191</text:p>
      <text:p text:style-name="Standard">0060707合庫銀行　　　埔里分行　　　　合庫埔里　<text:span text:style-name="T2"> <text:s text:c="3"/></text:span>0492986411</text:p>
      <text:p text:style-name="Standard">0060718合庫銀行　　　大順分行　　　　合庫大順　<text:span text:style-name="T2"> <text:s text:c="3"/></text:span>07 7131886</text:p>
      <text:p text:style-name="Standard">0060729合庫銀行　　　南勢角分行　　　合庫南勢角<text:span text:style-name="T2"> <text:s text:c="3"/></text:span>02 29461266</text:p>
      <text:p text:style-name="Standard">0060730合庫銀行　　　朴子分行　　　　合庫朴子　<text:span text:style-name="T2"> <text:s text:c="3"/></text:span>05 3794171</text:p>
      <text:p text:style-name="Standard">0060763合庫銀行　　　大安分行　　　　合庫大安　<text:span text:style-name="T2"> <text:s text:c="3"/></text:span>02 27553482</text:p>
      <text:p text:style-name="Standard">0060774合庫銀行　　　民權分行　　　　合庫民權　<text:span text:style-name="T2"> <text:s text:c="3"/></text:span>02 25057011</text:p>
      <text:p text:style-name="Standard">0060785合庫銀行　　　東高雄分行　　　合庫東高雄<text:span text:style-name="T2"> <text:s text:c="3"/></text:span>07 2236431</text:p>
      <text:p text:style-name="Standard">0060796合庫銀行　　　東台北分行　　　合庫東台北<text:span text:style-name="T2"> <text:s text:c="3"/></text:span>02 27721234</text:p>
      <text:p text:style-name="Standard">0060800合庫銀行　　　城內分行　　　　合庫城內　<text:span text:style-name="T2"> <text:s text:c="3"/></text:span>02 23812900</text:p>
      <text:p text:style-name="Standard">0060811合庫銀行　　　建國分行　　　　合庫建國　<text:span text:style-name="T2"> <text:s text:c="3"/></text:span>02 27027850</text:p>
      <text:p text:style-name="Standard">0060822合庫銀行　　　圓山分行　　　　合庫圓山　<text:span text:style-name="T2"> <text:s text:c="3"/></text:span>02 25113245</text:p>
      <text:p text:style-name="Standard">0060833合庫銀行　　　信義分行　　　　合庫信義　<text:span text:style-name="T2"> <text:s text:c="3"/></text:span>02 27067188</text:p>
      <text:p text:style-name="Standard">0060844合庫銀行　　　長春分行　　　　合庫長春　<text:span text:style-name="T2"> <text:s text:c="3"/></text:span>02 25035015</text:p>
      <text:p text:style-name="Standard">0060855合庫銀行　　　仁愛分行　　　　合庫仁愛　<text:span text:style-name="T2"> <text:s text:c="3"/></text:span>02 27763071</text:p>
      <text:p text:style-name="Standard">0060866合庫銀行　　　玉成分行　　　　合庫玉成　<text:span text:style-name="T2"> <text:s text:c="3"/></text:span>02 27856060</text:p>
      <text:p text:style-name="Standard">0060877合庫銀行　　　古亭分行　　　　合庫古亭　<text:span text:style-name="T2"> <text:s text:c="3"/></text:span>02 23949205</text:p>
      <text:p text:style-name="Standard">0060888合庫銀行　　　長安分行　　　　合庫長安　<text:span text:style-name="T2"> <text:s text:c="3"/></text:span>02 25637181</text:p>
      <text:p text:style-name="Standard">0060899合庫銀行　　　松興分行　　　　合庫松興　<text:span text:style-name="T2"> <text:s text:c="3"/></text:span>02 27643131</text:p>
      <text:p text:style-name="Standard">0060903合庫銀行　　　民族分行　　　　合庫民族　<text:span text:style-name="T2"> <text:s text:c="3"/></text:span>02 25962271</text:p>
      <text:p text:style-name="Standard"><text:soft-page-break/>0060914合庫銀行　　　復興分行　　　　合庫復興　<text:span text:style-name="T2"> <text:s text:c="3"/></text:span>02 27541111</text:p>
      <text:p text:style-name="Standard">0060925合庫銀行　　　雙連分行　　　　合庫雙連　<text:span text:style-name="T2"> <text:s text:c="3"/></text:span>02 25577151</text:p>
      <text:p text:style-name="Standard">0060936合庫銀行　　　民生分行　　　　合庫民生　<text:span text:style-name="T2"> <text:s text:c="3"/></text:span>02 27181339</text:p>
      <text:p text:style-name="Standard">0060947合庫銀行　　　新生分行　　　　合庫新生　<text:span text:style-name="T2"> <text:s text:c="3"/></text:span>02 27771888</text:p>
      <text:p text:style-name="Standard">0060958合庫銀行　　　松江分行　　　　合庫松江　<text:span text:style-name="T2"> <text:s text:c="3"/></text:span>02 25224567</text:p>
      <text:p text:style-name="Standard">0060969合庫銀行　　　永吉分行　　　　合庫永吉　<text:span text:style-name="T2"> <text:s text:c="3"/></text:span>02 27675226</text:p>
      <text:p text:style-name="Standard">0060981合庫銀行　　　東新莊分行　　　合庫東新莊<text:span text:style-name="T2"> <text:s text:c="3"/></text:span>02 29973456</text:p>
      <text:p text:style-name="Standard">0060992合庫銀行　　　北三重分行　　　合庫北三重<text:span text:style-name="T2"> <text:s text:c="3"/></text:span>02 22870432</text:p>
      <text:p text:style-name="Standard">0061003合庫銀行　　　前金分行　　　　合庫前金　<text:span text:style-name="T2"> <text:s text:c="3"/></text:span>07 3363966</text:p>
      <text:p text:style-name="Standard">0061014合庫銀行　　　成大分行　　　　合庫成大　<text:span text:style-name="T2"> <text:s text:c="3"/></text:span>06 3028001</text:p>
      <text:p text:style-name="Standard">0061025合庫銀行　　　大里分行　　　　合庫大里　<text:span text:style-name="T2"> <text:s text:c="3"/></text:span>04 23324111</text:p>
      <text:p text:style-name="Standard">0061036合庫銀行　　　海山分行　　　　合庫海山　<text:span text:style-name="T2"> <text:s text:c="3"/></text:span>02 22551333</text:p>
      <text:p text:style-name="Standard">0061070合庫銀行　　　南台中分行　　　合庫南台中<text:span text:style-name="T2"> <text:s text:c="3"/></text:span>04 22617211</text:p>
      <text:p text:style-name="Standard">0061081合庫銀行　　　埔墘分行　　　　合庫埔墘　<text:span text:style-name="T2"> <text:s text:c="3"/></text:span>02 29631122</text:p>
      <text:p text:style-name="Standard">0061092合庫銀行　　　慈文分行　　　　合庫慈文　<text:span text:style-name="T2"> <text:s text:c="3"/></text:span>03 3578811</text:p>
      <text:p text:style-name="Standard">0061106合庫銀行　　　北寧分行　　　　合庫北寧　<text:span text:style-name="T2"> <text:s text:c="3"/></text:span>02 25798811</text:p>
      <text:p text:style-name="Standard">0061117合庫銀行　　　迴龍分行　　　　合庫迴龍　<text:span text:style-name="T2"> <text:s text:c="3"/></text:span>02 29038266</text:p>
      <text:p text:style-name="Standard">0061128合庫銀行　　　太平分行　　　　合庫太平　<text:span text:style-name="T2"> <text:s text:c="3"/></text:span>04 22761515</text:p>
      <text:p text:style-name="Standard">0061139合庫銀行　　　彰營分行　　　　合庫彰營　<text:span text:style-name="T2"> <text:s text:c="3"/></text:span>04 7229221</text:p>
      <text:p text:style-name="Standard">0061140合庫銀行　　　彰儲分行　　　　合庫彰儲　<text:span text:style-name="T2"> <text:s text:c="3"/></text:span>04 7240082</text:p>
      <text:p text:style-name="Standard">0061151合庫銀行　　　虎尾分行　　　　合庫虎尾　<text:span text:style-name="T2"> <text:s text:c="3"/></text:span>05 6313821</text:p>
      <text:p text:style-name="Standard">0061162合庫銀行　　　南屯分行　　　　合庫南屯　<text:span text:style-name="T2"> <text:s text:c="3"/></text:span>04 23872171</text:p>
      <text:p text:style-name="Standard">0061173合庫銀行　　　西台中分行　　　合庫西台中<text:span text:style-name="T2"> <text:s text:c="3"/></text:span>04 23170311</text:p>
      <text:p text:style-name="Standard">0061184合庫銀行　　　溪湖分行　　　　合庫溪湖　<text:span text:style-name="T2"> <text:s text:c="3"/></text:span>04 8829121</text:p>
      <text:p text:style-name="Standard">0061195合庫銀行　　　烏日分行　　　　合庫烏日　<text:span text:style-name="T2"> <text:s text:c="3"/></text:span>04 23369911</text:p>
      <text:p text:style-name="Standard">0061209合庫銀行　　　和美分行　　　　合庫和美　<text:span text:style-name="T2"> <text:s text:c="3"/></text:span>04 7570123</text:p>
      <text:p text:style-name="Standard">0061210合庫銀行　　　南桃園分行　　　合庫南桃園<text:span text:style-name="T2"> <text:s text:c="3"/></text:span>03 3692188</text:p>
      <text:p text:style-name="Standard">0061221合庫銀行　　　屏南分行　　　　合庫屏南　<text:span text:style-name="T2"> <text:s text:c="3"/></text:span>08 7665511</text:p>
      <text:p text:style-name="Standard">0061232合庫銀行　　　東台南分行　　　合庫東台南<text:span text:style-name="T2"> <text:s text:c="3"/></text:span>06 2882211</text:p>
      <text:p text:style-name="Standard">0061243合庫銀行　　　北新竹分行　　　合庫北新竹<text:span text:style-name="T2"> <text:s text:c="3"/></text:span>03 5284001</text:p>
      <text:p text:style-name="Standard">0061254合庫銀行　　　復旦分行　　　　合庫復旦　<text:span text:style-name="T2"> <text:s text:c="3"/></text:span>02 27215551</text:p>
      <text:p text:style-name="Standard">0061265合庫銀行　　　竹山分行　　　　合庫竹山　<text:span text:style-name="T2"> <text:s text:c="3"/></text:span>0492652721</text:p>
      <text:p text:style-name="Standard">0061276合庫銀行　　　前鎮分行　　　　合庫前鎮　<text:span text:style-name="T2"> <text:s text:c="3"/></text:span>07 8416491</text:p>
      <text:p text:style-name="Standard">0061287合庫銀行　　　灣內分行　　　　合庫灣內　<text:span text:style-name="T2"> <text:s text:c="3"/></text:span>07 3861591</text:p>
      <text:p text:style-name="Standard">0061298合庫銀行　　　路竹分行　　　　合庫路竹　<text:span text:style-name="T2"> <text:s text:c="3"/></text:span>07 6966122</text:p>
      <text:p text:style-name="Standard">0061302合庫銀行　　　憲德分行　　　　合庫憲德　<text:span text:style-name="T2"> <text:s text:c="3"/></text:span>07 7112046</text:p>
      <text:p text:style-name="Standard">0061313合庫銀行　　　竹北分行　　　　合庫竹北　<text:span text:style-name="T2"> <text:s text:c="3"/></text:span>03 5546000</text:p>
      <text:p text:style-name="Standard">0061324合庫銀行　　　六合分行　　　　合庫六合　<text:span text:style-name="T2"> <text:s text:c="3"/></text:span>02 29172911</text:p>
      <text:p text:style-name="Standard"><text:soft-page-break/>0061335合庫銀行　　　五洲分行　　　　合庫五洲　<text:span text:style-name="T2"> <text:s text:c="3"/></text:span>02 25077666</text:p>
      <text:p text:style-name="Standard">0061346合庫銀行　　　臺大分行　　　　合庫臺大　<text:span text:style-name="T2"> <text:s text:c="3"/></text:span>02 23949437</text:p>
      <text:p text:style-name="Standard">0061368合庫銀行　　　龜山分行　　　　合庫龜山　<text:span text:style-name="T2"> <text:s text:c="3"/></text:span>03 3299661</text:p>
      <text:p text:style-name="Standard">0061379合庫銀行　　　大溪分行　　　　合庫大溪　<text:span text:style-name="T2"> <text:s text:c="3"/></text:span>03 3874666</text:p>
      <text:p text:style-name="Standard">0061380合庫銀行　　　龍潭分行　　　　合庫龍潭　<text:span text:style-name="T2"> <text:s text:c="3"/></text:span>03 4893512</text:p>
      <text:p text:style-name="Standard">0061391合庫銀行　　　中原分行　　　　合庫中原　<text:span text:style-name="T2"> <text:s text:c="3"/></text:span>03 4665466</text:p>
      <text:p text:style-name="Standard">0061405合庫銀行　　　三興分行　　　　合庫三興　<text:span text:style-name="T2"> <text:s text:c="3"/></text:span>02 27388181</text:p>
      <text:p text:style-name="Standard">0061416合庫銀行　　　敦化分行　　　　合庫敦化　<text:span text:style-name="T2"> <text:s text:c="3"/></text:span>02 27769666</text:p>
      <text:p text:style-name="Standard">0061427合庫銀行　　　石牌分行　　　　合庫石牌　<text:span text:style-name="T2"> <text:s text:c="3"/></text:span>02 28747611</text:p>
      <text:p text:style-name="Standard">0061438合庫銀行　　　西屯分行　　　　合庫西屯　<text:span text:style-name="T2"> <text:s text:c="3"/></text:span>04 23252411</text:p>
      <text:p text:style-name="Standard">0061449合庫銀行　　　雙合分行　　　　合庫雙合<text:span text:style-name="T2"> <text:s text:c="5"/></text:span>02 82271627</text:p>
      <text:p text:style-name="Standard">0061450合庫銀行　　　土城分行　　　　合庫土城　<text:span text:style-name="T2"> <text:s text:c="3"/></text:span>02 22651611</text:p>
      <text:p text:style-name="Standard">0061461合庫銀行　　　光華分行　　　　合庫光華　<text:span text:style-name="T2"> <text:s text:c="3"/></text:span>07 2223020</text:p>
      <text:p text:style-name="Standard">0061472合庫銀行　　　北台南分行　　　合庫北台南<text:span text:style-name="T2"> <text:s text:c="3"/></text:span>06 2209211</text:p>
      <text:p text:style-name="Standard">0061483合庫銀行　　　興鳳分行　　　　合庫興鳳　<text:span text:style-name="T2"> <text:s text:c="3"/></text:span>07 7453101</text:p>
      <text:p text:style-name="Standard">0061494合庫銀行　　　北屯分行　　　　合庫北屯　<text:span text:style-name="T2"> <text:s text:c="3"/></text:span>04 22413181</text:p>
      <text:p text:style-name="Standard">0061508合庫銀行　　　一心路分行　　　合庫一心路<text:span text:style-name="T2"> <text:s text:c="3"/></text:span>07 3322303</text:p>
      <text:p text:style-name="Standard">0061519合庫銀行　　　三峽分行　　　　合庫三峽　<text:span text:style-name="T2"> <text:s text:c="3"/></text:span>02 26747999</text:p>
      <text:p text:style-name="Standard">0061520合庫銀行　　　北嘉義分行　　　合庫北嘉義<text:span text:style-name="T2"> <text:s text:c="3"/></text:span>05 2815500</text:p>
      <text:p text:style-name="Standard">0061531合庫銀行　　　永康分行　　　　合庫永康　<text:span text:style-name="T2"> <text:s text:c="3"/></text:span>06 2316971</text:p>
      <text:p text:style-name="Standard">0061542合庫銀行　　　平鎮分行　　　　合庫平鎮　<text:span text:style-name="T2"> <text:s text:c="3"/></text:span>03 4689299</text:p>
      <text:p text:style-name="Standard">0061553合庫銀行　　　大發分行　　　　合庫大發　<text:span text:style-name="T2"> <text:s text:c="3"/></text:span>07 7830589</text:p>
      <text:p text:style-name="Standard">0061564合庫銀行　　　內湖分行　　　　合庫內湖　<text:span text:style-name="T2"> <text:s text:c="3"/></text:span>02 26312121</text:p>
      <text:p text:style-name="Standard">0061575合庫銀行　　　光復分行<text:span text:style-name="T2"> <text:s text:c="5"/></text:span>　合庫光復<text:span text:style-name="T2"> <text:s text:c="5"/></text:span>03 5753666</text:p>
      <text:p text:style-name="Standard">0061586合庫銀行　　　二重分行<text:span text:style-name="T2"> <text:s text:c="5"/></text:span>　合庫二重<text:span text:style-name="T2"> <text:s text:c="5"/></text:span>02 29993399</text:p>
      <text:p text:style-name="Standard">0061597合庫銀行　　　東湖簡易型分行　合庫東湖簡<text:span text:style-name="T2"> <text:s text:c="3"/></text:span>02 26927811</text:p>
      <text:p text:style-name="Standard">0061601合庫銀行　　　北台中分行　　　合庫北台中<text:span text:style-name="T2"> <text:s text:c="3"/></text:span>04 22055588</text:p>
      <text:p text:style-name="Standard">0061645合庫銀行　　　新民分行　　　　合庫新民　<text:span text:style-name="T2"> <text:s text:c="3"/></text:span>04 22122161</text:p>
      <text:p text:style-name="Standard">0061656合庫銀行　　　軍功分行　　　　合庫軍功　<text:span text:style-name="T2"> <text:s text:c="3"/></text:span>04 <text:s/>2239012</text:p>
      <text:p text:style-name="Standard">0061689合庫銀行　　　惠來分行　　　　合庫惠來　<text:span text:style-name="T2"> <text:s text:c="3"/></text:span>04 23262855</text:p>
      <text:p text:style-name="Standard">0061715合庫銀行　　　永安分行　　　　合庫永安　<text:span text:style-name="T2"> <text:s text:c="3"/></text:span>04 22543181</text:p>
      <text:p text:style-name="Standard">0061726合庫銀行　　　中權分行　　　　合庫中權　<text:span text:style-name="T2"> <text:s text:c="3"/></text:span>04 22037979</text:p>
      <text:p text:style-name="Standard">0061759合庫銀行　　　太原分行　　　　合庫太原　<text:span text:style-name="T2"> <text:s text:c="3"/></text:span>04 22334291</text:p>
      <text:p text:style-name="Standard">0061760合庫銀行　　　松竹分行　　　　合庫松竹　<text:span text:style-name="T2"> <text:s text:c="3"/></text:span>04 24228751</text:p>
      <text:p text:style-name="Standard">0061807合庫銀行　　　進化分行　　　　合庫進化　<text:span text:style-name="T2"> <text:s text:c="3"/></text:span>04 23609617</text:p>
      <text:p text:style-name="Standard">0061852合庫銀行　　　中清分行　　　　合庫中清　<text:span text:style-name="T2"> <text:s text:c="3"/></text:span>04 22913176</text:p>
      <text:p text:style-name="Standard">0061885合庫銀行　　　建成分行　　　　合庫建成　<text:span text:style-name="T2"> <text:s text:c="3"/></text:span>04 22873311</text:p>
      <text:p text:style-name="Standard">0061900合庫銀行　　　朝馬分行　　　　合庫朝馬　<text:span text:style-name="T2"> <text:s text:c="3"/></text:span>04 27013115</text:p>
      <text:p text:style-name="Standard"><text:soft-page-break/>0061966合庫銀行　　　東台中分行　　　合庫東台中<text:span text:style-name="T2"> <text:s text:c="3"/></text:span>04 22203161</text:p>
      <text:p text:style-name="Standard">0061977合庫銀行　　　中港分行　　　　合庫中港　<text:span text:style-name="T2"> <text:s text:c="3"/></text:span>04 23212335</text:p>
      <text:p text:style-name="Standard">0061988合庫銀行　　　美村分行　　　　合庫美村　<text:span text:style-name="T2"> <text:s text:c="3"/></text:span>04 22614377</text:p>
      <text:p text:style-name="Standard">0062000合庫銀行　　　黎明分行　　　　合庫黎明　<text:span text:style-name="T2"> <text:s text:c="3"/></text:span>04 23892493</text:p>
      <text:p text:style-name="Standard">0062033合庫銀行　　　昌平分行　　　　合庫昌平　<text:span text:style-name="T2"> <text:s text:c="3"/></text:span>04 22443037</text:p>
      <text:p text:style-name="Standard">0062044合庫銀行　　　精武分行　　　　合庫精武<text:span text:style-name="T2"> <text:s text:c="5"/></text:span>04 22116358</text:p>
      <text:p text:style-name="Standard">0062055合庫銀行　　　文心分行　　　　合庫文心　<text:span text:style-name="T2"> <text:s text:c="3"/></text:span>04 23223300</text:p>
      <text:p text:style-name="Standard">0062077合庫銀行　　　神岡分行　　　　合庫神岡　<text:span text:style-name="T2"> <text:s text:c="3"/></text:span>04 25621111</text:p>
      <text:p text:style-name="Standard">0062088合庫銀行<text:span text:style-name="T2"> <text:s text:c="5"/></text:span>社口辦事處<text:span text:style-name="T2"> <text:s text:c="5"/></text:span>合庫社口辦<text:span text:style-name="T2"> <text:s text:c="3"/></text:span>04 25625369</text:p>
      <text:p text:style-name="Standard">0062099合庫銀行<text:span text:style-name="T2"> <text:s text:c="5"/></text:span>豐洲辦事處　　　合庫豐洲辦<text:span text:style-name="T2"> <text:s text:c="3"/></text:span>04 25244852</text:p>
      <text:p text:style-name="Standard">0063007合庫銀行<text:span text:style-name="T2"> <text:s text:c="5"/></text:span>圳清辦事處　　　合庫圳清辦<text:span text:style-name="T2"> <text:s text:c="3"/></text:span>04 25624331</text:p>
      <text:p text:style-name="Standard">0063018合庫銀行<text:span text:style-name="T2"> <text:s text:c="5"/></text:span>岸裡辦事處　　　合庫岸裡辦<text:span text:style-name="T2"> <text:s text:c="3"/></text:span>04 25251453</text:p>
      <text:p text:style-name="Standard">0063029合庫銀行<text:span text:style-name="T2"> <text:s text:c="5"/></text:span>彰中分行　　　　合庫彰中　<text:span text:style-name="T2"> <text:s text:c="3"/></text:span>04 7251161</text:p>
      <text:p text:style-name="Standard">0063030合庫銀行<text:span text:style-name="T2"> <text:s text:c="5"/></text:span>大竹辦事處　　　合庫大竹辦<text:span text:style-name="T2"> <text:s text:c="3"/></text:span>04 7382784</text:p>
      <text:p text:style-name="Standard">0063041合庫銀行<text:span text:style-name="T2"> <text:s text:c="5"/></text:span>精誠辦事處　　　合庫精誠辦<text:span text:style-name="T2"> <text:s text:c="3"/></text:span>04 7615290</text:p>
      <text:p text:style-name="Standard">0063052合庫銀行<text:span text:style-name="T2"> <text:s text:c="5"/></text:span>大埔辦事處　　　合庫大埔辦<text:span text:style-name="T2"> <text:s text:c="3"/></text:span>04 7265824</text:p>
      <text:p text:style-name="Standard">0063063合庫銀行<text:span text:style-name="T2"> <text:s text:c="5"/></text:span>彰德辦事處　　　合庫彰德　<text:span text:style-name="T2"> <text:s text:c="3"/></text:span>04 7370940</text:p>
      <text:p text:style-name="Standard">0063074合庫銀行<text:span text:style-name="T2"> <text:s text:c="5"/></text:span>林內分行<text:span text:style-name="T2"> <text:s text:c="7"/></text:span>合庫林內<text:span text:style-name="T2"> <text:s text:c="5"/></text:span>05 5897811</text:p>
      <text:p text:style-name="Standard">0063085合庫銀行<text:span text:style-name="T2"> <text:s text:c="5"/></text:span>重興辦事處　　　合庫重興辦<text:span text:style-name="T2"> <text:s text:c="3"/></text:span>04 25897818</text:p>
      <text:p text:style-name="Standard">0063096合庫銀行<text:span text:style-name="T2"> <text:s text:c="5"/></text:span>九芎辦事處　　　合庫九芎辦<text:span text:style-name="T2"> <text:s text:c="3"/></text:span>04 25895308</text:p>
      <text:p text:style-name="Standard">0063100合庫銀行　　　南港分行　　　　合庫南港　<text:span text:style-name="T2"> <text:s text:c="3"/></text:span>02 26550777</text:p>
      <text:p text:style-name="Standard">0063122合庫銀行<text:span text:style-name="T2"> <text:s text:c="5"/></text:span>五股分行<text:span text:style-name="T2"> <text:s text:c="7"/></text:span>合庫五股<text:span text:style-name="T2"> <text:s text:c="5"/></text:span>02 89769698</text:p>
      <text:p text:style-name="Standard">0063133合庫銀行<text:span text:style-name="T2"> <text:s text:c="5"/></text:span>樹林分行<text:span text:style-name="T2"> <text:s text:c="7"/></text:span>合庫樹林<text:span text:style-name="T2"> <text:s text:c="5"/></text:span>02 86872211</text:p>
      <text:p text:style-name="Standard">0069021合庫銀行　　　五甲分行　　　　合庫五甲　<text:span text:style-name="T2"> <text:s text:c="3"/></text:span>07 7172250</text:p>
      <text:p text:style-name="Standard">0069043合庫銀行　　　淡水簡易型分行　合庫淡水簡<text:span text:style-name="T2"> <text:s text:c="3"/></text:span>02 26211415</text:p>
      <text:p text:style-name="Standard">0070937第一商業銀行　營業部　　　　　一銀營業　<text:span text:style-name="T2"> <text:s text:c="3"/></text:span>02-23481111</text:p>
      <text:p text:style-name="Standard">0070948第一商業銀行　安和分行　　　　一銀安和　<text:span text:style-name="T2"> <text:s text:c="3"/></text:span>02-23256000</text:p>
      <text:p text:style-name="Standard">0071015第一商業銀行　南港分行　　　　一銀南港　<text:span text:style-name="T2"> <text:s text:c="3"/></text:span>02-27836111</text:p>
      <text:p text:style-name="Standard">0071026第一商業銀行　西門分行　　　　一銀西門　<text:span text:style-name="T2"> <text:s text:c="3"/></text:span>02-23119111</text:p>
      <text:p text:style-name="Standard">0071037第一商業銀行　忠孝路分行　　　一銀忠孝　<text:span text:style-name="T2"> <text:s text:c="3"/></text:span>02-23416111</text:p>
      <text:p text:style-name="Standard">0071059第一商業銀行　東湖簡易型分行　一銀東湖簡<text:span text:style-name="T2"> <text:s text:c="3"/></text:span>02-26348811</text:p>
      <text:p text:style-name="Standard">0071060第一商業銀行　景美簡易型分行　一銀景美簡<text:span text:style-name="T2"> <text:s text:c="3"/></text:span>02-29303011</text:p>
      <text:p text:style-name="Standard">0071071第一商業銀行　大直簡易型分行　一銀大直簡<text:span text:style-name="T2"> <text:s text:c="3"/></text:span>02-85095611</text:p>
      <text:p text:style-name="Standard">0071118第一商業銀行　大稻埕分行　　　一銀大稻埕<text:span text:style-name="T2"> <text:s text:c="3"/></text:span>02-25553711</text:p>
      <text:p text:style-name="Standard">0071130第一商業銀行　信維分行<text:span text:style-name="T2"> <text:s/></text:span>　　　一銀信維<text:span text:style-name="T2"> <text:s text:c="5"/></text:span>02-27557241</text:p>
      <text:p text:style-name="Standard">0071211第一商業銀行　建成分行　　　　一銀建成　<text:span text:style-name="T2"> <text:s text:c="3"/></text:span>02-25556231</text:p>
      <text:p text:style-name="Standard">0071314第一商業銀行　大同分行　　　　一銀大同　<text:span text:style-name="T2"> <text:s text:c="3"/></text:span>02-25913251</text:p>
      <text:p text:style-name="Standard">0071358第一商業銀行　長安分行　　　　一銀長安　<text:span text:style-name="T2"> <text:s text:c="3"/></text:span>02-25239911</text:p>
      <text:p text:style-name="Standard"><text:soft-page-break/>0071406第一商業銀行　圓山分行<text:span text:style-name="T2"> <text:s/></text:span>　　　一銀圓山<text:span text:style-name="T2"> <text:s text:c="5"/></text:span>02-25979234</text:p>
      <text:p text:style-name="Standard">0071417第一商業銀行　中山分行　　　　一銀中山　<text:span text:style-name="T2"> <text:s text:c="3"/></text:span>02-25211111</text:p>
      <text:p text:style-name="Standard">0071428第一商業銀行　中崙分行　　　　一銀中崙　<text:span text:style-name="T2"> <text:s text:c="3"/></text:span>02-27606969</text:p>
      <text:p text:style-name="Standard">0071439第一商業銀行　南京東路分行　　一銀南京東<text:span text:style-name="T2"> <text:s text:c="3"/></text:span>02-25062111</text:p>
      <text:p text:style-name="Standard">0071440第一商業銀行　城東分行　　　　一銀城東　<text:span text:style-name="T2"> <text:s text:c="3"/></text:span>02-25062881</text:p>
      <text:p text:style-name="Standard">0071451第一商業銀行　民生分行　　　　一銀民生　<text:span text:style-name="T2"> <text:s text:c="3"/></text:span>02-27138512</text:p>
      <text:p text:style-name="Standard">0071462第一商業銀行　松江分行　　　　一銀松江　<text:span text:style-name="T2"> <text:s text:c="3"/></text:span>02-25017171</text:p>
      <text:p text:style-name="Standard">0071473第一商業銀行　民權分行　　　　一銀民權　<text:span text:style-name="T2"> <text:s text:c="3"/></text:span>02-27192009</text:p>
      <text:p text:style-name="Standard">0071484第一商業銀行　八德分行　　　　一銀八德　<text:span text:style-name="T2"> <text:s text:c="3"/></text:span>02-25793616</text:p>
      <text:p text:style-name="Standard">0071495第一商業銀行　長春分行　　　　一銀長春　<text:span text:style-name="T2"> <text:s text:c="3"/></text:span>02-27192132</text:p>
      <text:p text:style-name="Standard">0071509第一商業銀行　內湖分行　　　　一銀內湖　<text:span text:style-name="T2"> <text:s text:c="3"/></text:span>02-27932311</text:p>
      <text:p text:style-name="Standard">0071510第一商業銀行　松山分行　　　　一銀松山　<text:span text:style-name="T2"> <text:s text:c="3"/></text:span>02-27674111</text:p>
      <text:p text:style-name="Standard">0071521第一商業銀行　延吉分行<text:span text:style-name="T2"> <text:s/></text:span>　　　一銀延吉<text:span text:style-name="T2"> <text:s text:c="5"/></text:span>02-27315741</text:p>
      <text:p text:style-name="Standard">0071532第一商業銀行　光復分行　　　　一銀光復　<text:span text:style-name="T2"> <text:s text:c="3"/></text:span>02-25773323</text:p>
      <text:p text:style-name="Standard">0071554第一商業銀行　興雅分行　　　　一銀興雅　<text:span text:style-name="T2"> <text:s text:c="3"/></text:span>02-27655935</text:p>
      <text:p text:style-name="Standard">0071576第一商業銀行　永春分行<text:span text:style-name="T2"> <text:s/></text:span>　　　一銀永春<text:span text:style-name="T2"> <text:s text:c="5"/></text:span>02-27601116</text:p>
      <text:p text:style-name="Standard">0071587第一商業銀行　麗山分行<text:span text:style-name="T2"> <text:s/></text:span>　　　一銀麗山<text:span text:style-name="T2"> <text:s text:c="5"/></text:span>02-87978711</text:p>
      <text:p text:style-name="Standard">0071598第一商業銀行　吉林簡易型分行　一銀吉林簡<text:span text:style-name="T2"> <text:s text:c="3"/></text:span>02-25123111</text:p>
      <text:p text:style-name="Standard">0071602第一商業銀行　仁愛分行　　　　一銀仁愛　<text:span text:style-name="T2"> <text:s text:c="3"/></text:span>02-27023111</text:p>
      <text:p text:style-name="Standard">0071613第一商業銀行　大安分行　　　　一銀大安　<text:span text:style-name="T2"> <text:s text:c="3"/></text:span>02-27036111</text:p>
      <text:p text:style-name="Standard">0071624第一商業銀行　信義分行　　　　一銀信義　<text:span text:style-name="T2"> <text:s text:c="3"/></text:span>02-23216811</text:p>
      <text:p text:style-name="Standard">0071635第一商業銀行　復興分行　　　　一銀復興　<text:span text:style-name="T2"> <text:s text:c="3"/></text:span>02-27722345</text:p>
      <text:p text:style-name="Standard">0071646第一商業銀行　敦化分行　　　　一銀敦化　<text:span text:style-name="T2"> <text:s text:c="3"/></text:span>02-27362711</text:p>
      <text:p text:style-name="Standard">0071657第一商業銀行　仁和分行　　　　一銀仁和　<text:span text:style-name="T2"> <text:s text:c="3"/></text:span>02-27556556</text:p>
      <text:p text:style-name="Standard">0071668第一商業銀行　世貿分行　　　　一銀世貿　<text:span text:style-name="T2"> <text:s text:c="3"/></text:span>02-27849811</text:p>
      <text:p text:style-name="Standard">0071679第一商業銀行　木柵分行　　　　一銀木柵　<text:span text:style-name="T2"> <text:s text:c="3"/></text:span>02-22345101</text:p>
      <text:p text:style-name="Standard">0071680第一商業銀行　松貿分行　　　　一銀松貿　<text:span text:style-name="T2"> <text:s text:c="3"/></text:span>02-27236111</text:p>
      <text:p text:style-name="Standard">0071691第一商業銀行　港墘分行　　　　一銀港墘<text:span text:style-name="T2"> <text:s text:c="5"/></text:span>02-87531811</text:p>
      <text:p text:style-name="Standard">0071716第一商業銀行　古亭分行　　　　一銀古亭　<text:span text:style-name="T2"> <text:s text:c="3"/></text:span>02-23695222</text:p>
      <text:p text:style-name="Standard">0071727第一商業銀行　南門分行　　　　一銀南門　<text:span text:style-name="T2"> <text:s text:c="3"/></text:span>02-23947162</text:p>
      <text:p text:style-name="Standard">0071819第一商業銀行　萬華簡易型分行　一銀萬華簡<text:span text:style-name="T2"> <text:s text:c="3"/></text:span>02-23719221</text:p>
      <text:p text:style-name="Standard">0071831第一商業銀行　雙園分行　　　　一銀雙園　<text:span text:style-name="T2"> <text:s text:c="3"/></text:span>02-23068620</text:p>
      <text:p text:style-name="Standard">0071901第一商業銀行　天母分行　　　　一銀天母　<text:span text:style-name="T2"> <text:s text:c="3"/></text:span>02-28721198</text:p>
      <text:p text:style-name="Standard">0071912第一商業銀行　北投分行　　　　一銀北投　<text:span text:style-name="T2"> <text:s text:c="3"/></text:span>02-28913921</text:p>
      <text:p text:style-name="Standard">0071923第一商業銀行　士林分行　　　　一銀士林　<text:span text:style-name="T2"> <text:s text:c="3"/></text:span>02-28821211</text:p>
      <text:p text:style-name="Standard">0071934第一商業銀行　建國分行　　　　一銀建國　<text:span text:style-name="T2"> <text:s text:c="3"/></text:span>02-25060110</text:p>
      <text:p text:style-name="Standard">0071945第一商業銀行　萬隆簡易型分行　一銀萬隆簡<text:span text:style-name="T2"> <text:s text:c="3"/></text:span>02-29326478</text:p>
      <text:p text:style-name="Standard">0072012第一商業銀行　板橋分行　　　　一銀板橋　<text:span text:style-name="T2"> <text:s text:c="3"/></text:span>02-29615171</text:p>
      <text:p text:style-name="Standard"><text:soft-page-break/>0072023第一商業銀行　華江分行　　　　一銀華江　<text:span text:style-name="T2"> <text:s text:c="3"/></text:span>02-22578091</text:p>
      <text:p text:style-name="Standard">0072034第一商業銀行　樹林分行　　　　一銀樹林　<text:span text:style-name="T2"> <text:s text:c="3"/></text:span>02-26833191</text:p>
      <text:p text:style-name="Standard">0072056第一商業銀行　土城分行　　　　一銀土城　<text:span text:style-name="T2"> <text:s text:c="3"/></text:span>02-22668822</text:p>
      <text:p text:style-name="Standard">0072115第一商業銀行　三重埔分行　　　一銀三重　<text:span text:style-name="T2"> <text:s text:c="3"/></text:span>02-29822111</text:p>
      <text:p text:style-name="Standard">0072126第一商業銀行　長泰分行<text:span text:style-name="T2"> <text:s/></text:span>　　　一銀長泰<text:span text:style-name="T2"> <text:s text:c="5"/></text:span>02-29884433</text:p>
      <text:p text:style-name="Standard">0072137第一商業銀行　蘆洲分行　　　　一銀蘆洲　<text:span text:style-name="T2"> <text:s text:c="3"/></text:span>02-82826788</text:p>
      <text:p text:style-name="Standard">0072148第一商業銀行　頭前分行<text:span text:style-name="T2"> <text:s/></text:span>　　　一銀頭前<text:span text:style-name="T2"> <text:s text:c="5"/></text:span>02-22762311</text:p>
      <text:p text:style-name="Standard">0072159第一商業銀行　五股分行　　　　一銀五股　<text:span text:style-name="T2"> <text:s text:c="3"/></text:span>02-29845577</text:p>
      <text:p text:style-name="Standard">0072160第一商業銀行　重陽分行<text:span text:style-name="T2"> <text:s/></text:span>　　　一銀重陽<text:span text:style-name="T2"> <text:s text:c="5"/></text:span>02-29868822</text:p>
      <text:p text:style-name="Standard">0072218第一商業銀行　新店分行　　　　一銀新店　<text:span text:style-name="T2"> <text:s text:c="3"/></text:span>02-29181835</text:p>
      <text:p text:style-name="Standard">0072229第一商業銀行　吉成分行　　　　一銀吉成　<text:span text:style-name="T2"> <text:s text:c="3"/></text:span>02-22184651</text:p>
      <text:p text:style-name="Standard">0072300第一商業銀行　泰山分行　　　　一銀泰山　<text:span text:style-name="T2"> <text:s text:c="3"/></text:span>02-29097111</text:p>
      <text:p text:style-name="Standard">0072311第一商業銀行　新莊分行　　　　一銀新莊　<text:span text:style-name="T2"> <text:s text:c="3"/></text:span>02-29929001</text:p>
      <text:p text:style-name="Standard">0072322第一商業銀行　鶯歌分行　　　　一銀鶯歌　<text:span text:style-name="T2"> <text:s text:c="3"/></text:span>02-26791921</text:p>
      <text:p text:style-name="Standard">0072333第一商業銀行　中和分行　　　　一銀中和　<text:span text:style-name="T2"> <text:s text:c="3"/></text:span>02-22495011</text:p>
      <text:p text:style-name="Standard">0072344第一商業銀行　永和分行　　　　一銀永和　<text:span text:style-name="T2"> <text:s text:c="3"/></text:span>02-29221711</text:p>
      <text:p text:style-name="Standard">0072355第一商業銀行　雙和分行　　　　一銀雙和　<text:span text:style-name="T2"> <text:s text:c="3"/></text:span>02 29408000</text:p>
      <text:p text:style-name="Standard">0072366第一商業銀行<text:span text:style-name="T2"> <text:s/></text:span>連城分行<text:span text:style-name="T2"> <text:s text:c="7"/></text:span>一銀連城<text:span text:style-name="T2"> <text:s text:c="5"/></text:span>02-82272111</text:p>
      <text:p text:style-name="Standard">0072388第一商業銀行　埔墘分行　　　　一銀埔墘　<text:span text:style-name="T2"> <text:s text:c="3"/></text:span>02-29599211</text:p>
      <text:p text:style-name="Standard">0072399第一商業銀行　丹鳳分行　　　　一銀丹鳳　<text:span text:style-name="T2"> <text:s text:c="3"/></text:span>02 29021111</text:p>
      <text:p text:style-name="Standard">0072414第一商業銀行　基隆分行　　　　一銀基隆　<text:span text:style-name="T2"> <text:s text:c="3"/></text:span>02 24279121</text:p>
      <text:p text:style-name="Standard">0072425第一商業銀行　草店尾分行　　　一銀草店尾<text:span text:style-name="T2"> <text:s text:c="3"/></text:span>02 24202211</text:p>
      <text:p text:style-name="Standard">0072436第一商業銀行　哨船頭分行　　　一銀哨船頭<text:span text:style-name="T2"> <text:s text:c="3"/></text:span>02 24266141</text:p>
      <text:p text:style-name="Standard">0072458第一商業銀行　汐止分行　　　　一銀汐止　<text:span text:style-name="T2"> <text:s text:c="3"/></text:span>02 26471688</text:p>
      <text:p text:style-name="Standard">0072517第一商業銀行　宜蘭分行　　　　一銀宜蘭　<text:span text:style-name="T2"> <text:s text:c="3"/></text:span>03 9324111</text:p>
      <text:p text:style-name="Standard">0072610第一商業銀行　羅東分行　　　　一銀羅東　<text:span text:style-name="T2"> <text:s text:c="3"/></text:span>03 9545611</text:p>
      <text:p text:style-name="Standard">0072621第一商業銀行　蘇澳分行　　　　一銀蘇澳　<text:span text:style-name="T2"> <text:s text:c="3"/></text:span>03 9962711</text:p>
      <text:p text:style-name="Standard">0072713第一商業銀行　桃園分行　　　　一銀桃園　<text:span text:style-name="T2"> <text:s text:c="3"/></text:span>03 3326111</text:p>
      <text:p text:style-name="Standard">0072724第一商業銀行　北桃分行<text:span text:style-name="T2"> <text:s/></text:span>　　　一銀北桃<text:span text:style-name="T2"> <text:s text:c="5"/></text:span>03 3353131</text:p>
      <text:p text:style-name="Standard">0072791第一商業銀行　大湳分行　　　　一銀大湳　<text:span text:style-name="T2"> <text:s text:c="3"/></text:span>03 3661966</text:p>
      <text:p text:style-name="Standard">0072805第一商業銀行　內壢分行　　　　一銀內壢　<text:span text:style-name="T2"> <text:s text:c="3"/></text:span>03 4552410</text:p>
      <text:p text:style-name="Standard">0072816第一商業銀行　中壢分行　　　　一銀中壢　<text:span text:style-name="T2"> <text:s text:c="3"/></text:span>03 4225111</text:p>
      <text:p text:style-name="Standard">0072827第一商業銀行　西壢分行　　　　一銀西壢　<text:span text:style-name="T2"> <text:s text:c="3"/></text:span>03 4918111</text:p>
      <text:p text:style-name="Standard">0072838第一商業銀行　平鎮分行　　　　一銀平鎮　<text:span text:style-name="T2"> <text:s text:c="3"/></text:span>03 4939211</text:p>
      <text:p text:style-name="Standard">0072849第一商業銀行　大園分行　　　　一銀大園　<text:span text:style-name="T2"> <text:s text:c="3"/></text:span>03 3857111</text:p>
      <text:p text:style-name="Standard">0072850第一商業銀行　南崁分行　　　　一銀南崁　<text:span text:style-name="T2"> <text:s text:c="3"/></text:span>03 3216882</text:p>
      <text:p text:style-name="Standard">0072919第一商業銀行　大溪分行　　　　一銀大溪　<text:span text:style-name="T2"> <text:s text:c="3"/></text:span>03 3882101</text:p>
      <text:p text:style-name="Standard">0072920第一商業銀行　龍潭分行　　　　一銀龍潭　<text:span text:style-name="T2"> <text:s text:c="3"/></text:span>03 4991111</text:p>
      <text:p text:style-name="Standard"><text:soft-page-break/>0073019第一商業銀行　新竹分行　　　　一銀新竹　<text:span text:style-name="T2"> <text:s text:c="3"/></text:span>03 5226111</text:p>
      <text:p text:style-name="Standard">0073020第一商業銀行　東門分行　　　　一銀東門　<text:span text:style-name="T2"> <text:s text:c="3"/></text:span>03 5249211</text:p>
      <text:p text:style-name="Standard">0073031第一商業銀行　竹科分行　　　　一銀竹科　<text:span text:style-name="T2"> <text:s text:c="3"/></text:span>03 5637111</text:p>
      <text:p text:style-name="Standard">0073112第一商業銀行　竹東分行　　　　一銀竹東　<text:span text:style-name="T2"> <text:s text:c="3"/></text:span>03 5963251</text:p>
      <text:p text:style-name="Standard">0073123第一商業銀行　關西分行　　　　一銀關西　<text:span text:style-name="T2"> <text:s text:c="3"/></text:span>03 5872411</text:p>
      <text:p text:style-name="Standard">0073134第一商業銀行　竹北分行　　　　一銀竹北　<text:span text:style-name="T2"> <text:s text:c="3"/></text:span>03 5559111</text:p>
      <text:p text:style-name="Standard">0073215第一商業銀行　苗栗分行　　　　一銀苗栗　<text:span text:style-name="T2"> <text:s text:c="3"/></text:span>037322411</text:p>
      <text:p text:style-name="Standard">0073318第一商業銀行　竹南分行　　　　一銀竹南　<text:span text:style-name="T2"> <text:s text:c="3"/></text:span>037477111</text:p>
      <text:p text:style-name="Standard">0073329第一商業銀行　頭份分行　　　　一銀頭份　<text:span text:style-name="T2"> <text:s text:c="3"/></text:span>037672611</text:p>
      <text:p text:style-name="Standard">0074016第一商業銀行　台中分行　　　　一銀台中　<text:span text:style-name="T2"> <text:s text:c="3"/></text:span>04 22233611</text:p>
      <text:p text:style-name="Standard">0074027第一商業銀行　南台中分行　　　一銀南台中<text:span text:style-name="T2"> <text:s text:c="3"/></text:span>04 22231111</text:p>
      <text:p text:style-name="Standard">0074038第一商業銀行　北台中分行　　　一銀北台中<text:span text:style-name="T2"> <text:s text:c="3"/></text:span>04 22238111</text:p>
      <text:p text:style-name="Standard">0074049第一商業銀行　中港分行　　　　一銀中港　<text:span text:style-name="T2"> <text:s text:c="3"/></text:span>04 23266111</text:p>
      <text:p text:style-name="Standard">0074050第一商業銀行　北屯分行　　　　一銀北屯　<text:span text:style-name="T2"> <text:s text:c="3"/></text:span>04 22366111</text:p>
      <text:p text:style-name="Standard">0074119第一商業銀行　豐原分行　　　　一銀豐原　<text:span text:style-name="T2"> <text:s text:c="3"/></text:span>04 25225111</text:p>
      <text:p text:style-name="Standard">0074120第一商業銀行　大里分行　　　　一銀大里　<text:span text:style-name="T2"> <text:s text:c="3"/></text:span>04 24838111</text:p>
      <text:p text:style-name="Standard">0074212第一商業銀行　東勢分行　　　　一銀東勢　<text:span text:style-name="T2"> <text:s text:c="3"/></text:span>04 25874121</text:p>
      <text:p text:style-name="Standard">0074223第一商業銀行　沙鹿分行　　　　一銀沙鹿　<text:span text:style-name="T2"> <text:s text:c="3"/></text:span>04 26621331</text:p>
      <text:p text:style-name="Standard">0074234第一商業銀行　大甲分行　　　　一銀大甲　<text:span text:style-name="T2"> <text:s text:c="3"/></text:span>04 26882981</text:p>
      <text:p text:style-name="Standard">0074245第一商業銀行　太平分行　　　　一銀太平　<text:span text:style-name="T2"> <text:s text:c="3"/></text:span>04 22799011</text:p>
      <text:p text:style-name="Standard">0074256第一商業銀行　清水分行　　　　一銀清水　<text:span text:style-name="T2"> <text:s text:c="3"/></text:span>04 26238111</text:p>
      <text:p text:style-name="Standard">0074267第一商業銀行　大雅分行　　　　一銀大雅　<text:span text:style-name="T2"> <text:s text:c="3"/></text:span>04 25686111</text:p>
      <text:p text:style-name="Standard">0074315第一商業銀行　南投分行　　　　一銀南投　<text:span text:style-name="T2"> <text:s text:c="3"/></text:span>0492223111</text:p>
      <text:p text:style-name="Standard">0074418第一商業銀行　草屯分行　　　　一銀草屯　<text:span text:style-name="T2"> <text:s text:c="3"/></text:span>0492338181</text:p>
      <text:p text:style-name="Standard">0074429第一商業銀行　埔里分行　　　　一銀埔里　<text:span text:style-name="T2"> <text:s text:c="3"/></text:span>0492982711</text:p>
      <text:p text:style-name="Standard">0074511第一商業銀行　彰化分行　　　　一銀彰化　<text:span text:style-name="T2"> <text:s text:c="3"/></text:span>04 7232161</text:p>
      <text:p text:style-name="Standard">0074614第一商業銀行　員林分行　　　　一銀員林　<text:span text:style-name="T2"> <text:s text:c="3"/></text:span>04 8328811</text:p>
      <text:p text:style-name="Standard">0074625第一商業銀行　鹿港分行　　　　一銀鹿港　<text:span text:style-name="T2"> <text:s text:c="3"/></text:span>04 7772111</text:p>
      <text:p text:style-name="Standard">0074636第一商業銀行　溪湖分行　　　　一銀溪湖　<text:span text:style-name="T2"> <text:s text:c="3"/></text:span>04 8824111</text:p>
      <text:p text:style-name="Standard">0074647第一商業銀行　北斗分行　　　　一銀溪湖　<text:span text:style-name="T2"> <text:s text:c="3"/></text:span>04 8782111</text:p>
      <text:p text:style-name="Standard">0074717第一商業銀行　和美分行　　　　一銀和美　<text:span text:style-name="T2"> <text:s text:c="3"/></text:span>04 7551111</text:p>
      <text:p text:style-name="Standard">0075013第一商業銀行　嘉義分行　　　　一銀嘉義　<text:span text:style-name="T2"> <text:s text:c="3"/></text:span>05 2272111</text:p>
      <text:p text:style-name="Standard">0075024第一商業銀行　新西分行　　　　一銀新西　<text:span text:style-name="T2"> <text:s text:c="3"/></text:span>05 2278111</text:p>
      <text:p text:style-name="Standard">0075035第一商業銀行　興嘉分行　　　　一銀興嘉　<text:span text:style-name="T2"> <text:s text:c="3"/></text:span>05 2859833</text:p>
      <text:p text:style-name="Standard">0075116第一商業銀行　朴子分行　　　　一銀朴子　<text:span text:style-name="T2"> <text:s text:c="3"/></text:span>05 3795111</text:p>
      <text:p text:style-name="Standard">0075219第一商業銀行　斗六分行　　　　一銀斗六　<text:span text:style-name="T2"> <text:s text:c="3"/></text:span>05 5324311</text:p>
      <text:p text:style-name="Standard">0075312第一商業銀行　北港分行　　　　一銀北港　<text:span text:style-name="T2"> <text:s text:c="3"/></text:span>05 7833211</text:p>
      <text:p text:style-name="Standard">0075323第一商業銀行　西螺分行　　　　一銀西螺　<text:span text:style-name="T2"> <text:s text:c="3"/></text:span>05 5862131</text:p>
      <text:p text:style-name="Standard"><text:soft-page-break/>0075334第一商業銀行　虎尾分行　　　　一銀虎尾　<text:span text:style-name="T2"> <text:s text:c="3"/></text:span>05 6322331</text:p>
      <text:p text:style-name="Standard">0076010第一商業銀行　台南分行　　　　一銀台南　<text:span text:style-name="T2"> <text:s text:c="3"/></text:span>06 2224131</text:p>
      <text:p text:style-name="Standard">0076021第一商業銀行　運河分行<text:span text:style-name="T2"> <text:s/></text:span>　　　一銀運河<text:span text:style-name="T2"> <text:s text:c="5"/></text:span>06 2231141</text:p>
      <text:p text:style-name="Standard">0076043第一商業銀行　富強分行　　　　一銀富強　<text:span text:style-name="T2"> <text:s text:c="3"/></text:span>06 2904453</text:p>
      <text:p text:style-name="Standard">0076054第一商業銀行　赤崁分行<text:span text:style-name="T2"> <text:s/></text:span>　　　一銀赤崁<text:span text:style-name="T2"> <text:s text:c="5"/></text:span>06 2268111</text:p>
      <text:p text:style-name="Standard">0076065第一商業銀行　竹溪分行<text:span text:style-name="T2"> <text:s/></text:span>　　　一銀竹溪<text:span text:style-name="T2"> <text:s text:c="5"/></text:span>06 2259121</text:p>
      <text:p text:style-name="Standard">0076076第一商業銀行　金城分行<text:span text:style-name="T2"> <text:s/></text:span>　　　一銀金城<text:span text:style-name="T2"> <text:s text:c="5"/></text:span>06 2248833</text:p>
      <text:p text:style-name="Standard">0076087第一商業銀行<text:span text:style-name="T2"> <text:s/></text:span>安南分行<text:span text:style-name="T2"> <text:s text:c="7"/></text:span>一銀安南<text:span text:style-name="T2"> <text:s text:c="5"/></text:span>06 2465111</text:p>
      <text:p text:style-name="Standard">0076113第一商業銀行　新營分行　　　　一銀新營　<text:span text:style-name="T2"> <text:s text:c="3"/></text:span>06 6324211</text:p>
      <text:p text:style-name="Standard">0076216第一商業銀行　鹽水分行　　　　一銀鹽水　<text:span text:style-name="T2"> <text:s text:c="3"/></text:span>06 6521611</text:p>
      <text:p text:style-name="Standard">0076227第一商業銀行　麻豆分行　　　　一銀麻豆　<text:span text:style-name="T2"> <text:s text:c="3"/></text:span>06 5729901</text:p>
      <text:p text:style-name="Standard">0076238第一商業銀行　善化分行　　　　一銀善化　<text:span text:style-name="T2"> <text:s text:c="3"/></text:span>06 5817350</text:p>
      <text:p text:style-name="Standard">0076249第一商業銀行　佳里分行　　　　一銀佳里　<text:span text:style-name="T2"> <text:s text:c="3"/></text:span>06 7226111</text:p>
      <text:p text:style-name="Standard">0076250第一商業銀行　新化分行　　　　一銀新化　<text:span text:style-name="T2"> <text:s text:c="3"/></text:span>06 5901111</text:p>
      <text:p text:style-name="Standard">0076261第一商業銀行　大灣分行　　　　一銀大灣　<text:span text:style-name="T2"> <text:s text:c="3"/></text:span>06 2713251</text:p>
      <text:p text:style-name="Standard">0076272第一商業銀行　學甲分行　　　　一銀學甲　<text:span text:style-name="T2"> <text:s text:c="3"/></text:span>06 7838111</text:p>
      <text:p text:style-name="Standard">0076283第一商業銀行　南科園區分行　　一銀南科園<text:span text:style-name="T2"> <text:s text:c="3"/></text:span>06 5051511</text:p>
      <text:p text:style-name="Standard">0076294第一商業銀行　歸仁分行　　　　一銀歸仁　<text:span text:style-name="T2"> <text:s text:c="3"/></text:span>06 3300111</text:p>
      <text:p text:style-name="Standard">0077017第一商業銀行　高雄分行　　　　一銀高雄　<text:span text:style-name="T2"> <text:s text:c="3"/></text:span>07 3350811</text:p>
      <text:p text:style-name="Standard">0077028第一商業銀行　鹽埕分行　　　　一銀鹽埕　<text:span text:style-name="T2"> <text:s text:c="3"/></text:span>07 5519201</text:p>
      <text:p text:style-name="Standard">0077039第一商業銀行　新興分行　　　　一銀新興　<text:span text:style-name="T2"> <text:s text:c="3"/></text:span>07 2719111</text:p>
      <text:p text:style-name="Standard">0077040第一商業銀行　三民分行　　　　一銀三民　<text:span text:style-name="T2"> <text:s text:c="3"/></text:span>07 2718111</text:p>
      <text:p text:style-name="Standard">0077051第一商業銀行　苓雅分行　　　　一銀苓雅　<text:span text:style-name="T2"> <text:s text:c="3"/></text:span>07 2822111</text:p>
      <text:p text:style-name="Standard">0077062第一商業銀行　左營分行　　　　一銀左營　<text:span text:style-name="T2"> <text:s text:c="3"/></text:span>07 5815511</text:p>
      <text:p text:style-name="Standard">0077073第一商業銀行　楠梓分行　　　　一銀楠梓　<text:span text:style-name="T2"> <text:s text:c="3"/></text:span>07 3511211</text:p>
      <text:p text:style-name="Standard">0077084第一商業銀行　五福分行<text:span text:style-name="T2"> <text:s/></text:span>　　　一銀五福<text:span text:style-name="T2"> <text:s text:c="5"/></text:span>07 2225111</text:p>
      <text:p text:style-name="Standard">0077095第一商業銀行　十全分行<text:span text:style-name="T2"> <text:s/></text:span>　　　一銀十全<text:span text:style-name="T2"> <text:s text:c="5"/></text:span>07 3112131</text:p>
      <text:p text:style-name="Standard">0077109第一商業銀行　前鎮分行<text:span text:style-name="T2"> <text:s/></text:span>　　　一銀前鎮<text:span text:style-name="T2"> <text:s text:c="5"/></text:span>07 3344191</text:p>
      <text:p text:style-name="Standard">0077110第一商業銀行　灣內分行　　　　一銀灣內　<text:span text:style-name="T2"> <text:s text:c="3"/></text:span>07 3821526</text:p>
      <text:p text:style-name="Standard">0077121第一商業銀行　博愛分行　　　　一銀博愛　<text:span text:style-name="T2"> <text:s text:c="3"/></text:span>07 5588311</text:p>
      <text:p text:style-name="Standard">0077132第一商業銀行　青年分行　　　　一銀青年　<text:span text:style-name="T2"> <text:s text:c="3"/></text:span>07 3303311</text:p>
      <text:p text:style-name="Standard">0077143第一商業銀行　小港分行　　　　一銀小港　<text:span text:style-name="T2"> <text:s text:c="3"/></text:span>07 8066601</text:p>
      <text:p text:style-name="Standard">0077154第一商業銀行　七賢分行　　　　一銀七賢　<text:span text:style-name="T2"> <text:s text:c="3"/></text:span>07 2296111</text:p>
      <text:p text:style-name="Standard">0077202第一商業銀行　五甲分行　　　　一銀五甲　<text:span text:style-name="T2"> <text:s text:c="3"/></text:span>07 7260211</text:p>
      <text:p text:style-name="Standard">0077213第一商業銀行　鳳山分行　　　　一銀鳳山　<text:span text:style-name="T2"> <text:s text:c="3"/></text:span>07 7463611</text:p>
      <text:p text:style-name="Standard">0077305第一商業銀行　路竹分行　　　　一銀路竹　<text:span text:style-name="T2"> <text:s text:c="3"/></text:span>07 6963211</text:p>
      <text:p text:style-name="Standard">0077316第一商業銀行　岡山分行　　　　一銀岡山　<text:span text:style-name="T2"> <text:s text:c="3"/></text:span>07 6212111</text:p>
      <text:p text:style-name="Standard">0077327第一商業銀行　旗山分行　　　　一銀旗山　<text:span text:style-name="T2"> <text:s text:c="3"/></text:span>07 6621811</text:p>
      <text:p text:style-name="Standard"><text:soft-page-break/>0077338第一商業銀行　林園分行　　　　一銀林園　<text:span text:style-name="T2"> <text:s text:c="3"/></text:span>07 6436111</text:p>
      <text:p text:style-name="Standard">0077419第一商業銀行　屏東分行　　　　一銀屏東　<text:span text:style-name="T2"> <text:s text:c="3"/></text:span>08 7325111</text:p>
      <text:p text:style-name="Standard">0077512第一商業銀行　潮州分行　　　　一銀潮州　<text:span text:style-name="T2"> <text:s text:c="3"/></text:span>08 7883771</text:p>
      <text:p text:style-name="Standard">0077523第一商業銀行　東港分行　　　　一銀東港　<text:span text:style-name="T2"> <text:s text:c="3"/></text:span>08 8350111</text:p>
      <text:p text:style-name="Standard">0077534第一商業銀行　恆春分行　　　　一銀恆春　<text:span text:style-name="T2"> <text:s text:c="3"/></text:span>08 8893231</text:p>
      <text:p text:style-name="Standard">0077718第一商業銀行　七股分行　　　　一銀七股　<text:span text:style-name="T2"> <text:s text:c="3"/></text:span>06 7871711</text:p>
      <text:p text:style-name="Standard">0077729第一商業銀行　台潭辦事處　　　一銀台潭辦<text:span text:style-name="T2"> <text:s text:c="3"/></text:span>06 7945605</text:p>
      <text:p text:style-name="Standard">0077730第一商業銀行　竹橋辦事處　　　一銀竹橋辦<text:span text:style-name="T2"> <text:s text:c="3"/></text:span>06 7892414</text:p>
      <text:p text:style-name="Standard">0077741第一商業銀行　三股辦事處　　　一銀三股辦<text:span text:style-name="T2"> <text:s text:c="3"/></text:span>06 7881943</text:p>
      <text:p text:style-name="Standard">0077752第一商業銀行　龍山辦事處　　　一銀龍山辦<text:span text:style-name="T2"> <text:s text:c="3"/></text:span>06 7874824</text:p>
      <text:p text:style-name="Standard">0077763第一商業銀行　佳聯辦事處　　　一銀佳聯辦<text:span text:style-name="T2"> <text:s text:c="3"/></text:span>06 7224174</text:p>
      <text:p text:style-name="Standard">0077774第一商業銀行　楠西分行　　　　一銀楠西　<text:span text:style-name="T2"> <text:s text:c="3"/></text:span>06 5751612</text:p>
      <text:p text:style-name="Standard">0077785第一商業銀行　梓本分行　　　　一銀梓本　<text:span text:style-name="T2"> <text:s text:c="3"/></text:span>07 6172111</text:p>
      <text:p text:style-name="Standard">0077796第一商業銀行　梓本分行赤崁辦事一銀赤崁辦<text:span text:style-name="T2"> <text:s text:c="3"/></text:span>07 6172905</text:p>
      <text:p text:style-name="Standard">0077800第一商業銀行　梓本分行梓官辦事一銀梓官辦<text:span text:style-name="T2"> <text:s text:c="3"/></text:span>07 6172822</text:p>
      <text:p text:style-name="Standard">0077811第一商業銀行　長治分行　　　　一銀長治　<text:span text:style-name="T2"> <text:s text:c="3"/></text:span>08 7385101</text:p>
      <text:p text:style-name="Standard">0077822第一商業銀行　繁華辦事處　　　一銀繁華辦<text:span text:style-name="T2"> <text:s text:c="3"/></text:span>08 7621640</text:p>
      <text:p text:style-name="Standard">0077833第一商業銀行　德協辦事處　　　一銀德協辦<text:span text:style-name="T2"> <text:s text:c="3"/></text:span>08 7622077</text:p>
      <text:p text:style-name="Standard">0077844第一商業銀行　崙上辦事處　　　一銀崙上辦<text:span text:style-name="T2"> <text:s text:c="3"/></text:span>08 7622244</text:p>
      <text:p text:style-name="Standard">0077855第一商業銀行　萬巒分行　　　　一銀萬巒　<text:span text:style-name="T2"> <text:s text:c="3"/></text:span>08 7811211</text:p>
      <text:p text:style-name="Standard">0077866第一商業銀行　佳佐辦事處　　　一銀佳佐辦<text:span text:style-name="T2"> <text:s text:c="3"/></text:span>08 7832661</text:p>
      <text:p text:style-name="Standard">0077877第一商業銀行　五溝辦事處　　　一銀五溝辦<text:span text:style-name="T2"> <text:s text:c="3"/></text:span>08 7831783</text:p>
      <text:p text:style-name="Standard">0077888第一商業銀行　來義辦事處　　　一銀來義辦<text:span text:style-name="T2"> <text:s text:c="3"/></text:span>08 7850082</text:p>
      <text:p text:style-name="Standard">0078014第一商業銀行　花蓮分行　　　　一銀花蓮　<text:span text:style-name="T2"> <text:s text:c="3"/></text:span>03 8324611</text:p>
      <text:p text:style-name="Standard">0078117第一商業銀行　台東分行　　　　一銀台東　<text:span text:style-name="T2"> <text:s text:c="3"/></text:span>089324211</text:p>
      <text:p text:style-name="Standard">0078210第一商業銀行　澎湖分行　　　　一銀澎湖　<text:span text:style-name="T2"> <text:s text:c="3"/></text:span>06 9273211</text:p>
      <text:p text:style-name="Standard">0081005華南商業銀行　營業部　　　　　華銀營業　<text:span text:style-name="T2"> <text:s text:c="3"/></text:span>02 23713111</text:p>
      <text:p text:style-name="Standard">0081016華南商業銀行　儲蓄分行　　　　華銀儲蓄　<text:span text:style-name="T2"> <text:s text:c="3"/></text:span>02 25076131</text:p>
      <text:p text:style-name="Standard">0081027華南商業銀行　國外營業部　　　華銀國外營<text:span text:style-name="T2"> <text:s text:c="3"/></text:span>02 23713111</text:p>
      <text:p text:style-name="Standard">0081038華南商業銀行　城內分行　　　　華銀城內　<text:span text:style-name="T2"> <text:s text:c="3"/></text:span>02 23818781</text:p>
      <text:p text:style-name="Standard">0081049華南商業銀行　大稻埕分行　　　華銀大稻埕<text:span text:style-name="T2"> <text:s text:c="3"/></text:span>02 25556280</text:p>
      <text:p text:style-name="Standard">0081050華南商業銀行　建成分行　　　　華銀建成　<text:span text:style-name="T2"> <text:s text:c="3"/></text:span>02 25563110</text:p>
      <text:p text:style-name="Standard">0081061華南商業銀行　中山分行　　　　華銀中山　<text:span text:style-name="T2"> <text:s text:c="3"/></text:span>02 25611121</text:p>
      <text:p text:style-name="Standard">0081072華南商業銀行　圓山分行　　　　華銀圓山　<text:span text:style-name="T2"> <text:s text:c="3"/></text:span>02 25619588</text:p>
      <text:p text:style-name="Standard">0081083華南商業銀行　城東分行　　　　華銀城東　<text:span text:style-name="T2"> <text:s text:c="3"/></text:span>02 25512111</text:p>
      <text:p text:style-name="Standard">0081094華南商業銀行　西門分行　　　　華銀西門　<text:span text:style-name="T2"> <text:s text:c="3"/></text:span>02 23149978</text:p>
      <text:p text:style-name="Standard">0081108華南商業銀行　南松山分行　　　華銀南松山<text:span text:style-name="T2"> <text:s text:c="3"/></text:span>02 27695957</text:p>
      <text:p text:style-name="Standard">0081119華南商業銀行　仁愛路分行　　　華銀仁愛　<text:span text:style-name="T2"> <text:s text:c="3"/></text:span>02 27722090</text:p>
      <text:p text:style-name="Standard"><text:soft-page-break/>0081120華南商業銀行　南京東路分行　　華銀南京東<text:span text:style-name="T2"> <text:s text:c="3"/></text:span>02 27155111</text:p>
      <text:p text:style-name="Standard">0081131華南商業銀行　新生分行　　　　華銀新生　<text:span text:style-name="T2"> <text:s text:c="3"/></text:span>02 23934211</text:p>
      <text:p text:style-name="Standard">0081142華南商業銀行　大同分行　　　　華銀大同　<text:span text:style-name="T2"> <text:s text:c="3"/></text:span>02 25917767</text:p>
      <text:p text:style-name="Standard">0081153華南商業銀行　松山分行　　　　華銀松山　<text:span text:style-name="T2"> <text:s text:c="3"/></text:span>02 27652132</text:p>
      <text:p text:style-name="Standard">0081164華南商業銀行　中崙分行　　　　華銀中崙　<text:span text:style-name="T2"> <text:s text:c="3"/></text:span>02 25780377</text:p>
      <text:p text:style-name="Standard">0081175華南商業銀行　南門分行　　　　華銀南門　<text:span text:style-name="T2"> <text:s text:c="3"/></text:span>02 23217111</text:p>
      <text:p text:style-name="Standard">0081186華南商業銀行　公館分行　　　　華銀公館　<text:span text:style-name="T2"> <text:s text:c="3"/></text:span>02 23622141</text:p>
      <text:p text:style-name="Standard">0081197華南商業銀行　信義分行　　　　華銀信義　<text:span text:style-name="T2"> <text:s text:c="3"/></text:span>02 23943141</text:p>
      <text:p text:style-name="Standard">0081201華南商業銀行　忠孝東路分行　　華銀忠孝　<text:span text:style-name="T2"> <text:s text:c="3"/></text:span>02 27733577</text:p>
      <text:p text:style-name="Standard">0081212華南商業銀行　和平分行　　　　華銀和平　<text:span text:style-name="T2"> <text:s text:c="3"/></text:span>02 27002405</text:p>
      <text:p text:style-name="Standard">0081223華南商業銀行　雙園分行　　　　華銀雙園　<text:span text:style-name="T2"> <text:s text:c="3"/></text:span>02 23071122</text:p>
      <text:p text:style-name="Standard">0081234華南商業銀行　士林分行　　　　華銀士林　<text:span text:style-name="T2"> <text:s text:c="3"/></text:span>02 28819500</text:p>
      <text:p text:style-name="Standard">0081245華南商業銀行　東台北分行　　　華銀東台北<text:span text:style-name="T2"> <text:s text:c="3"/></text:span>02 25794141</text:p>
      <text:p text:style-name="Standard">0081256華南商業銀行　大安分行　　　　華銀大安　<text:span text:style-name="T2"> <text:s text:c="3"/></text:span>02 27039851</text:p>
      <text:p text:style-name="Standard">0081267華南商業銀行　民生分行　　　　華銀民生　<text:span text:style-name="T2"> <text:s text:c="3"/></text:span>02 27155011</text:p>
      <text:p text:style-name="Standard">0081278華南商業銀行　復興分行　　　　華銀復興　<text:span text:style-name="T2"> <text:s text:c="3"/></text:span>02 27171781</text:p>
      <text:p text:style-name="Standard">0081289華南商業銀行　龍江分行　　　　華銀龍江　<text:span text:style-name="T2"> <text:s text:c="3"/></text:span>02 25045341</text:p>
      <text:p text:style-name="Standard">0081290華南商業銀行　永吉分行　　　　華銀永吉　<text:span text:style-name="T2"> <text:s text:c="3"/></text:span>02 27850111</text:p>
      <text:p text:style-name="Standard">0081304華南商業銀行　敦化分行　　　　華銀敦化　<text:span text:style-name="T2"> <text:s text:c="3"/></text:span>02 27557467</text:p>
      <text:p text:style-name="Standard">0081315華南商業銀行　忠興分行　　　　華銀忠興　<text:span text:style-name="T2"> <text:s text:c="3"/></text:span>02 27774552</text:p>
      <text:p text:style-name="Standard">0081337華南商業銀行　敦和分行　　　　華銀敦和　<text:span text:style-name="T2"> <text:s text:c="3"/></text:span>02 27010900</text:p>
      <text:p text:style-name="Standard">0081348華南商業銀行　東湖分行　　　　華銀東湖　<text:span text:style-name="T2"> <text:s text:c="3"/></text:span>02 26315550</text:p>
      <text:p text:style-name="Standard">0081429華南商業銀行　企業大樓辦事處　華銀企業辦<text:span text:style-name="T2"> <text:s text:c="3"/></text:span>02 25982623</text:p>
      <text:p text:style-name="Standard">0081430華南商業銀行　嘉新大樓辦事處　華銀嘉新辦<text:span text:style-name="T2"> <text:s text:c="3"/></text:span>02 25519434</text:p>
      <text:p text:style-name="Standard">0081452華南商業銀行　長安分行　　　　華銀長安　<text:span text:style-name="T2"> <text:s text:c="3"/></text:span>02 25082140</text:p>
      <text:p text:style-name="Standard">0081474華南商業銀行　懷生分行　　　　華銀懷生　<text:span text:style-name="T2"> <text:s text:c="3"/></text:span>02 27727211</text:p>
      <text:p text:style-name="Standard">0081485華南商業銀行　中華路分行　　　華銀中華路<text:span text:style-name="T2"> <text:s text:c="3"/></text:span>02 23822078</text:p>
      <text:p text:style-name="Standard">0081496華南商業銀行　信維分行　　　　華銀信維　<text:span text:style-name="T2"> <text:s text:c="3"/></text:span>02 27015123</text:p>
      <text:p text:style-name="Standard">0081500華南商業銀行　延吉分行　　　　華銀延吉　<text:span text:style-name="T2"> <text:s text:c="3"/></text:span>02 27526302</text:p>
      <text:p text:style-name="Standard">0081511華南商業銀行　埔墘分行　　　　華銀埔墘　<text:span text:style-name="T2"> <text:s text:c="3"/></text:span>02 29646911</text:p>
      <text:p text:style-name="Standard">0081522華南商業銀行　石牌分行　　　　華銀石牌　<text:span text:style-name="T2"> <text:s text:c="3"/></text:span>02 28223822</text:p>
      <text:p text:style-name="Standard">0081533華南商業銀行　瑞祥分行　　　　華銀瑞祥　<text:span text:style-name="T2"> <text:s text:c="3"/></text:span>02 27641407</text:p>
      <text:p text:style-name="Standard">0081544華南商業銀行　台大分行<text:span text:style-name="T2"> <text:s/></text:span>　　　華銀台大<text:span text:style-name="T2"> <text:s text:c="5"/></text:span>02 23631478</text:p>
      <text:p text:style-name="Standard">0081566華南商業銀行　世貿分行　　　　華銀世貿　<text:span text:style-name="T2"> <text:s text:c="3"/></text:span>02 27581392</text:p>
      <text:p text:style-name="Standard">0081577華南商業銀行　萬華分行　　　　華銀萬華　<text:span text:style-name="T2"> <text:s text:c="3"/></text:span>02 23812922</text:p>
      <text:p text:style-name="Standard">0081588華南商業銀行　南港分行　　　　華銀南港　<text:span text:style-name="T2"> <text:s text:c="3"/></text:span>02 27885966</text:p>
      <text:p text:style-name="Standard">0081599華南商業銀行　華江分行　　　　華銀華江　<text:span text:style-name="T2"> <text:s text:c="3"/></text:span>02 22512581</text:p>
      <text:p text:style-name="Standard">0081603華南商業銀行　板橋分行　　　　華銀板橋　<text:span text:style-name="T2"> <text:s text:c="3"/></text:span>02 29511101</text:p>
      <text:p text:style-name="Standard"><text:soft-page-break/>0081614華南商業銀行　三重分行　　　　華銀三重　<text:span text:style-name="T2"> <text:s text:c="3"/></text:span>02 29824101</text:p>
      <text:p text:style-name="Standard">0081625華南商業銀行　北三重分行　　　華銀北三重<text:span text:style-name="T2"> <text:s text:c="3"/></text:span>02 29880011</text:p>
      <text:p text:style-name="Standard">0081636華南商業銀行　新莊分行　　　　華銀新莊　<text:span text:style-name="T2"> <text:s text:c="3"/></text:span>02 29944761</text:p>
      <text:p text:style-name="Standard">0081647華南商業銀行　永和分行　　　　華銀永和　<text:span text:style-name="T2"> <text:s text:c="3"/></text:span>02 29214111</text:p>
      <text:p text:style-name="Standard">0081658華南商業銀行　中和分行　　　　華銀中和　<text:span text:style-name="T2"> <text:s text:c="3"/></text:span>02 22495555</text:p>
      <text:p text:style-name="Standard">0081669華南商業銀行　新店分行　　　　華銀新店　<text:span text:style-name="T2"> <text:s text:c="3"/></text:span>02 29136661</text:p>
      <text:p text:style-name="Standard">0081670華南商業銀行　淡水分行　　　　華銀淡水　<text:span text:style-name="T2"> <text:s text:c="3"/></text:span>02 26219680</text:p>
      <text:p text:style-name="Standard">0081681華南商業銀行　汐止分行　　　　華銀汐止　<text:span text:style-name="T2"> <text:s text:c="3"/></text:span>02 26416411</text:p>
      <text:p text:style-name="Standard">0081692華南商業銀行　南永和分行　　　華銀南永和<text:span text:style-name="T2"> <text:s text:c="3"/></text:span>02 89423288</text:p>
      <text:p text:style-name="Standard">0081706華南商業銀行　西三重分行　　　華銀西三重<text:span text:style-name="T2"> <text:s text:c="3"/></text:span>02 28575211</text:p>
      <text:p text:style-name="Standard">0081717華南商業銀行　南三重分行　　　華銀南三重<text:span text:style-name="T2"> <text:s text:c="3"/></text:span>02 29888001</text:p>
      <text:p text:style-name="Standard">0081728華南商業銀行　雙和分行　　　　華銀雙和　<text:span text:style-name="T2"> <text:s text:c="3"/></text:span>02 29261771</text:p>
      <text:p text:style-name="Standard">0081739華南商業銀行　新泰分行　　　　華銀新泰　<text:span text:style-name="T2"> <text:s text:c="3"/></text:span>02 29071180</text:p>
      <text:p text:style-name="Standard">0081740華南商業銀行　二重分行　　　　華銀二重　<text:span text:style-name="T2"> <text:s text:c="3"/></text:span>02 29991166</text:p>
      <text:p text:style-name="Standard">0081751華南商業銀行　板新分行　　　　華銀板新　<text:span text:style-name="T2"> <text:s text:c="3"/></text:span>02 29631777</text:p>
      <text:p text:style-name="Standard">0081762華南商業銀行　五股分行　　　　華銀五股　<text:span text:style-name="T2"> <text:s text:c="3"/></text:span>02 29908788</text:p>
      <text:p text:style-name="Standard">0081784華南商業銀行　北投分行　　　　華銀北投　<text:span text:style-name="T2"> <text:s text:c="3"/></text:span>02 28934166</text:p>
      <text:p text:style-name="Standard">0081795華南商業銀行　西湖分行　　　　華銀西湖　<text:span text:style-name="T2"> <text:s text:c="3"/></text:span>02 27977189</text:p>
      <text:p text:style-name="Standard">0081809華南商業銀行　積穗分行　　　　華銀積穗　<text:span text:style-name="T2"> <text:s text:c="3"/></text:span>02 22220603</text:p>
      <text:p text:style-name="Standard">0081810華南商業銀行　三和分行　　　　華銀三和　<text:span text:style-name="T2"> <text:s text:c="3"/></text:span>02 29720606</text:p>
      <text:p text:style-name="Standard">0081821華南商業銀行　福和分行　　　　華銀福和　<text:span text:style-name="T2"> <text:s text:c="3"/></text:span>02 29240491</text:p>
      <text:p text:style-name="Standard">0081832華南商業銀行　南勢角辦事處　　華銀南勢辦<text:span text:style-name="T2"> <text:s text:c="3"/></text:span>02 29421722</text:p>
      <text:p text:style-name="Standard">0081854華南商業銀行　蘆洲分行　　　　華銀蘆洲　<text:span text:style-name="T2"> <text:s text:c="3"/></text:span>02 22886888</text:p>
      <text:p text:style-name="Standard">0081865華南商業銀行　土城分行　　　　華銀土城　<text:span text:style-name="T2"> <text:s text:c="3"/></text:span>02 22672345</text:p>
      <text:p text:style-name="Standard">0081876華南商業銀行　北新分行　　　　華銀北新　<text:span text:style-name="T2"> <text:s text:c="3"/></text:span>02 22180111</text:p>
      <text:p text:style-name="Standard">0081898華南商業銀行　天母分行　　　　華銀天母　<text:span text:style-name="T2"> <text:s text:c="3"/></text:span>02 28380777</text:p>
      <text:p text:style-name="Standard">0081902華南商業銀行　內湖分行　　　　華銀內湖　<text:span text:style-name="T2"> <text:s text:c="3"/></text:span>02 27961266</text:p>
      <text:p text:style-name="Standard">0081913華南商業銀行　樹林分行　　　　華銀樹林　<text:span text:style-name="T2"> <text:s text:c="3"/></text:span>02 26870656</text:p>
      <text:p text:style-name="Standard">0081924華南商業銀行　樟樹灣分行　　　華銀樟樹灣<text:span text:style-name="T2"> <text:s text:c="3"/></text:span>02 26472611</text:p>
      <text:p text:style-name="Standard">0081935華南商業銀行　泰山分行　　　　華銀泰山　<text:span text:style-name="T2"> <text:s text:c="3"/></text:span>02 22968388</text:p>
      <text:p text:style-name="Standard">0081946華南商業銀行　三峽分行　　　　華銀三峽　<text:span text:style-name="T2"> <text:s text:c="3"/></text:span>02 26747711</text:p>
      <text:p text:style-name="Standard">0081957華南商業銀行　文山分行　　　　華銀文山　<text:span text:style-name="T2"> <text:s text:c="3"/></text:span>02 22360288</text:p>
      <text:p text:style-name="Standard">0082002華南商業銀行　基隆分行　　　　華銀基隆　<text:span text:style-name="T2"> <text:s text:c="3"/></text:span>02 24222192</text:p>
      <text:p text:style-name="Standard">0082013華南商業銀行　基隆港口分行　　華銀港口　<text:span text:style-name="T2"> <text:s text:c="3"/></text:span>02 24282121</text:p>
      <text:p text:style-name="Standard">0082116華南商業銀行　七堵分行　　　　華銀七堵　<text:span text:style-name="T2"> <text:s text:c="3"/></text:span>02 24567101</text:p>
      <text:p text:style-name="Standard">0082208華南商業銀行　羅東分行　　　　華銀羅東　<text:span text:style-name="T2"> <text:s text:c="3"/></text:span>03 9543611</text:p>
      <text:p text:style-name="Standard">0082219華南商業銀行　宜蘭分行　　　　華銀宜蘭　<text:span text:style-name="T2"> <text:s text:c="3"/></text:span>03 9354911</text:p>
      <text:p text:style-name="Standard">0082404華南商業銀行　桃園分行　　　　華銀桃園　<text:span text:style-name="T2"> <text:s text:c="3"/></text:span>03 3321121</text:p>
      <text:p text:style-name="Standard"><text:soft-page-break/>0082415華南商業銀行　中壢分行　　　　華銀中壢　<text:span text:style-name="T2"> <text:s text:c="3"/></text:span>03 4936999</text:p>
      <text:p text:style-name="Standard">0082426華南商業銀行　楊梅分行　　　　華銀楊梅　<text:span text:style-name="T2"> <text:s text:c="3"/></text:span>03 4755131</text:p>
      <text:p text:style-name="Standard">0082437華南商業銀行　壢昌分行　　　　華銀壢昌　<text:span text:style-name="T2"> <text:s text:c="3"/></text:span>03 4253151</text:p>
      <text:p text:style-name="Standard">0082448華南商業銀行　北桃園分行　　　華銀北桃園<text:span text:style-name="T2"> <text:s text:c="3"/></text:span>03 3337211</text:p>
      <text:p text:style-name="Standard">0082459華南商業銀行　南崁分行　　　　華銀南崁　<text:span text:style-name="T2"> <text:s text:c="3"/></text:span>03 3521212</text:p>
      <text:p text:style-name="Standard">0082460華南商業銀行　平鎮分行　　　　華銀平鎮　<text:span text:style-name="T2"> <text:s text:c="3"/></text:span>03 4951999</text:p>
      <text:p text:style-name="Standard">0082471華南商業銀行　八德分行　　　　華銀八德　<text:span text:style-name="T2"> <text:s text:c="3"/></text:span>03 3679911</text:p>
      <text:p text:style-name="Standard">0082482華南商業銀行　龜山分行　　　　華銀龜山　<text:span text:style-name="T2"> <text:s text:c="3"/></text:span>03 3505822</text:p>
      <text:p text:style-name="Standard">0082493華南商業銀行　龍潭簡易型分行　華銀龍潭簡<text:span text:style-name="T2"> <text:s text:c="3"/></text:span>03 4090666</text:p>
      <text:p text:style-name="Standard">0082507華南商業銀行　大溪分行<text:span text:style-name="T2"> <text:s text:c="5"/></text:span>　華銀大溪<text:span text:style-name="T2"> <text:s text:c="5"/></text:span>03 3878833</text:p>
      <text:p text:style-name="Standard">0082518華南商業銀行　內壢分行<text:span text:style-name="T2"> <text:s text:c="5"/></text:span>　華銀內壢<text:span text:style-name="T2"> <text:s text:c="5"/></text:span>03 4626969</text:p>
      <text:p text:style-name="Standard">0082529華南商業銀行　林口分行<text:span text:style-name="T2"> <text:s text:c="5"/></text:span>　華銀林口<text:span text:style-name="T2"> <text:s text:c="5"/></text:span>03 3183456</text:p>
      <text:p text:style-name="Standard">0082600華南商業銀行　觀音分行　　　　華銀觀音　<text:span text:style-name="T2"> <text:s text:c="3"/></text:span>03 4081731</text:p>
      <text:p text:style-name="Standard">0082611華南商業銀行　中正辦事處　　　華銀中正辦<text:span text:style-name="T2"> <text:s text:c="3"/></text:span>03 4735806</text:p>
      <text:p text:style-name="Standard">0082622華南商業銀行　草漯辦事處　　　華銀草漯辦<text:span text:style-name="T2"> <text:s text:c="3"/></text:span>03 4831877</text:p>
      <text:p text:style-name="Standard">0082633華南商業銀行　文化辦事處　　　華銀文化辦<text:span text:style-name="T2"> <text:s text:c="3"/></text:span>03 4775047</text:p>
      <text:p text:style-name="Standard">0082644華南商業銀行　富源辦事處　　　華銀富源辦<text:span text:style-name="T2"> <text:s text:c="3"/></text:span>03 4903092</text:p>
      <text:p text:style-name="Standard">0082655華南商業銀行　崙坪辦事處　　　華銀崙坪辦<text:span text:style-name="T2"> <text:s text:c="3"/></text:span>03 4986234</text:p>
      <text:p text:style-name="Standard">0083009華南商業銀行　新竹分行　　　　華銀新竹　<text:span text:style-name="T2"> <text:s text:c="3"/></text:span>03 5217110</text:p>
      <text:p text:style-name="Standard">0083010華南商業銀行　竹東分行　　　　華銀竹東　<text:span text:style-name="T2"> <text:s text:c="3"/></text:span>03 5969372</text:p>
      <text:p text:style-name="Standard">0083021華南商業銀行<text:span text:style-name="T2"> <text:s/></text:span>竹科分行<text:span text:style-name="T2"> <text:s text:c="7"/></text:span>華銀竹科<text:span text:style-name="T2"> <text:s text:c="5"/></text:span>03 6126969</text:p>
      <text:p text:style-name="Standard">0083102華南商業銀行　新豐分行　　　　華銀新豐　<text:span text:style-name="T2"> <text:s text:c="3"/></text:span>03 5592130</text:p>
      <text:p text:style-name="Standard">0083113華南商業銀行　新豐分行員山辦事華銀員山　<text:span text:style-name="T2"> <text:s text:c="3"/></text:span>03 5595062</text:p>
      <text:p text:style-name="Standard">0083124華南商業銀行　新豐分行後湖辦事華銀後湖　<text:span text:style-name="T2"> <text:s text:c="3"/></text:span>03 5680114</text:p>
      <text:p text:style-name="Standard">0083205華南商業銀行　竹南分行　　　　華銀竹南　<text:span text:style-name="T2"> <text:s text:c="3"/></text:span>037472651</text:p>
      <text:p text:style-name="Standard">0083216華南商業銀行　頭份分行　　　　華銀頭份　<text:span text:style-name="T2"> <text:s text:c="3"/></text:span>037663577</text:p>
      <text:p text:style-name="Standard">0083227華南商業銀行　苗栗分行　　　　華銀苗栗　<text:span text:style-name="T2"> <text:s text:c="3"/></text:span>037353711</text:p>
      <text:p text:style-name="Standard">0083238華南商業銀行　竹北分行　　　　華銀竹北　<text:span text:style-name="T2"> <text:s text:c="3"/></text:span>03 5542277</text:p>
      <text:p text:style-name="Standard">0083515華南商業銀行　大眾分行　　　　華銀大眾　<text:span text:style-name="T2"> <text:s text:c="3"/></text:span>03 5212191</text:p>
      <text:p text:style-name="Standard">0084006華南商業銀行　豐原分行　　　　華銀豐原　<text:span text:style-name="T2"> <text:s text:c="3"/></text:span>04 25273180</text:p>
      <text:p text:style-name="Standard">0084017華南商業銀行　東勢分行　　　　華銀東勢　<text:span text:style-name="T2"> <text:s text:c="3"/></text:span>04 25871180</text:p>
      <text:p text:style-name="Standard">0084028華南商業銀行　清水分行　　　　華銀清水　<text:span text:style-name="T2"> <text:s text:c="3"/></text:span>04 26237171</text:p>
      <text:p text:style-name="Standard">0084039華南商業銀行　西豐原分行　　　華銀西豐原<text:span text:style-name="T2"> <text:s text:c="3"/></text:span>04 25275123</text:p>
      <text:p text:style-name="Standard">0084202華南商業銀行　台中分行　　　　華銀台中　<text:span text:style-name="T2"> <text:s text:c="3"/></text:span>04 22261111</text:p>
      <text:p text:style-name="Standard">0084213華南商業銀行　台中民族路分行　華銀民族　<text:span text:style-name="T2"> <text:s text:c="3"/></text:span>04 22243171</text:p>
      <text:p text:style-name="Standard">0084224華南商業銀行　南台中分行　　　華銀南台中<text:span text:style-name="T2"> <text:s text:c="3"/></text:span>04 22294471</text:p>
      <text:p text:style-name="Standard">0084235華南商業銀行　北台中分行　　　華銀北台中<text:span text:style-name="T2"> <text:s text:c="3"/></text:span>04 22025131</text:p>
      <text:p text:style-name="Standard">0084246華南商業銀行　台中港路分行　　華銀台中港<text:span text:style-name="T2"> <text:s text:c="3"/></text:span>04 23266555</text:p>
      <text:p text:style-name="Standard"><text:soft-page-break/>0084257華南商業銀行　大里分行　　　　華銀大里　<text:span text:style-name="T2"> <text:s text:c="3"/></text:span>04 24835151</text:p>
      <text:p text:style-name="Standard">0084268華南商業銀行　水湳分行　　　　華銀水湳　<text:span text:style-name="T2"> <text:s text:c="3"/></text:span>04 22924456</text:p>
      <text:p text:style-name="Standard">0084279華南商業銀行　五權分行　　　　華銀五權　<text:span text:style-name="T2"> <text:s text:c="3"/></text:span>04 23755981</text:p>
      <text:p text:style-name="Standard">0084291華南商業銀行　大甲分行　　　　華銀大甲　<text:span text:style-name="T2"> <text:s text:c="3"/></text:span>04 26805111</text:p>
      <text:p text:style-name="Standard">0084512華南商業銀行　沙鹿分行　　　　華銀沙鹿　<text:span text:style-name="T2"> <text:s text:c="3"/></text:span>04 26629951</text:p>
      <text:p text:style-name="Standard">0085003華南商業銀行　草屯分行　　　　華銀草屯　<text:span text:style-name="T2"> <text:s text:c="3"/></text:span>0492323881</text:p>
      <text:p text:style-name="Standard">0085014華南商業銀行　南投分行　　　　華銀南投　<text:span text:style-name="T2"> <text:s text:c="3"/></text:span>0492222701</text:p>
      <text:p text:style-name="Standard">0085209華南商業銀行　彰化分行　　　　華銀彰化　<text:span text:style-name="T2"> <text:s text:c="3"/></text:span>04 7242151</text:p>
      <text:p text:style-name="Standard">0085210華南商業銀行　和美分行　　　　華銀和美　<text:span text:style-name="T2"> <text:s text:c="3"/></text:span>04 7556101</text:p>
      <text:p text:style-name="Standard">0085221華南商業銀行　員林分行　　　　華銀員林　<text:span text:style-name="T2"> <text:s text:c="3"/></text:span>04 8358161</text:p>
      <text:p text:style-name="Standard">0085232華南商業銀行　鹿港分行　　　　華銀鹿港　<text:span text:style-name="T2"> <text:s text:c="3"/></text:span>04 7745988</text:p>
      <text:p text:style-name="Standard">0085405華南商業銀行　斗六分行　　　　華銀斗六　<text:span text:style-name="T2"> <text:s text:c="3"/></text:span>05 5339711</text:p>
      <text:p text:style-name="Standard">0085416華南商業銀行　虎尾分行　　　　華銀虎尾　<text:span text:style-name="T2"> <text:s text:c="3"/></text:span>05 6334901</text:p>
      <text:p text:style-name="Standard">0086000華南商業銀行　嘉義分行　　　　華銀嘉義　<text:span text:style-name="T2"> <text:s text:c="3"/></text:span>05 2232050</text:p>
      <text:p text:style-name="Standard">0086011華南商業銀行　嘉南分行　　　　華銀嘉南　<text:span text:style-name="T2"> <text:s text:c="3"/></text:span>05 2236321</text:p>
      <text:p text:style-name="Standard">0086022華南商業銀行<text:span text:style-name="T2"> <text:s/></text:span>朴子分行<text:span text:style-name="T2"> <text:s text:c="7"/></text:span>華銀朴子<text:span text:style-name="T2"> <text:s text:c="5"/></text:span>05 3701133</text:p>
      <text:p text:style-name="Standard">0086206華南商業銀行　新營分行　　　　華銀新營　<text:span text:style-name="T2"> <text:s text:c="3"/></text:span>06 6322295</text:p>
      <text:p text:style-name="Standard">0086217華南商業銀行　麻豆分行　　　　華銀麻豆　<text:span text:style-name="T2"> <text:s text:c="3"/></text:span>06 5727241</text:p>
      <text:p text:style-name="Standard">0086228華南商業銀行　永康分行　　　　華銀永康　<text:span text:style-name="T2"> <text:s text:c="3"/></text:span>06 2015531</text:p>
      <text:p text:style-name="Standard">0086402華南商業銀行　台南分行　　　　華銀台南　<text:span text:style-name="T2"> <text:s text:c="3"/></text:span>06 2222111</text:p>
      <text:p text:style-name="Standard">0086413華南商業銀行　赤崁分行　　　　華銀赤崁　<text:span text:style-name="T2"> <text:s text:c="3"/></text:span>06 2295811</text:p>
      <text:p text:style-name="Standard">0086424華南商業銀行　東台南分行　　　華銀東台南<text:span text:style-name="T2"> <text:s text:c="3"/></text:span>06 2747027</text:p>
      <text:p text:style-name="Standard">0086435華南商業銀行　西台南分行　　　華銀西台南<text:span text:style-name="T2"> <text:s text:c="3"/></text:span>06 2211622</text:p>
      <text:p text:style-name="Standard">0086446華南商業銀行　北台南分行　　　華銀北台南<text:span text:style-name="T2"> <text:s text:c="3"/></text:span>06 2221171</text:p>
      <text:p text:style-name="Standard">0086457華南商業銀行　南都分行　　　　華銀南都　<text:span text:style-name="T2"> <text:s text:c="3"/></text:span>06 2360789</text:p>
      <text:p text:style-name="Standard">0086479華南商業銀行　仁德分行　　　　華銀仁德　<text:span text:style-name="T2"> <text:s text:c="3"/></text:span>06 2490651</text:p>
      <text:p text:style-name="Standard">0086815華南商業銀行　金華分行　　　　華銀金華　<text:span text:style-name="T2"> <text:s text:c="3"/></text:span>06 2911835</text:p>
      <text:p text:style-name="Standard">0087007華南商業銀行　高雄分行　　　　華銀高雄　<text:span text:style-name="T2"> <text:s text:c="3"/></text:span>07 5611241</text:p>
      <text:p text:style-name="Standard">0087018華南商業銀行　東苓分行　　　　華銀東苓　<text:span text:style-name="T2"> <text:s text:c="3"/></text:span>07 7130701</text:p>
      <text:p text:style-name="Standard">0087029華南商業銀行　新興分行　　　　華銀新興　<text:span text:style-name="T2"> <text:s text:c="3"/></text:span>07 2614191</text:p>
      <text:p text:style-name="Standard">0087030華南商業銀行　高雄三民分行　　華銀三民　<text:span text:style-name="T2"> <text:s text:c="3"/></text:span>07 2829161</text:p>
      <text:p text:style-name="Standard">0087041華南商業銀行　苓雅分行　　　　華銀苓雅　<text:span text:style-name="T2"> <text:s text:c="3"/></text:span>07 3353141</text:p>
      <text:p text:style-name="Standard">0087052華南商業銀行　前鎮分行　　　　華銀前鎮　<text:span text:style-name="T2"> <text:s text:c="3"/></text:span>07 3358231</text:p>
      <text:p text:style-name="Standard">0087063華南商業銀行　高雄博愛分行　　華銀博愛　<text:span text:style-name="T2"> <text:s text:c="3"/></text:span>07 3113531</text:p>
      <text:p text:style-name="Standard">0087074華南商業銀行　南高雄分行　　　華銀南高雄<text:span text:style-name="T2"> <text:s text:c="3"/></text:span>07 3368101</text:p>
      <text:p text:style-name="Standard">0087085華南商業銀行　東高雄分行　　　華銀東高雄<text:span text:style-name="T2"> <text:s text:c="3"/></text:span>07 2385901</text:p>
      <text:p text:style-name="Standard">0087096華南商業銀行　大昌分行　　　　華銀大昌　<text:span text:style-name="T2"> <text:s text:c="3"/></text:span>07 3806150</text:p>
      <text:p text:style-name="Standard">0087100華南商業銀行　北高雄分行　　　華銀北高雄<text:span text:style-name="T2"> <text:s text:c="3"/></text:span>07 3464601</text:p>
      <text:p text:style-name="Standard"><text:soft-page-break/>0087111華南商業銀行<text:span text:style-name="T2"> <text:s/></text:span>楠梓分行<text:span text:style-name="T2"> <text:s text:c="7"/></text:span>華銀楠梓<text:span text:style-name="T2"> <text:s text:c="5"/></text:span>07 3513299</text:p>
      <text:p text:style-name="Standard">0087199華南商業銀行　岡山分行　　　　華銀岡山　<text:span text:style-name="T2"> <text:s text:c="3"/></text:span>07 6211091</text:p>
      <text:p text:style-name="Standard">0087203華南商業銀行　鳳山分行　　　　華銀鳳山　<text:span text:style-name="T2"> <text:s text:c="3"/></text:span>07 7472121</text:p>
      <text:p text:style-name="Standard">0087214華南商業銀行<text:span text:style-name="T2"> <text:s/></text:span>路竹分行<text:span text:style-name="T2"> <text:s text:c="7"/></text:span>華銀路竹<text:span text:style-name="T2"> <text:s text:c="5"/></text:span>07 6072233</text:p>
      <text:p text:style-name="Standard">0087502華南商業銀行　大順分行<text:span text:style-name="T2"> <text:s/></text:span>　　　華銀大順<text:span text:style-name="T2"> <text:s text:c="5"/></text:span>07 3821207</text:p>
      <text:p text:style-name="Standard">0087513華南商業銀行　籬仔內分行　　　華銀籬仔內<text:span text:style-name="T2"> <text:s text:c="3"/></text:span>07 7112366</text:p>
      <text:p text:style-name="Standard">0087524華南商業銀行　五甲分行　　　　華銀五甲　<text:span text:style-name="T2"> <text:s text:c="3"/></text:span>07 8414495</text:p>
      <text:p text:style-name="Standard">0087535華南商業銀行　光華分行　　　　華銀光華　<text:span text:style-name="T2"> <text:s text:c="3"/></text:span>07 7161601</text:p>
      <text:p text:style-name="Standard">0087605華南商業銀行　小港分行　　　　華銀小港　<text:span text:style-name="T2"> <text:s text:c="3"/></text:span>07 8119106</text:p>
      <text:p text:style-name="Standard">0087616華南商業銀行　小港分行高松辦事華銀高松　<text:span text:style-name="T2"> <text:s text:c="3"/></text:span>07 8023496</text:p>
      <text:p text:style-name="Standard">0087627華南商業銀行　小港分行二苓辦事華銀二苓　<text:span text:style-name="T2"> <text:s text:c="3"/></text:span>07 8011825</text:p>
      <text:p text:style-name="Standard">0087638華南商業銀行　小港分行大林蒲辦華銀大林蒲<text:span text:style-name="T2"> <text:s text:c="3"/></text:span>07 8712888</text:p>
      <text:p text:style-name="Standard">0087649華南商業銀行　小港分行海汕辦事華銀海汕　<text:span text:style-name="T2"> <text:s text:c="3"/></text:span>07 8713515</text:p>
      <text:p text:style-name="Standard">0087650華南商業銀行　小港分行桂林辦事華銀桂林　<text:span text:style-name="T2"> <text:s text:c="3"/></text:span>07 7913916</text:p>
      <text:p text:style-name="Standard">0088004華南商業銀行　屏東分行　　　　華銀屏東　<text:span text:style-name="T2"> <text:s text:c="3"/></text:span>08 7323831</text:p>
      <text:p text:style-name="Standard">0088015華南商業銀行　內埔分行　　　　華銀內埔　<text:span text:style-name="T2"> <text:s text:c="3"/></text:span>08 7799911</text:p>
      <text:p text:style-name="Standard">0088026華南商業銀行　潮州分行　　　　華銀潮州　<text:span text:style-name="T2"> <text:s text:c="3"/></text:span>08 7883001</text:p>
      <text:p text:style-name="Standard">0088107華南商業銀行　竹田分行　　　　華銀竹田　<text:span text:style-name="T2"> <text:s text:c="3"/></text:span>08 7712315</text:p>
      <text:p text:style-name="Standard">0088118華南商業銀行　西勢辦事處　　　華銀西勢　<text:span text:style-name="T2"> <text:s text:c="3"/></text:span>08 7792454</text:p>
      <text:p text:style-name="Standard">0088129華南商業銀行　大明辦事處　　　華銀大明辦<text:span text:style-name="T2"> <text:s text:c="3"/></text:span>08 7886252</text:p>
      <text:p text:style-name="Standard">0088130華南商業銀行　佳冬分行　　　　華銀佳冬　<text:span text:style-name="T2"> <text:s text:c="3"/></text:span>08 8662811</text:p>
      <text:p text:style-name="Standard">0088141華南商業銀行　佳冬分行昌隆辦事華銀昌隆　<text:span text:style-name="T2"> <text:s text:c="3"/></text:span>08 8662364</text:p>
      <text:p text:style-name="Standard">0088152華南商業銀行　佳冬分行玉光辦事華銀玉光　<text:span text:style-name="T2"> <text:s text:c="3"/></text:span>08 8662024</text:p>
      <text:p text:style-name="Standard">0088163華南商業銀行　佳冬分行羌園辦事華銀羌園　<text:span text:style-name="T2"> <text:s text:c="3"/></text:span>08 8662049</text:p>
      <text:p text:style-name="Standard">0088200華南商業銀行　花蓮分行　　　　華銀花蓮　<text:span text:style-name="T2"> <text:s text:c="3"/></text:span>03 8323181</text:p>
      <text:p text:style-name="Standard">0088303華南商業銀行　台東分行　　　　華銀台東　<text:span text:style-name="T2"> <text:s text:c="3"/></text:span>089310121</text:p>
      <text:p text:style-name="Standard">0092200彰化商業銀行　總行營業部　　　彰銀營業　<text:span text:style-name="T2"> <text:s text:c="3"/></text:span>04 22222001</text:p>
      <text:p text:style-name="Standard">0093003彰化商業銀行　吉林分行　　　　彰銀吉林　<text:span text:style-name="T2"> <text:s text:c="3"/></text:span>02 25626151</text:p>
      <text:p text:style-name="Standard">0093010彰化商業銀行　城內分行　　　　彰銀城內　<text:span text:style-name="T2"> <text:s text:c="3"/></text:span>02 23113791</text:p>
      <text:p text:style-name="Standard">0094004彰化商業銀行　北台中分行　　　彰銀北台中<text:span text:style-name="T2"> <text:s text:c="3"/></text:span>04 22011122</text:p>
      <text:p text:style-name="Standard">0094011彰化商業銀行　南台中分行　　　彰銀南台中<text:span text:style-name="T2"> <text:s text:c="3"/></text:span>04 22243181</text:p>
      <text:p text:style-name="Standard">0094028彰化商業銀行　北屯分行　　　　彰銀北屯　<text:span text:style-name="T2"> <text:s text:c="3"/></text:span>04 22322922</text:p>
      <text:p text:style-name="Standard">0094035彰化商業銀行　水湳分行　　　　彰銀水湳　<text:span text:style-name="T2"> <text:s text:c="3"/></text:span>04 22969966</text:p>
      <text:p text:style-name="Standard">0094042彰化商業銀行　南屯分行　　　　彰銀南屯　<text:span text:style-name="T2"> <text:s text:c="3"/></text:span>04 23220011</text:p>
      <text:p text:style-name="Standard">0094059彰化商業銀行　台中分行　　　　彰銀台中　<text:span text:style-name="T2"> <text:s text:c="3"/></text:span>04 22650011</text:p>
      <text:p text:style-name="Standard">0094108彰化商業銀行　基隆分行　　　　彰銀基隆　<text:span text:style-name="T2"> <text:s text:c="3"/></text:span>02 24233933</text:p>
      <text:p text:style-name="Standard">0094115彰化商業銀行　仁愛分行　　　　彰銀仁愛　<text:span text:style-name="T2"> <text:s text:c="3"/></text:span>02 24233941</text:p>
      <text:p text:style-name="Standard">0094122彰化商業銀行　東基隆分行　　　彰銀東基隆<text:span text:style-name="T2"> <text:s text:c="3"/></text:span>02 24233861</text:p>
      <text:p text:style-name="Standard"><text:soft-page-break/>0094202彰化商業銀行　宜蘭分行　　　　彰銀宜蘭　<text:span text:style-name="T2"> <text:s text:c="3"/></text:span>03 9352510</text:p>
      <text:p text:style-name="Standard">0094219彰化商業銀行　羅東分行　　　　彰銀羅東　<text:span text:style-name="T2"> <text:s text:c="3"/></text:span>03 9551171</text:p>
      <text:p text:style-name="Standard">0095005彰化商業銀行　北門分行　　　　彰銀北門　<text:span text:style-name="T2"> <text:s text:c="3"/></text:span>02 25586271</text:p>
      <text:p text:style-name="Standard">0095012彰化商業銀行　台北分行　　　　彰銀台北　<text:span text:style-name="T2"> <text:s text:c="3"/></text:span>02 23617211</text:p>
      <text:p text:style-name="Standard">0095029彰化商業銀行　萬華分行　　　　彰銀萬華　<text:span text:style-name="T2"> <text:s text:c="3"/></text:span>02 23060201</text:p>
      <text:p text:style-name="Standard">0095036彰化商業銀行　西門分行　　　　彰銀西門　<text:span text:style-name="T2"> <text:s text:c="3"/></text:span>02 23719271</text:p>
      <text:p text:style-name="Standard">0095043彰化商業銀行　永樂分行　　　　彰銀永樂　<text:span text:style-name="T2"> <text:s text:c="3"/></text:span>02 25585151</text:p>
      <text:p text:style-name="Standard">0095050彰化商業銀行　建成分行　　　　彰銀建成　<text:span text:style-name="T2"> <text:s text:c="3"/></text:span>02 25555121</text:p>
      <text:p text:style-name="Standard">0095067彰化商業銀行　大同分行　　　　彰銀大同　<text:span text:style-name="T2"> <text:s text:c="3"/></text:span>02 25919113</text:p>
      <text:p text:style-name="Standard">0095081彰化商業銀行　中山北路分行　　彰銀中山北<text:span text:style-name="T2"> <text:s text:c="3"/></text:span>02 25711241</text:p>
      <text:p text:style-name="Standard">0095109彰化商業銀行　東門分行　　　　彰銀東門　<text:span text:style-name="T2"> <text:s text:c="3"/></text:span>02 23921241</text:p>
      <text:p text:style-name="Standard">0095116彰化商業銀行　古亭分行　　　　彰銀古亭　<text:span text:style-name="T2"> <text:s text:c="3"/></text:span>02 23517211</text:p>
      <text:p text:style-name="Standard">0095130彰化商業銀行　大安分行　　　　彰銀大安　<text:span text:style-name="T2"> <text:s text:c="3"/></text:span>02 23213214</text:p>
      <text:p text:style-name="Standard">0095147彰化商業銀行　城東分行　　　　彰銀城東　<text:span text:style-name="T2"> <text:s text:c="3"/></text:span>02 27153535</text:p>
      <text:p text:style-name="Standard">0095154彰化商業銀行　中崙分行　　　　彰銀中崙　<text:span text:style-name="T2"> <text:s text:c="3"/></text:span>02 27312211</text:p>
      <text:p text:style-name="Standard">0095161彰化商業銀行　雙園分行　　　　彰銀雙園　<text:span text:style-name="T2"> <text:s text:c="3"/></text:span>02 23042141</text:p>
      <text:p text:style-name="Standard">0095178彰化商業銀行　士林分行　　　　彰銀士林　<text:span text:style-name="T2"> <text:s text:c="3"/></text:span>02 28822354</text:p>
      <text:p text:style-name="Standard">0095185彰化商業銀行　儲蓄部　　　　　彰銀儲蓄　<text:span text:style-name="T2"> <text:s text:c="3"/></text:span>02 25514256</text:p>
      <text:p text:style-name="Standard">0095192彰化商業銀行　松山分行　　　　彰銀松山　<text:span text:style-name="T2"> <text:s text:c="3"/></text:span>02 27625242</text:p>
      <text:p text:style-name="Standard">0095203彰化商業銀行　忠孝東路分行　　彰銀忠孝東<text:span text:style-name="T2"> <text:s text:c="3"/></text:span>02 27713151</text:p>
      <text:p text:style-name="Standard">0095210彰化商業銀行　信義分行　　　　彰銀信義　<text:span text:style-name="T2"> <text:s text:c="3"/></text:span>02 27039081</text:p>
      <text:p text:style-name="Standard">0095227彰化商業銀行　東台北分行　　　彰銀東台北<text:span text:style-name="T2"> <text:s text:c="3"/></text:span>02 25704567</text:p>
      <text:p text:style-name="Standard">0095234彰化商業銀行　民生分行　　　　彰銀民生　<text:span text:style-name="T2"> <text:s text:c="3"/></text:span>02 27121311</text:p>
      <text:p text:style-name="Standard">0095241彰化商業銀行　西松分行　　　　彰銀西松　<text:span text:style-name="T2"> <text:s text:c="3"/></text:span>02 27639611</text:p>
      <text:p text:style-name="Standard">0095258彰化商業銀行　復興分行　　　　彰銀復興　<text:span text:style-name="T2"> <text:s text:c="3"/></text:span>02 27173222</text:p>
      <text:p text:style-name="Standard">0095265彰化商業銀行　台北世貿中心分行彰銀世貿　<text:span text:style-name="T2"> <text:s text:c="3"/></text:span>02 27203101</text:p>
      <text:p text:style-name="Standard">0095272彰化商業銀行　敦化分行　　　　彰銀敦化　<text:span text:style-name="T2"> <text:s text:c="3"/></text:span>02 27849821</text:p>
      <text:p text:style-name="Standard">0095289彰化商業銀行　建國分行　　　　彰銀建國　<text:span text:style-name="T2"> <text:s text:c="3"/></text:span>02 27033737</text:p>
      <text:p text:style-name="Standard">0095296彰化商業銀行　內湖分行　　　　彰銀內湖　<text:span text:style-name="T2"> <text:s text:c="3"/></text:span>02 26590766</text:p>
      <text:p text:style-name="Standard">0095307彰化商業銀行　天母分行　　　　彰銀天母　<text:span text:style-name="T2"> <text:s text:c="3"/></text:span>02 28743232</text:p>
      <text:p text:style-name="Standard">0095314彰化商業銀行　中正分行　　　　彰銀中正　<text:span text:style-name="T2"> <text:s text:c="3"/></text:span>02 23560000</text:p>
      <text:p text:style-name="Standard">0095321彰化商業銀行　仁和分行　　　　彰銀仁和　<text:span text:style-name="T2"> <text:s text:c="3"/></text:span>02 27514066</text:p>
      <text:p text:style-name="Standard">0095338彰化商業銀行　永春分行　　　　彰銀永春　<text:span text:style-name="T2"> <text:s text:c="3"/></text:span>02 27682322</text:p>
      <text:p text:style-name="Standard">0095352彰化商業銀行　木柵分行　　　　彰銀木柵　<text:span text:style-name="T2"> <text:s text:c="3"/></text:span>02 86617377</text:p>
      <text:p text:style-name="Standard">0095376彰化商業銀行<text:span text:style-name="T2"> <text:s/></text:span>東湖分行<text:span text:style-name="T2"> <text:s text:c="7"/></text:span>彰銀東湖<text:span text:style-name="T2"> <text:s text:c="5"/></text:span>02 27904567</text:p>
      <text:p text:style-name="Standard">0095463彰化商業銀行　南勢角分行　　　彰銀南勢角<text:span text:style-name="T2"> <text:s text:c="3"/></text:span>02 29492345</text:p>
      <text:p text:style-name="Standard">0095494彰化商業銀行　南新莊分行　　　彰銀南新莊<text:span text:style-name="T2"> <text:s text:c="3"/></text:span>02 22038588</text:p>
      <text:p text:style-name="Standard">0095505彰化商業銀行　三重埔分行　　　彰銀三重　<text:span text:style-name="T2"> <text:s text:c="3"/></text:span>02 29733450</text:p>
      <text:p text:style-name="Standard"><text:soft-page-break/>0095512彰化商業銀行　北三重埔分行　　彰銀北三重<text:span text:style-name="T2"> <text:s text:c="3"/></text:span>02 29823111</text:p>
      <text:p text:style-name="Standard">0095529彰化商業銀行　新店分行　　　　彰銀新店　<text:span text:style-name="T2"> <text:s text:c="3"/></text:span>02 29141650</text:p>
      <text:p text:style-name="Standard">0095536彰化商業銀行　永和分行　　　　彰銀永和　<text:span text:style-name="T2"> <text:s text:c="3"/></text:span>02 29243334</text:p>
      <text:p text:style-name="Standard">0095543彰化商業銀行　瑞芳分行　　　　彰銀瑞芳　<text:span text:style-name="T2"> <text:s text:c="3"/></text:span>02 24972860</text:p>
      <text:p text:style-name="Standard">0095550彰化商業銀行　新莊分行　　　　彰銀新莊　<text:span text:style-name="T2"> <text:s text:c="3"/></text:span>02 29937101</text:p>
      <text:p text:style-name="Standard">0095567彰化商業銀行　樹林分行　　　　彰銀樹林　<text:span text:style-name="T2"> <text:s text:c="3"/></text:span>02 26813621</text:p>
      <text:p text:style-name="Standard">0095574彰化商業銀行　板橋分行　　　　彰銀板橋　<text:span text:style-name="T2"> <text:s text:c="3"/></text:span>02 29628161</text:p>
      <text:p text:style-name="Standard">0095581彰化商業銀行　三峽分行　　　　彰銀三峽　<text:span text:style-name="T2"> <text:s text:c="3"/></text:span>02 26711261</text:p>
      <text:p text:style-name="Standard">0095598彰化商業銀行　福和分行　　　　彰銀福和　<text:span text:style-name="T2"> <text:s text:c="3"/></text:span>02 29221171</text:p>
      <text:p text:style-name="Standard">0095609彰化商業銀行　光復分行　　　　彰銀光復　<text:span text:style-name="T2"> <text:s text:c="3"/></text:span>02 29619181</text:p>
      <text:p text:style-name="Standard">0095616彰化商業銀行　東三重分行　　　彰銀東三重<text:span text:style-name="T2"> <text:s text:c="3"/></text:span>02 29821101</text:p>
      <text:p text:style-name="Standard">0095623彰化商業銀行　北新分行　　　　彰銀北新　<text:span text:style-name="T2"> <text:s text:c="3"/></text:span>02 29131071</text:p>
      <text:p text:style-name="Standard">0095630彰化商業銀行　南三重分行　　　彰銀南三重<text:span text:style-name="T2"> <text:s text:c="3"/></text:span>02 29771234</text:p>
      <text:p text:style-name="Standard">0095647彰化商業銀行　中和分行　　　　彰銀中和　<text:span text:style-name="T2"> <text:s text:c="3"/></text:span>02 22492711</text:p>
      <text:p text:style-name="Standard">0095654彰化商業銀行　西三重分行　　　彰銀西三重<text:span text:style-name="T2"> <text:s text:c="3"/></text:span>02 29820221</text:p>
      <text:p text:style-name="Standard">0095661彰化商業銀行　汐止分行　　　　彰銀汐止　<text:span text:style-name="T2"> <text:s text:c="3"/></text:span>02 26947878</text:p>
      <text:p text:style-name="Standard">0095678彰化商業銀行　雙和分行　　　　彰銀雙和　<text:span text:style-name="T2"> <text:s text:c="3"/></text:span>02 22259988</text:p>
      <text:p text:style-name="Standard">0095685彰化商業銀行　淡水分行　　　　彰銀淡水　<text:span text:style-name="T2"> <text:s text:c="3"/></text:span>02 26219998</text:p>
      <text:p text:style-name="Standard">0095692彰化商業銀行　楊梅分行　　　　彰銀楊梅　<text:span text:style-name="T2"> <text:s text:c="3"/></text:span>03 4783391</text:p>
      <text:p text:style-name="Standard">0095703彰化商業銀行　桃園分行　　　　彰銀桃園　<text:span text:style-name="T2"> <text:s text:c="3"/></text:span>03 3346130</text:p>
      <text:p text:style-name="Standard">0095710彰化商業銀行　中壢分行　　　　彰銀中壢　<text:span text:style-name="T2"> <text:s text:c="3"/></text:span>03 4252101</text:p>
      <text:p text:style-name="Standard">0095727彰化商業銀行　新竹分行　　　　彰銀新竹　<text:span text:style-name="T2"> <text:s text:c="3"/></text:span>03 5253151</text:p>
      <text:p text:style-name="Standard">0095734彰化商業銀行　竹東分行　　　　彰銀竹東　<text:span text:style-name="T2"> <text:s text:c="3"/></text:span>03 5962280</text:p>
      <text:p text:style-name="Standard">0095741彰化商業銀行　苗栗分行　　　　彰銀苗栗　<text:span text:style-name="T2"> <text:s text:c="3"/></text:span>037326455</text:p>
      <text:p text:style-name="Standard">0095758彰化商業銀行　新竹科學園區分行彰銀新竹科<text:span text:style-name="T2"> <text:s text:c="3"/></text:span>03 5770780</text:p>
      <text:p text:style-name="Standard">0095765彰化商業銀行　北中壢分行　　　彰銀北中壢<text:span text:style-name="T2"> <text:s text:c="3"/></text:span>03 4636688</text:p>
      <text:p text:style-name="Standard">0095796彰化商業銀行　南崁分行　　　　彰銀南崁　<text:span text:style-name="T2"> <text:s text:c="3"/></text:span>03 3213666</text:p>
      <text:p text:style-name="Standard">0095807彰化商業銀行　苑裡分行　　　　彰銀苑裡　<text:span text:style-name="T2"> <text:s text:c="3"/></text:span>037861501</text:p>
      <text:p text:style-name="Standard">0095814彰化商業銀行　大甲分行　　　　彰銀大甲　<text:span text:style-name="T2"> <text:s text:c="3"/></text:span>04 26878711</text:p>
      <text:p text:style-name="Standard">0095821彰化商業銀行　清水分行　　　　彰銀清水　<text:span text:style-name="T2"> <text:s text:c="3"/></text:span>04 26225151</text:p>
      <text:p text:style-name="Standard">0095838彰化商業銀行　豐原分行　　　　彰銀豐原　<text:span text:style-name="T2"> <text:s text:c="3"/></text:span>04 25269191</text:p>
      <text:p text:style-name="Standard">0095845彰化商業銀行　東勢分行　　　　彰銀東勢　<text:span text:style-name="T2"> <text:s text:c="3"/></text:span>04 25877160</text:p>
      <text:p text:style-name="Standard">0095852彰化商業銀行　霧峰分行　　　　彰銀霧峰　<text:span text:style-name="T2"> <text:s text:c="3"/></text:span>04 23393567</text:p>
      <text:p text:style-name="Standard">0095869彰化商業銀行　南豐分行　　　　彰銀南豐　<text:span text:style-name="T2"> <text:s text:c="3"/></text:span>04 25261172</text:p>
      <text:p text:style-name="Standard">0095876彰化商業銀行　沙鹿分行　　　　彰銀沙鹿　<text:span text:style-name="T2"> <text:s text:c="3"/></text:span>04 26358599</text:p>
      <text:p text:style-name="Standard">0095890彰化商業銀行　太平分行　　　　彰銀太平　<text:span text:style-name="T2"> <text:s text:c="3"/></text:span>04 22736789</text:p>
      <text:p text:style-name="Standard">0095901彰化商業銀行　草屯分行　　　　彰銀草屯　<text:span text:style-name="T2"> <text:s text:c="3"/></text:span>0492338101</text:p>
      <text:p text:style-name="Standard">0095918彰化商業銀行　南投分行　　　　彰銀南投　<text:span text:style-name="T2"> <text:s text:c="3"/></text:span>0492226171</text:p>
      <text:p text:style-name="Standard"><text:soft-page-break/>0095925彰化商業銀行　埔里分行　　　　彰銀埔里　<text:span text:style-name="T2"> <text:s text:c="3"/></text:span>0492983983</text:p>
      <text:p text:style-name="Standard">0095932彰化商業銀行　水里坑分行　　　彰銀水裡坑<text:span text:style-name="T2"> <text:s text:c="3"/></text:span>0492772121</text:p>
      <text:p text:style-name="Standard">0095949彰化商業銀行　竹山分行　　　　彰銀竹山　<text:span text:style-name="T2"> <text:s text:c="3"/></text:span>0492643175</text:p>
      <text:p text:style-name="Standard">0095963彰化商業銀行　大肚分行　　　　彰銀大肚　<text:span text:style-name="T2"> <text:s text:c="3"/></text:span>04 26983711</text:p>
      <text:p text:style-name="Standard">0096006彰化商業銀行　彰化分行　　　　彰銀彰化　<text:span text:style-name="T2"> <text:s text:c="3"/></text:span>04 7242101</text:p>
      <text:p text:style-name="Standard">0096013彰化商業銀行　鹿港分行　　　　彰銀鹿港　<text:span text:style-name="T2"> <text:s text:c="3"/></text:span>04 7773311</text:p>
      <text:p text:style-name="Standard">0096020彰化商業銀行　員林分行　　　　彰銀員林　<text:span text:style-name="T2"> <text:s text:c="3"/></text:span>04 8322101</text:p>
      <text:p text:style-name="Standard">0096037彰化商業銀行　溪湖分行　　　　彰銀溪湖　<text:span text:style-name="T2"> <text:s text:c="3"/></text:span>04 8853471</text:p>
      <text:p text:style-name="Standard">0096044彰化商業銀行　北斗分行　　　　彰銀北斗　<text:span text:style-name="T2"> <text:s text:c="3"/></text:span>04 8882811</text:p>
      <text:p text:style-name="Standard">0096051彰化商業銀行　西螺分行　　　　彰銀西螺　<text:span text:style-name="T2"> <text:s text:c="3"/></text:span>05 5863611</text:p>
      <text:p text:style-name="Standard">0096075彰化商業銀行　芬園分行　　　　彰銀芬園　<text:span text:style-name="T2"> <text:s text:c="3"/></text:span>0492520288</text:p>
      <text:p text:style-name="Standard">0096082彰化商業銀行　埔鹽分行　　　　彰銀埔鹽　<text:span text:style-name="T2"> <text:s text:c="3"/></text:span>04 8053016</text:p>
      <text:p text:style-name="Standard">0096099彰化商業銀行　芳苑分行　　　　彰銀芳苑　<text:span text:style-name="T2"> <text:s text:c="3"/></text:span>04 8984111</text:p>
      <text:p text:style-name="Standard">0096100彰化商業銀行　斗六分行　　　　彰銀斗六　<text:span text:style-name="T2"> <text:s text:c="3"/></text:span>05 5324116</text:p>
      <text:p text:style-name="Standard">0096117彰化商業銀行　斗南分行　　　　彰銀斗南　<text:span text:style-name="T2"> <text:s text:c="3"/></text:span>05 5974191</text:p>
      <text:p text:style-name="Standard">0096124彰化商業銀行　虎尾分行　　　　彰銀虎尾　<text:span text:style-name="T2"> <text:s text:c="3"/></text:span>05 6322561</text:p>
      <text:p text:style-name="Standard">0096131彰化商業銀行　北港分行　　　　彰銀北港　<text:span text:style-name="T2"> <text:s text:c="3"/></text:span>05 7836121</text:p>
      <text:p text:style-name="Standard">0096204彰化商業銀行　大林分行　　　　彰銀大林　<text:span text:style-name="T2"> <text:s text:c="3"/></text:span>05 2653221</text:p>
      <text:p text:style-name="Standard">0096211彰化商業銀行　嘉義分行　　　　彰銀嘉義　<text:span text:style-name="T2"> <text:s text:c="3"/></text:span>05 2278141</text:p>
      <text:p text:style-name="Standard">0096228彰化商業銀行　東嘉義分行　　　彰銀東嘉義<text:span text:style-name="T2"> <text:s text:c="3"/></text:span>05 2276032</text:p>
      <text:p text:style-name="Standard">0096235彰化商業銀行　新營分行　　　　彰銀新營　<text:span text:style-name="T2"> <text:s text:c="3"/></text:span>06 6323871</text:p>
      <text:p text:style-name="Standard">0096242彰化商業銀行　永康分行　　　　彰銀永康　<text:span text:style-name="T2"> <text:s text:c="3"/></text:span>06 2545386</text:p>
      <text:p text:style-name="Standard">0096402彰化商業銀行　台南分行　　　　彰銀台南　<text:span text:style-name="T2"> <text:s text:c="3"/></text:span>06 2221280</text:p>
      <text:p text:style-name="Standard">0096419彰化商業銀行　延平分行　　　　彰銀延平　<text:span text:style-name="T2"> <text:s text:c="3"/></text:span>06 2254161</text:p>
      <text:p text:style-name="Standard">0096426彰化商業銀行　西台南分行　　　彰銀西台南<text:span text:style-name="T2"> <text:s text:c="3"/></text:span>06 2235141</text:p>
      <text:p text:style-name="Standard">0096433彰化商業銀行　東台南分行　　　彰銀東台南<text:span text:style-name="T2"> <text:s text:c="3"/></text:span>06 2267141</text:p>
      <text:p text:style-name="Standard">0096440彰化商業銀行　南台南分行　　　彰銀南台南<text:span text:style-name="T2"> <text:s text:c="3"/></text:span>06 2263180</text:p>
      <text:p text:style-name="Standard">0096506彰化商業銀行　旗山分行　　　　彰銀旗山　<text:span text:style-name="T2"> <text:s text:c="3"/></text:span>07 6615481</text:p>
      <text:p text:style-name="Standard">0096513彰化商業銀行　岡山分行　　　　彰銀岡山　<text:span text:style-name="T2"> <text:s text:c="3"/></text:span>07 6216111</text:p>
      <text:p text:style-name="Standard">0096520彰化商業銀行　鳳山分行　　　　彰銀鳳山　<text:span text:style-name="T2"> <text:s text:c="3"/></text:span>07 7470101</text:p>
      <text:p text:style-name="Standard">0098119彰化商業銀行　高雄分行　　　　彰銀高雄　<text:span text:style-name="T2"> <text:s text:c="3"/></text:span>07 3361620</text:p>
      <text:p text:style-name="Standard">0098126彰化商業銀行　七賢分行　　　　彰銀七賢　<text:span text:style-name="T2"> <text:s text:c="3"/></text:span>07 2511191</text:p>
      <text:p text:style-name="Standard">0098133彰化商業銀行　鹽埕分行　　　　彰銀鹽埕　<text:span text:style-name="T2"> <text:s text:c="3"/></text:span>07 5313181</text:p>
      <text:p text:style-name="Standard">0098140彰化商業銀行　東高雄分行　　　彰銀東高雄<text:span text:style-name="T2"> <text:s text:c="3"/></text:span>07 2217741</text:p>
      <text:p text:style-name="Standard">0098157彰化商業銀行　南高雄分行　　　彰銀南高雄<text:span text:style-name="T2"> <text:s text:c="3"/></text:span>07 7158000</text:p>
      <text:p text:style-name="Standard">0098164彰化商業銀行　北高雄分行　　　彰銀北高雄<text:span text:style-name="T2"> <text:s text:c="3"/></text:span>07 3662566</text:p>
      <text:p text:style-name="Standard">0098171彰化商業銀行　三民分行　　　　彰銀三民　<text:span text:style-name="T2"> <text:s text:c="3"/></text:span>07 2918131</text:p>
      <text:p text:style-name="Standard">0098195彰化商業銀行　前鎮分行　　　　彰銀前鎮　<text:span text:style-name="T2"> <text:s text:c="3"/></text:span>07 3344121</text:p>
      <text:p text:style-name="Standard"><text:soft-page-break/>0098206彰化商業銀行　九如路分行　　　彰銀九如路<text:span text:style-name="T2"> <text:s text:c="3"/></text:span>07 3123101</text:p>
      <text:p text:style-name="Standard">0098213彰化商業銀行　新興分行　　　　彰銀新興　<text:span text:style-name="T2"> <text:s text:c="3"/></text:span>07 2222200</text:p>
      <text:p text:style-name="Standard">0098220彰化商業銀行　苓雅分行　　　　彰銀苓雅　<text:span text:style-name="T2"> <text:s text:c="3"/></text:span>07 3353171</text:p>
      <text:p text:style-name="Standard">0098237彰化商業銀行　大順分行　　　　彰銀大順　<text:span text:style-name="T2"> <text:s text:c="3"/></text:span>07 7715101</text:p>
      <text:p text:style-name="Standard">0098244彰化商業銀行　博愛分行　　　　彰銀博愛　<text:span text:style-name="T2"> <text:s text:c="3"/></text:span>07 3165151</text:p>
      <text:p text:style-name="Standard">0098300彰化商業銀行　屏東分行　　　　彰銀屏東　<text:span text:style-name="T2"> <text:s text:c="3"/></text:span>08 7342705</text:p>
      <text:p text:style-name="Standard">0098317彰化商業銀行　東港分行　　　　彰銀東港　<text:span text:style-name="T2"> <text:s text:c="3"/></text:span>08 8351521</text:p>
      <text:p text:style-name="Standard">0098324彰化商業銀行　潮州分行　　　　彰銀潮州　<text:span text:style-name="T2"> <text:s text:c="3"/></text:span>08 7883911</text:p>
      <text:p text:style-name="Standard">0098331彰化商業銀行　林邊分行　　　　彰銀林邊　<text:span text:style-name="T2"> <text:s text:c="3"/></text:span>08 8752811</text:p>
      <text:p text:style-name="Standard">0098348彰化商業銀行　車城分行　　　　彰銀車城　<text:span text:style-name="T2"> <text:s text:c="3"/></text:span>08 8821022</text:p>
      <text:p text:style-name="Standard">0098404彰化商業銀行　花蓮分行　　　　彰銀花蓮　<text:span text:style-name="T2"> <text:s text:c="3"/></text:span>03 8323961</text:p>
      <text:p text:style-name="Standard">0098508彰化商業銀行　台東分行　　　　彰銀台東　<text:span text:style-name="T2"> <text:s text:c="3"/></text:span>089324311</text:p>
      <text:p text:style-name="Standard">0099269彰化商業銀行　思源分行　　　　彰銀思源　<text:span text:style-name="T2"> <text:s text:c="3"/></text:span>02 29967137</text:p>
      <text:p text:style-name="Standard">0099283彰化商業銀行　土城分行　　　　彰銀土城　<text:span text:style-name="T2"> <text:s text:c="3"/></text:span>02 22691155</text:p>
      <text:p text:style-name="Standard">0099290彰化商業銀行　北桃園分行　　　彰銀北桃園<text:span text:style-name="T2"> <text:s text:c="3"/></text:span>03 3320743</text:p>
      <text:p text:style-name="Standard">0099301彰化商業銀行　新明分行　　　　彰銀新明　<text:span text:style-name="T2"> <text:s text:c="3"/></text:span>03 4941571</text:p>
      <text:p text:style-name="Standard">0099318彰化商業銀行　埔心分行　　　　彰銀埔心　<text:span text:style-name="T2"> <text:s text:c="3"/></text:span>03 4824935</text:p>
      <text:p text:style-name="Standard">0099332彰化商業銀行　西屯分行　　　　彰銀西屯　<text:span text:style-name="T2"> <text:s text:c="3"/></text:span>04 23593435</text:p>
      <text:p text:style-name="Standard">0099349彰化商業銀行　大發分行<text:span text:style-name="T2"> <text:s/></text:span>　　　彰銀大發<text:span text:style-name="T2"> <text:s text:c="5"/></text:span>07 7824356</text:p>
      <text:p text:style-name="Standard">0099356彰化商業銀行　東林口分行　　　彰銀東林口<text:span text:style-name="T2"> <text:s text:c="3"/></text:span>03 3975555</text:p>
      <text:p text:style-name="Standard">0099523彰化商業銀行　土庫分行　　　　彰銀土庫　<text:span text:style-name="T2"> <text:s text:c="3"/></text:span>05 6621116</text:p>
      <text:p text:style-name="Standard">0099547彰化商業銀行　路竹分行　　　　彰銀路竹　<text:span text:style-name="T2"> <text:s text:c="3"/></text:span>07 6972151</text:p>
      <text:p text:style-name="Standard">0099554彰化商業銀行　蘇澳分行　　　　彰銀蘇澳　<text:span text:style-name="T2"> <text:s text:c="3"/></text:span>03 9961116</text:p>
      <text:p text:style-name="Standard">0099561彰化商業銀行　北台南分行　　　彰銀北台南<text:span text:style-name="T2"> <text:s text:c="3"/></text:span>06 2523450</text:p>
      <text:p text:style-name="Standard">0099603彰化商業銀行　潭子分行　　　　彰銀潭子　<text:span text:style-name="T2"> <text:s text:c="3"/></text:span>04 25322234</text:p>
      <text:p text:style-name="Standard">0099610彰化商業銀行　北嘉義分行　　　彰銀北嘉義<text:span text:style-name="T2"> <text:s text:c="3"/></text:span>05 2342166</text:p>
      <text:p text:style-name="Standard">0099627彰化商業銀行　北新竹分行　　　彰銀北新竹<text:span text:style-name="T2"> <text:s text:c="3"/></text:span>03 5339651</text:p>
      <text:p text:style-name="Standard">0099634彰化商業銀行　建興分行　　　　彰銀建興　<text:span text:style-name="T2"> <text:s text:c="3"/></text:span>07 2358527</text:p>
      <text:p text:style-name="Standard">0099641彰化商業銀行　三和路分行　　　彰銀三和　<text:span text:style-name="T2"> <text:s text:c="3"/></text:span>02 22871441</text:p>
      <text:p text:style-name="Standard">0099658彰化商業銀行　吉成分行　　　　彰銀吉成　<text:span text:style-name="T2"> <text:s text:c="3"/></text:span>02 22189001</text:p>
      <text:p text:style-name="Standard">0099689彰化商業銀行　林口分行　　　　彰銀林口　<text:span text:style-name="T2"> <text:s text:c="3"/></text:span>02 26010711</text:p>
      <text:p text:style-name="Standard">0099696彰化商業銀行　江翠分行　　　　彰銀江翠　<text:span text:style-name="T2"> <text:s text:c="3"/></text:span>02 22591001</text:p>
      <text:p text:style-name="Standard">0099714彰化商業銀行　長安東路分行　　彰銀長安　<text:span text:style-name="T2"> <text:s text:c="3"/></text:span>02 25230739</text:p>
      <text:p text:style-name="Standard">0099721彰化商業銀行　晴光分行　　　　彰銀晴光　<text:span text:style-name="T2"> <text:s text:c="3"/></text:span>02 25950551</text:p>
      <text:p text:style-name="Standard">0099738彰化商業銀行　大直分行　　　　彰銀大直　<text:span text:style-name="T2"> <text:s text:c="3"/></text:span>02 25337861</text:p>
      <text:p text:style-name="Standard">0099752彰化商業銀行　松江分行　　　　彰銀松江　<text:span text:style-name="T2"> <text:s text:c="3"/></text:span>02 25024923</text:p>
      <text:p text:style-name="Standard">0099790彰化商業銀行　西內湖分行　　　彰銀西內湖<text:span text:style-name="T2"> <text:s text:c="3"/></text:span>02 27978966</text:p>
      <text:p text:style-name="Standard">0099801彰化商業銀行　南港分行　　　　彰銀南港　<text:span text:style-name="T2"> <text:s text:c="3"/></text:span>02 27833456</text:p>
      <text:p text:style-name="Standard"><text:soft-page-break/>0099818彰化商業銀行　中港分行　　　　彰銀中港　<text:span text:style-name="T2"> <text:s text:c="3"/></text:span>04 23271717</text:p>
      <text:p text:style-name="Standard">0099832彰化商業銀行　蘆洲分行　　　　彰銀蘆洲　<text:span text:style-name="T2"> <text:s text:c="3"/></text:span>02 22851000</text:p>
      <text:p text:style-name="Standard">0099849彰化商業銀行　中華路分行　　　彰銀中華路<text:span text:style-name="T2"> <text:s text:c="3"/></text:span>06 2748801</text:p>
      <text:p text:style-name="Standard">0100025華僑銀行　　　台北分行　　　　僑銀台北　<text:span text:style-name="T2"> <text:s text:c="3"/></text:span>02 25558566</text:p>
      <text:p text:style-name="Standard">0100036華僑銀行　　　中山分行　　　　僑銀中山　<text:span text:style-name="T2"> <text:s text:c="3"/></text:span>02 25316331</text:p>
      <text:p text:style-name="Standard">0100047華僑銀行　　　城東分行　　　　僑銀城東　<text:span text:style-name="T2"> <text:s text:c="3"/></text:span>02 25219950</text:p>
      <text:p text:style-name="Standard">0100058華僑銀行　　　台南分行　　　　僑銀台南　<text:span text:style-name="T2"> <text:s text:c="3"/></text:span>06 2231181</text:p>
      <text:p text:style-name="Standard">0100069華僑銀行　　　高雄分行　　　　僑銀高雄　<text:span text:style-name="T2"> <text:s text:c="3"/></text:span>07 5510361</text:p>
      <text:p text:style-name="Standard">0100070華僑銀行　　　台中分行　　　　僑銀台中　<text:span text:style-name="T2"> <text:s text:c="3"/></text:span>04 23131861</text:p>
      <text:p text:style-name="Standard">0100081華僑銀行　　　營業部　　　　　僑銀營業　<text:span text:style-name="T2"> <text:s text:c="3"/></text:span>02 23715181</text:p>
      <text:p text:style-name="Standard">0100092華僑銀行　　　復興分行　　　　僑銀復興　<text:span text:style-name="T2"> <text:s text:c="3"/></text:span>02 27514092</text:p>
      <text:p text:style-name="Standard">0100106華僑銀行　　　新興分行　　　　僑銀新興　<text:span text:style-name="T2"> <text:s text:c="3"/></text:span>07 2267191</text:p>
      <text:p text:style-name="Standard">0100117華僑銀行　　　基隆分行　　　　僑銀基隆　<text:span text:style-name="T2"> <text:s text:c="3"/></text:span>02 24241231</text:p>
      <text:p text:style-name="Standard">0100140華僑銀行　　　桃園分行　　　　僑銀桃園　<text:span text:style-name="T2"> <text:s text:c="3"/></text:span>03 3339213</text:p>
      <text:p text:style-name="Standard">0100151華僑銀行　　　永和分行　　　　僑銀永和　<text:span text:style-name="T2"> <text:s text:c="3"/></text:span>02 29239222</text:p>
      <text:p text:style-name="Standard">0100162華僑銀行　　　豐原分行　　　　僑銀豐原　<text:span text:style-name="T2"> <text:s text:c="3"/></text:span>04 25276111</text:p>
      <text:p text:style-name="Standard">0100173華僑銀行　　　民權分行　　　　僑銀民權　<text:span text:style-name="T2"> <text:s text:c="3"/></text:span>04 22214181</text:p>
      <text:p text:style-name="Standard">0100184華僑銀行　　　府城分行　　　　僑銀府城　<text:span text:style-name="T2"> <text:s text:c="3"/></text:span>06 2523011</text:p>
      <text:p text:style-name="Standard">0100195華僑銀行　　　苓雅分行　　　　僑銀苓雅　<text:span text:style-name="T2"> <text:s text:c="3"/></text:span>07 2618141</text:p>
      <text:p text:style-name="Standard">0100209華僑銀行　　　松山分行　　　　僑銀松山　<text:span text:style-name="T2"> <text:s text:c="3"/></text:span>02 27530321</text:p>
      <text:p text:style-name="Standard">0100210華僑銀行　　　三重分行　　　　僑銀三重　<text:span text:style-name="T2"> <text:s text:c="3"/></text:span>02 29726199</text:p>
      <text:p text:style-name="Standard">0100221華僑銀行　　　員林分行　　　　僑銀員林　<text:span text:style-name="T2"> <text:s text:c="3"/></text:span>04 8347711</text:p>
      <text:p text:style-name="Standard">0100232華僑銀行　　　士林分行　　　　僑銀士林　<text:span text:style-name="T2"> <text:s text:c="3"/></text:span>02 28823720</text:p>
      <text:p text:style-name="Standard">0100243華僑銀行　　　板橋分行　　　　僑銀板橋　<text:span text:style-name="T2"> <text:s text:c="3"/></text:span>02 29561188</text:p>
      <text:p text:style-name="Standard">0100254華僑銀行　　　中壢分行　　　　僑銀中壢　<text:span text:style-name="T2"> <text:s text:c="3"/></text:span>03 4591431</text:p>
      <text:p text:style-name="Standard">0100276華僑銀行　　　大安分行　　　　僑銀大安　<text:span text:style-name="T2"> <text:s text:c="3"/></text:span>02 27323188</text:p>
      <text:p text:style-name="Standard">0100287華僑銀行　　　新竹分行　　　　僑銀新竹　<text:span text:style-name="T2"> <text:s text:c="3"/></text:span>03 5226617</text:p>
      <text:p text:style-name="Standard">0100298華僑銀行　　　嘉義分行　　　　僑銀嘉義　<text:span text:style-name="T2"> <text:s text:c="3"/></text:span>05 2275100</text:p>
      <text:p text:style-name="Standard">0100302華僑銀行　　　北台中分行　　　僑銀北台中<text:span text:style-name="T2"> <text:s text:c="3"/></text:span>04 22425811</text:p>
      <text:p text:style-name="Standard">0100313華僑銀行　　　三民分行　　　　僑銀三民　<text:span text:style-name="T2"> <text:s text:c="3"/></text:span>07 3121618</text:p>
      <text:p text:style-name="Standard">0100324華僑銀行　　　新莊分行　　　　僑銀新莊　<text:span text:style-name="T2"> <text:s text:c="3"/></text:span>02 85221188</text:p>
      <text:p text:style-name="Standard">0100335華僑銀行　　　民生分行　　　　僑銀民生　<text:span text:style-name="T2"> <text:s text:c="3"/></text:span>02 27150800</text:p>
      <text:p text:style-name="Standard">0100346華僑銀行　　　彰化分行　　　　僑銀彰化　<text:span text:style-name="T2"> <text:s text:c="3"/></text:span>04 7266266</text:p>
      <text:p text:style-name="Standard">0100357華僑銀行　　　鳳山分行　　　　僑銀鳳山　<text:span text:style-name="T2"> <text:s text:c="3"/></text:span>07 7480101</text:p>
      <text:p text:style-name="Standard">0100368華僑銀行　　　新店分行　　　　僑銀新店　<text:span text:style-name="T2"> <text:s text:c="3"/></text:span>02 22189866</text:p>
      <text:p text:style-name="Standard">0100379華僑銀行　　　仁德分行　　　　僑銀仁德　<text:span text:style-name="T2"> <text:s text:c="3"/></text:span>06 2702211</text:p>
      <text:p text:style-name="Standard">0100380華僑銀行　　　前鎮分行　　　　僑銀前鎮　<text:span text:style-name="T2"> <text:s text:c="3"/></text:span>07 3369801</text:p>
      <text:p text:style-name="Standard">0100391華僑銀行　　　忠孝分行　　　　僑銀忠孝　<text:span text:style-name="T2"> <text:s text:c="3"/></text:span>02 27591616</text:p>
      <text:p text:style-name="Standard"><text:soft-page-break/>0100405華僑銀行　　　屏東分行　　　　僑銀屏東　<text:span text:style-name="T2"> <text:s text:c="3"/></text:span>08 7666531</text:p>
      <text:p text:style-name="Standard">0100416華僑銀行　　　清水分行　　　　僑銀清水　<text:span text:style-name="T2"> <text:s text:c="3"/></text:span>04 26225991</text:p>
      <text:p text:style-name="Standard">0100427華僑銀行　　　中正分行　　　　僑銀中正　<text:span text:style-name="T2"> <text:s text:c="3"/></text:span>02 23975726</text:p>
      <text:p text:style-name="Standard">0100438華僑銀行　　　永康分行　　　　僑銀永康　<text:span text:style-name="T2"> <text:s text:c="3"/></text:span>06 2538383</text:p>
      <text:p text:style-name="Standard">0100449華僑銀行　　　羅東分行　　　　僑銀羅東　<text:span text:style-name="T2"> <text:s text:c="3"/></text:span>03 9566166</text:p>
      <text:p text:style-name="Standard">0100450華僑銀行　　　敦化分行　　　　僑銀敦化　<text:span text:style-name="T2"> <text:s text:c="3"/></text:span>02 27007799</text:p>
      <text:p text:style-name="Standard">0100461華僑銀行　　　中和分行　　　　僑銀中和　<text:span text:style-name="T2"> <text:s text:c="3"/></text:span>02 22421616</text:p>
      <text:p text:style-name="Standard">0100472華僑銀行　　　大里分行　　　　僑銀大里　<text:span text:style-name="T2"> <text:s text:c="3"/></text:span>04 24832288</text:p>
      <text:p text:style-name="Standard">0100483華僑銀行　　　岡山分行　　　　僑銀岡山　<text:span text:style-name="T2"> <text:s text:c="3"/></text:span>07 6228812</text:p>
      <text:p text:style-name="Standard">0100494華僑銀行　　　內湖分行　　　　僑銀內湖　<text:span text:style-name="T2"> <text:s text:c="3"/></text:span>02 27954880</text:p>
      <text:p text:style-name="Standard">0100508華僑銀行　　　南港分行　　　　僑銀南港　<text:span text:style-name="T2"> <text:s text:c="3"/></text:span>02 26537890</text:p>
      <text:p text:style-name="Standard">0100519華僑銀行　　　北港分行　　　　僑銀北港　<text:span text:style-name="T2"> <text:s text:c="3"/></text:span>05 7836171</text:p>
      <text:p text:style-name="Standard">0100520華僑銀行　　　宗聖分行　　　　僑銀宗聖　<text:span text:style-name="T2"> <text:s text:c="3"/></text:span>05 7836186</text:p>
      <text:p text:style-name="Standard">0100531華僑銀行　　　台南科學園區分行僑銀南科　<text:span text:style-name="T2"> <text:s text:c="3"/></text:span>06 5051717</text:p>
      <text:p text:style-name="Standard">0100542華僑銀行　　　斗六分行　　　　僑銀斗六　<text:span text:style-name="T2"> <text:s text:c="3"/></text:span>05 5360866</text:p>
      <text:p text:style-name="Standard">0100553華僑銀行　　　樹林分行　　　　僑銀樹林　<text:span text:style-name="T2"> <text:s text:c="3"/></text:span>02 26755668</text:p>
      <text:p text:style-name="Standard">0100564華僑銀行　　　麥寮分行　　　　僑銀麥寮　<text:span text:style-name="T2"> <text:s text:c="3"/></text:span>05 6938168</text:p>
      <text:p text:style-name="Standard">0100575華僑銀行　　　華中分行　　　　僑銀華中　<text:span text:style-name="T2"> <text:s text:c="3"/></text:span>02 82411166</text:p>
      <text:p text:style-name="Standard">0100586華僑銀行　　　新竹科學園區分行僑銀竹科　<text:span text:style-name="T2"> <text:s text:c="3"/></text:span>03 5633600</text:p>
      <text:p text:style-name="Standard">0100597華僑銀行　　　朴子簡易型分行　僑銀朴子簡<text:span text:style-name="T2"> <text:s text:c="3"/></text:span>05 3709491</text:p>
      <text:p text:style-name="Standard">0110026上海商業儲蓄銀營業部　　　　　上銀營業　<text:span text:style-name="T2"> <text:s text:c="3"/></text:span>02 25817111</text:p>
      <text:p text:style-name="Standard">0110037上海商業儲蓄銀儲蓄部　　　　　上銀儲蓄　<text:span text:style-name="T2"> <text:s text:c="3"/></text:span>02 25159111</text:p>
      <text:p text:style-name="Standard">0110048上海商業儲蓄銀高雄分行　　　　上銀高雄　<text:span text:style-name="T2"> <text:s text:c="3"/></text:span>07 2315111</text:p>
      <text:p text:style-name="Standard">0110060上海商業儲蓄銀城中分行　　　　上銀城中　<text:span text:style-name="T2"> <text:s text:c="3"/></text:span>02 23123111</text:p>
      <text:p text:style-name="Standard">0110082上海商業儲蓄銀台中分行　　　　上銀台中　<text:span text:style-name="T2"> <text:s text:c="3"/></text:span>04 22214111</text:p>
      <text:p text:style-name="Standard">0110093上海商業儲蓄銀東台北分行　　　上銀東台北<text:span text:style-name="T2"> <text:s text:c="3"/></text:span>02 25152111</text:p>
      <text:p text:style-name="Standard">0110107上海商業儲蓄銀台南分行　　　　上銀台南　<text:span text:style-name="T2"> <text:s text:c="3"/></text:span>06 2636111</text:p>
      <text:p text:style-name="Standard">0110118上海商業儲蓄銀桃園分行　　　　上銀桃園　<text:span text:style-name="T2"> <text:s text:c="3"/></text:span>03 3369111</text:p>
      <text:p text:style-name="Standard">0110129上海商業儲蓄銀北高雄分行　　　上銀北高雄<text:span text:style-name="T2"> <text:s text:c="3"/></text:span>07 9618111</text:p>
      <text:p text:style-name="Standard">0110130上海商業儲蓄銀三重分行　　　　上銀三重　<text:span text:style-name="T2"> <text:s text:c="3"/></text:span>02 29826111</text:p>
      <text:p text:style-name="Standard">0110141上海商業儲蓄銀板橋分行　　　　上銀板橋　<text:span text:style-name="T2"> <text:s text:c="3"/></text:span>02 29657111</text:p>
      <text:p text:style-name="Standard">0110152上海商業儲蓄銀永和分行　　　　上銀永和　<text:span text:style-name="T2"> <text:s text:c="3"/></text:span>02 22312111</text:p>
      <text:p text:style-name="Standard">0110163上海商業儲蓄銀員林分行　　　　上銀員林　<text:span text:style-name="T2"> <text:s text:c="3"/></text:span>04 8335111</text:p>
      <text:p text:style-name="Standard">0110174上海商業儲蓄銀信託部　　　　　上銀信託部<text:span text:style-name="T2"> <text:s text:c="3"/></text:span>02 23962111</text:p>
      <text:p text:style-name="Standard">0110185上海商業儲蓄銀信義分行　　　　上銀信義　<text:span text:style-name="T2"> <text:s text:c="3"/></text:span>02 27018111</text:p>
      <text:p text:style-name="Standard">0110196上海商業儲蓄銀民生分行　　　　上銀民生　<text:span text:style-name="T2"> <text:s text:c="3"/></text:span>02 25465111</text:p>
      <text:p text:style-name="Standard">0110200上海商業儲蓄銀忠孝分行　　　　上銀忠孝　<text:span text:style-name="T2"> <text:s text:c="3"/></text:span>02 27409111</text:p>
      <text:p text:style-name="Standard">0110211上海商業儲蓄銀龍山分行　　　　上銀龍山　<text:span text:style-name="T2"> <text:s text:c="3"/></text:span>02 23115111</text:p>
      <text:p text:style-name="Standard"><text:soft-page-break/>0110222上海商業儲蓄銀內湖分行　　　　上銀內湖　<text:span text:style-name="T2"> <text:s text:c="3"/></text:span>02 27921111</text:p>
      <text:p text:style-name="Standard">0110233上海商業儲蓄銀中山分行　　　　上銀中山　<text:span text:style-name="T2"> <text:s text:c="3"/></text:span>02 25625111</text:p>
      <text:p text:style-name="Standard">0110244上海商業儲蓄銀仁愛分行　　　　上銀仁愛　<text:span text:style-name="T2"> <text:s text:c="3"/></text:span>02 23933111</text:p>
      <text:p text:style-name="Standard">0110255上海商業儲蓄銀新莊分行　　　　上銀新莊　<text:span text:style-name="T2"> <text:s text:c="3"/></text:span>02 89922111</text:p>
      <text:p text:style-name="Standard">0110266上海商業儲蓄銀中壢分行　　　　上銀中壢　<text:span text:style-name="T2"> <text:s text:c="3"/></text:span>03 4263111</text:p>
      <text:p text:style-name="Standard">0110288上海商業儲蓄銀松山分行　　　　上銀松山　<text:span text:style-name="T2"> <text:s text:c="3"/></text:span>02 27679111</text:p>
      <text:p text:style-name="Standard">0110299上海商業儲蓄銀新店分行　　　　上銀新店　<text:span text:style-name="T2"> <text:s text:c="3"/></text:span>02 86657111</text:p>
      <text:p text:style-name="Standard">0110303上海商業儲蓄銀前金分行　　　　上銀前金　<text:span text:style-name="T2"> <text:s text:c="3"/></text:span>07 2721111</text:p>
      <text:p text:style-name="Standard">0110314上海商業儲蓄銀松南分行　　　　上銀松南　<text:span text:style-name="T2"> <text:s text:c="3"/></text:span>02 27037111</text:p>
      <text:p text:style-name="Standard">0110325上海商業儲蓄銀蘆洲分行　　　　上銀蘆洲　<text:span text:style-name="T2"> <text:s text:c="3"/></text:span>02 22890111</text:p>
      <text:p text:style-name="Standard">0110336上海商業儲蓄銀中和分行　　　　上銀中和　<text:span text:style-name="T2"> <text:s text:c="3"/></text:span>02 22469111</text:p>
      <text:p text:style-name="Standard">0110347上海商業儲蓄銀新竹分行　　　　上銀新竹　<text:span text:style-name="T2"> <text:s text:c="3"/></text:span>03 5324111</text:p>
      <text:p text:style-name="Standard">0110358上海商業儲蓄銀中港分行　　　　上銀中港　<text:span text:style-name="T2"> <text:s text:c="3"/></text:span>04 23268111</text:p>
      <text:p text:style-name="Standard">0110369上海商業儲蓄銀士林分行　　　　上銀士林　<text:span text:style-name="T2"> <text:s text:c="3"/></text:span>02 28336111</text:p>
      <text:p text:style-name="Standard">0110370上海商業儲蓄銀東台南分行　　　上銀東台南<text:span text:style-name="T2"> <text:s text:c="3"/></text:span>06 2237111</text:p>
      <text:p text:style-name="Standard">0110381上海商業儲蓄銀永康分行　　　　上銀永康　<text:span text:style-name="T2"> <text:s text:c="3"/></text:span>06 2091111</text:p>
      <text:p text:style-name="Standard">0110392上海商業儲蓄銀北三重分行　　　上銀北三重<text:span text:style-name="T2"> <text:s text:c="3"/></text:span>02 22862111</text:p>
      <text:p text:style-name="Standard">0110406上海商業儲蓄銀南京東路分行　　上銀南京東<text:span text:style-name="T2"> <text:s text:c="3"/></text:span>02 25467111</text:p>
      <text:p text:style-name="Standard">0110417上海商業儲蓄銀大里分行　　　　上銀大里　<text:span text:style-name="T2"> <text:s text:c="3"/></text:span>04 24824111</text:p>
      <text:p text:style-name="Standard">0110428上海商業儲蓄銀土城分行　　　　上銀土城　<text:span text:style-name="T2"> <text:s text:c="3"/></text:span>02 22636111</text:p>
      <text:p text:style-name="Standard">0110439上海商業儲蓄銀世貿分行　　　　上銀世貿　<text:span text:style-name="T2"> <text:s text:c="3"/></text:span>02 27597111</text:p>
      <text:p text:style-name="Standard">0110440上海商業儲蓄銀承德分行　　　　上銀承德　<text:span text:style-name="T2"> <text:s text:c="3"/></text:span>02 25506111</text:p>
      <text:p text:style-name="Standard">0110451上海商業儲蓄銀汐止分行　　　　上銀汐止　<text:span text:style-name="T2"> <text:s text:c="3"/></text:span>02 26983111</text:p>
      <text:p text:style-name="Standard">0110462上海商業儲蓄銀屏東分行　　　　上銀屏東　<text:span text:style-name="T2"> <text:s text:c="3"/></text:span>08 7385111</text:p>
      <text:p text:style-name="Standard">0110473上海商業儲蓄銀三民分行　　　　上銀三民　<text:span text:style-name="T2"> <text:s text:c="3"/></text:span>02 27487111</text:p>
      <text:p text:style-name="Standard">0110484上海商業儲蓄銀華江分行　　　　上銀華江　<text:span text:style-name="T2"> <text:s text:c="3"/></text:span>02 22564111</text:p>
      <text:p text:style-name="Standard">0110495上海商業儲蓄銀豐原分行　　　　上銀豐原　<text:span text:style-name="T2"> <text:s text:c="3"/></text:span>04 25240111</text:p>
      <text:p text:style-name="Standard">0110509上海商業儲蓄銀鳳山分行　　　　上銀鳳山　<text:span text:style-name="T2"> <text:s text:c="3"/></text:span>07 7105111</text:p>
      <text:p text:style-name="Standard">0110510上海商業儲蓄銀天母分行　　　　上銀天母　<text:span text:style-name="T2"> <text:s text:c="3"/></text:span>02 28739111</text:p>
      <text:p text:style-name="Standard">0110521上海商業儲蓄銀樹林分行　　　　上銀樹林　<text:span text:style-name="T2"> <text:s text:c="3"/></text:span>02 26877111</text:p>
      <text:p text:style-name="Standard">0110532上海商業儲蓄銀基隆分行　　　　上銀基隆　<text:span text:style-name="T2"> <text:s text:c="3"/></text:span>02 24277111</text:p>
      <text:p text:style-name="Standard">0110543上海商業儲蓄銀楊梅分行　　　　上銀楊梅　<text:span text:style-name="T2"> <text:s text:c="3"/></text:span>03 4880111</text:p>
      <text:p text:style-name="Standard">0110554上海商業儲蓄銀敦南分行　　　　上銀敦南　<text:span text:style-name="T2"> <text:s text:c="3"/></text:span>02 87327111</text:p>
      <text:p text:style-name="Standard">0110565上海商業儲蓄銀北中和分行　　　上銀北中和<text:span text:style-name="T2"> <text:s text:c="3"/></text:span>02 22287111</text:p>
      <text:p text:style-name="Standard">0110576上海商業儲蓄銀西湖分行　　　　上銀西湖　<text:span text:style-name="T2"> <text:s text:c="3"/></text:span>02 26599111</text:p>
      <text:p text:style-name="Standard">0110587上海商業儲蓄銀頂崁簡易型分行　上銀頂崁簡<text:span text:style-name="T2"> <text:s text:c="3"/></text:span>02 29956111</text:p>
      <text:p text:style-name="Standard">0110598上海商業儲蓄銀二重簡易型分行　上銀二重簡<text:span text:style-name="T2"> <text:s text:c="3"/></text:span>02 22787111</text:p>
      <text:p text:style-name="Standard">0110602上海商業儲蓄銀延平簡易型分行　上銀延平簡<text:span text:style-name="T2"> <text:s text:c="3"/></text:span>03 4262111</text:p>
      <text:p text:style-name="Standard"><text:soft-page-break/>0110613上海商業儲蓄銀南崁簡易型分行　上銀南崁簡<text:span text:style-name="T2"> <text:s text:c="3"/></text:span>03 2121111</text:p>
      <text:p text:style-name="Standard">0122009台北銀行　　　營業部　　　　　北銀營業部<text:span text:style-name="T2"> <text:s text:c="3"/></text:span>02 25425656</text:p>
      <text:p text:style-name="Standard">0122032台北銀行　　　長安東路分行　　北銀長安　<text:span text:style-name="T2"> <text:s text:c="3"/></text:span>02 25212481</text:p>
      <text:p text:style-name="Standard">0122043台北銀行　　　古亭區行政中心收北銀古亭區<text:span text:style-name="T2"> <text:s text:c="3"/></text:span>02 23926508</text:p>
      <text:p text:style-name="Standard">0122102台北銀行　　　公庫部　　　　　北銀公庫部<text:span text:style-name="T2"> <text:s text:c="3"/></text:span>02 27209001</text:p>
      <text:p text:style-name="Standard">0122205台北銀行　　　城東分行　　　　北銀城東　<text:span text:style-name="T2"> <text:s text:c="3"/></text:span>02 25116388</text:p>
      <text:p text:style-name="Standard">0122216台北銀行　　　農安分行　　　　北銀農安　<text:span text:style-name="T2"> <text:s text:c="3"/></text:span>02 25031451</text:p>
      <text:p text:style-name="Standard">0122401台北銀行　　　國外營業部　　　北銀國外營<text:span text:style-name="T2"> <text:s text:c="3"/></text:span>02 25425656</text:p>
      <text:p text:style-name="Standard">0122504台北銀行　　　信託部　　　　　北銀信託部<text:span text:style-name="T2"> <text:s text:c="3"/></text:span>02 23115885</text:p>
      <text:p text:style-name="Standard">0122607台北銀行　　　儲蓄部分行　　　北銀儲蓄部<text:span text:style-name="T2"> <text:s text:c="3"/></text:span>02 27172800</text:p>
      <text:p text:style-name="Standard">0122685台北銀行　　　志清辦事處（該處北銀志清辦<text:span text:style-name="T2"> <text:s text:c="3"/></text:span>02 25034940</text:p>
      <text:p text:style-name="Standard">0123006台北銀行　　　士林分行　　　　北銀士林　<text:span text:style-name="T2"> <text:s text:c="3"/></text:span>02 28317444</text:p>
      <text:p text:style-name="Standard">0123017台北銀行　　　天母分行　　　　北銀天母　<text:span text:style-name="T2"> <text:s text:c="3"/></text:span>02 28735757</text:p>
      <text:p text:style-name="Standard">0123028台北銀行　　　寶清分行　　　　北銀寶清　<text:span text:style-name="T2"> <text:s text:c="3"/></text:span>02 27682655</text:p>
      <text:p text:style-name="Standard">0123039台北銀行　　　玉成分行　　　　北銀玉成　<text:span text:style-name="T2"> <text:s text:c="3"/></text:span>02 26511212</text:p>
      <text:p text:style-name="Standard">0123040台北銀行　　　福港分行　　　　北銀福港　<text:span text:style-name="T2"> <text:s text:c="3"/></text:span>02 28836712</text:p>
      <text:p text:style-name="Standard">0123051台北銀行　　　忠孝分行　　　　北銀忠孝　<text:span text:style-name="T2"> <text:s text:c="3"/></text:span>02 27417880</text:p>
      <text:p text:style-name="Standard">0123062台北銀行　　　承德分行　　　　北銀承德　<text:span text:style-name="T2"> <text:s text:c="3"/></text:span>02 25536553</text:p>
      <text:p text:style-name="Standard">0123073台北銀行　　　南京東路分行　　北銀南京東<text:span text:style-name="T2"> <text:s text:c="3"/></text:span>02 25073799</text:p>
      <text:p text:style-name="Standard">0123109台北銀行　　　延平分行　　　　北銀延平　<text:span text:style-name="T2"> <text:s text:c="3"/></text:span>02 25552170</text:p>
      <text:p text:style-name="Standard">0123202台北銀行　　　木柵分行　　　　北銀木柵　<text:span text:style-name="T2"> <text:s text:c="3"/></text:span>02 29391052</text:p>
      <text:p text:style-name="Standard">0123213台北銀行　　　木新分行<text:span text:style-name="T2"> <text:s/></text:span>　　　北銀木新<text:span text:style-name="T2"> <text:s text:c="5"/></text:span>02 29383791</text:p>
      <text:p text:style-name="Standard">0123305台北銀行　　　龍山分行　　　　北銀龍山　<text:span text:style-name="T2"> <text:s text:c="3"/></text:span>02 23718720</text:p>
      <text:p text:style-name="Standard">0123408台北銀行　　　松山分行　　　　北銀松山　<text:span text:style-name="T2"> <text:s text:c="3"/></text:span>02 25776467</text:p>
      <text:p text:style-name="Standard">0123419台北銀行　　　永春分行　　　　北銀永春　<text:span text:style-name="T2"> <text:s text:c="3"/></text:span>02 27592921</text:p>
      <text:p text:style-name="Standard">0123420台北銀行　　　永吉分行　　　　北銀永吉　<text:span text:style-name="T2"> <text:s text:c="3"/></text:span>02 27628700</text:p>
      <text:p text:style-name="Standard">0123501台北銀行　　　中山分行　　　　北銀中山　<text:span text:style-name="T2"> <text:s text:c="3"/></text:span>02 25963171</text:p>
      <text:p text:style-name="Standard">0123604台北銀行　　　北投分行　　　　北銀北投　<text:span text:style-name="T2"> <text:s text:c="3"/></text:span>02 28915533</text:p>
      <text:p text:style-name="Standard">0123615台北銀行　　　石牌分行　　　　北銀石牌　<text:span text:style-name="T2"> <text:s text:c="3"/></text:span>02 28271616</text:p>
      <text:p text:style-name="Standard">0123707台北銀行　　　大安分行　　　　北銀大安　<text:span text:style-name="T2"> <text:s text:c="3"/></text:span>02 27312333</text:p>
      <text:p text:style-name="Standard">0123800台北銀行　　　大同分行　　　　北銀大同　<text:span text:style-name="T2"> <text:s text:c="3"/></text:span>02 25929282</text:p>
      <text:p text:style-name="Standard">0123903台北銀行　　　古亭分行　　　　北銀古亭　<text:span text:style-name="T2"> <text:s text:c="3"/></text:span>02 23650381</text:p>
      <text:p text:style-name="Standard">0124003台北銀行　　　雙園分行　　　　北銀雙園　<text:span text:style-name="T2"> <text:s text:c="3"/></text:span>02 23030374</text:p>
      <text:p text:style-name="Standard">0124014台北銀行　　　萬華分行　　　　北銀萬華　<text:span text:style-name="T2"> <text:s text:c="3"/></text:span>02 23325901</text:p>
      <text:p text:style-name="Standard">0124106台北銀行　　　建成分行　　　　北銀建成　<text:span text:style-name="T2"> <text:s text:c="3"/></text:span>02 25554161</text:p>
      <text:p text:style-name="Standard">0124117台北銀行　　　市府分行　　　　北銀市府　<text:span text:style-name="T2"> <text:s text:c="3"/></text:span>02 27298999</text:p>
      <text:p text:style-name="Standard">0124209台北銀行　　　南港分行　　　　北銀南港　<text:span text:style-name="T2"> <text:s text:c="3"/></text:span>02 27836666</text:p>
      <text:p text:style-name="Standard">0124210台北銀行　　　南港行政中心收支北銀南港區<text:span text:style-name="T2"> <text:s text:c="3"/></text:span>02 27831442</text:p>
      <text:p text:style-name="Standard"><text:soft-page-break/>0124302台北銀行　　　景美分行　　　　北銀景美　<text:span text:style-name="T2"> <text:s text:c="3"/></text:span>02 29352636</text:p>
      <text:p text:style-name="Standard">0124313台北銀行　　　興隆分行　　　　北銀興隆　<text:span text:style-name="T2"> <text:s text:c="3"/></text:span>02 29345076</text:p>
      <text:p text:style-name="Standard">0124405台北銀行　　　內湖分行　　　　北銀內湖　<text:span text:style-name="T2"> <text:s text:c="3"/></text:span>02 27961820</text:p>
      <text:p text:style-name="Standard">0124416台北銀行　　　內湖行政中心收支北銀內湖區<text:span text:style-name="T2"> <text:s text:c="3"/></text:span>02 27915130</text:p>
      <text:p text:style-name="Standard">0124427台北銀行　　　文德分行　　　　北銀文德　<text:span text:style-name="T2"> <text:s text:c="3"/></text:span>02 26582620</text:p>
      <text:p text:style-name="Standard">0124508台北銀行　　　敦化分行　　　　北銀敦化　<text:span text:style-name="T2"> <text:s text:c="3"/></text:span>02 27131660</text:p>
      <text:p text:style-name="Standard">0124542台北銀行　　　民生分行　　　　北銀民生　<text:span text:style-name="T2"> <text:s text:c="3"/></text:span>02 27640853</text:p>
      <text:p text:style-name="Standard">0124601台北銀行　　　信義分行　　　　北銀信義　<text:span text:style-name="T2"> <text:s text:c="3"/></text:span>02 27006381</text:p>
      <text:p text:style-name="Standard">0124612台北銀行　　　莊敬分行　　　　北銀莊敬　<text:span text:style-name="T2"> <text:s text:c="3"/></text:span>02 27226206</text:p>
      <text:p text:style-name="Standard">0124623台北銀行　　　世貿分行　　　　北銀世貿　<text:span text:style-name="T2"> <text:s text:c="3"/></text:span>02 27252916</text:p>
      <text:p text:style-name="Standard">0124704台北銀行　　　松江分行　　　　北銀松江　<text:span text:style-name="T2"> <text:s text:c="3"/></text:span>02 25434282</text:p>
      <text:p text:style-name="Standard">0124807台北銀行　　　和平分行　　　　北銀和平　<text:span text:style-name="T2"> <text:s text:c="3"/></text:span>02 27022421</text:p>
      <text:p text:style-name="Standard">0124818台北銀行　　　嘉興分行　　　　北銀嘉興　<text:span text:style-name="T2"> <text:s text:c="3"/></text:span>02 27325678</text:p>
      <text:p text:style-name="Standard">0124900台北銀行　　　仁愛分行　　　　北銀仁愛　<text:span text:style-name="T2"> <text:s text:c="3"/></text:span>02 27527600</text:p>
      <text:p text:style-name="Standard">0125000台北銀行　　　城中分行　　　　北銀城中　<text:span text:style-name="T2"> <text:s text:c="3"/></text:span>02 23615481</text:p>
      <text:p text:style-name="Standard">0125011台北銀行　　　立法院辦事處　　北銀立院辦<text:span text:style-name="T2"> <text:s text:c="3"/></text:span>02 23615481</text:p>
      <text:p text:style-name="Standard">0125103台北銀行　　　南門分行　　　　北銀南門　<text:span text:style-name="T2"> <text:s text:c="3"/></text:span>02 23971640</text:p>
      <text:p text:style-name="Standard">0125206台北銀行　　　復興分行　　　　北銀復興　<text:span text:style-name="T2"> <text:s text:c="3"/></text:span>02 25023530</text:p>
      <text:p text:style-name="Standard">0125309台北銀行　　　西松分行　　　　北銀西松　<text:span text:style-name="T2"> <text:s text:c="3"/></text:span>02 27170037</text:p>
      <text:p text:style-name="Standard">0125402台北銀行　　　長安分行　　　　北銀長安　<text:span text:style-name="T2"> <text:s text:c="3"/></text:span>02 25519797</text:p>
      <text:p text:style-name="Standard">0125505台北銀行　　　桂林分行　　　　北銀桂林　<text:span text:style-name="T2"> <text:s text:c="3"/></text:span>02 23026226</text:p>
      <text:p text:style-name="Standard">0125608台北銀行　　　國際金融業務分行北銀國金　<text:span text:style-name="T2"> <text:s text:c="3"/></text:span>02 25425656</text:p>
      <text:p text:style-name="Standard">0125701台北銀行　　　敦南分行　　　　北銀敦南　<text:span text:style-name="T2"> <text:s text:c="3"/></text:span>02 27012409</text:p>
      <text:p text:style-name="Standard">0125804台北銀行　　　東門分行　　　　北銀東門　<text:span text:style-name="T2"> <text:s text:c="3"/></text:span>02 23512081</text:p>
      <text:p text:style-name="Standard">0125907台北銀行　　　中崙分行　　　　北銀中崙　<text:span text:style-name="T2"> <text:s text:c="3"/></text:span>02 27418257</text:p>
      <text:p text:style-name="Standard">0126007台北銀行　　　基隆路分行　　　北銀基隆路<text:span text:style-name="T2"> <text:s text:c="3"/></text:span>02 27373671</text:p>
      <text:p text:style-name="Standard">0126100台北銀行　　　金華分行　　　　北銀金華　<text:span text:style-name="T2"> <text:s text:c="3"/></text:span>02 23698566</text:p>
      <text:p text:style-name="Standard">0126203台北銀行　　　松南分行　　　　北銀松南　<text:span text:style-name="T2"> <text:s text:c="3"/></text:span>02 27255111</text:p>
      <text:p text:style-name="Standard">0126214台北銀行　　　建國分行　　　　北銀建國　<text:span text:style-name="T2"> <text:s text:c="3"/></text:span>02 27818380</text:p>
      <text:p text:style-name="Standard">0126306台北銀行　　　民權分行　　　　北銀民權　<text:span text:style-name="T2"> <text:s text:c="3"/></text:span>02 25166786</text:p>
      <text:p text:style-name="Standard">0126409台北銀行　　　吉林分行　　　　北銀吉林　<text:span text:style-name="T2"> <text:s text:c="3"/></text:span>02 25681248</text:p>
      <text:p text:style-name="Standard">0126502台北銀行　　　社子分行　　　　北銀社子　<text:span text:style-name="T2"> <text:s text:c="3"/></text:span>02 28168585</text:p>
      <text:p text:style-name="Standard">0126605台北銀行　　　高雄分行　　　　北銀高雄　<text:span text:style-name="T2"> <text:s text:c="3"/></text:span>07 3356226</text:p>
      <text:p text:style-name="Standard">0126683台北銀行　　　西湖分行　　　　北銀西湖　<text:span text:style-name="T2"> <text:s text:c="3"/></text:span>02 87511788</text:p>
      <text:p text:style-name="Standard">0126694台北銀行　　　土城分行　　　　北銀土城　<text:span text:style-name="T2"> <text:s text:c="3"/></text:span>02 22677877</text:p>
      <text:p text:style-name="Standard">0126708台北銀行　　　萬隆分行　　　　北銀萬隆　<text:span text:style-name="T2"> <text:s text:c="3"/></text:span>02 29339956</text:p>
      <text:p text:style-name="Standard">0126719台北銀行　　　台中分行　　　　北銀台中　<text:span text:style-name="T2"> <text:s text:c="3"/></text:span>04 23207711</text:p>
      <text:p text:style-name="Standard">0126720台北銀行　　　新莊分行　　　　北銀新莊　<text:span text:style-name="T2"> <text:s text:c="3"/></text:span>02 29903366</text:p>
      <text:p text:style-name="Standard"><text:soft-page-break/>0126731台北銀行　　　桃園分行　　　　北銀桃園　<text:span text:style-name="T2"> <text:s text:c="3"/></text:span>03 3367171</text:p>
      <text:p text:style-name="Standard">0126742台北銀行　　　台南分行　　　　北銀台南　<text:span text:style-name="T2"> <text:s text:c="3"/></text:span>06 2803166</text:p>
      <text:p text:style-name="Standard">0126753台北銀行　　　劍潭簡易型分行　北銀劍潭簡<text:span text:style-name="T2"> <text:s text:c="3"/></text:span>02 28801616</text:p>
      <text:p text:style-name="Standard">0126764台北銀行　　　松隆分行　　　　北銀松隆　<text:span text:style-name="T2"> <text:s text:c="3"/></text:span>02 27473399</text:p>
      <text:p text:style-name="Standard">0126775台北銀行　　　板橋分行　　　　北銀板橋　<text:span text:style-name="T2"> <text:s text:c="3"/></text:span>02 29693388</text:p>
      <text:p text:style-name="Standard">0126786台北銀行　　　中壢分行　　　　北銀中壢　<text:span text:style-name="T2"> <text:s text:c="3"/></text:span>03 4023311</text:p>
      <text:p text:style-name="Standard">0126797台北銀行　　　三重分行　　　　北銀三重　<text:span text:style-name="T2"> <text:s text:c="3"/></text:span>02 89836868</text:p>
      <text:p text:style-name="Standard">0126801台北銀行　　　豐原分行　　　　北銀豐原　<text:span text:style-name="T2"> <text:s text:c="3"/></text:span>04 25220088</text:p>
      <text:p text:style-name="Standard">0126812台北銀行　　　雙和分行　　　　北銀雙和　<text:span text:style-name="T2"> <text:s text:c="3"/></text:span>02 22438877</text:p>
      <text:p text:style-name="Standard">0126823台北銀行　　　北高雄分行　　　北銀北高雄<text:span text:style-name="T2"> <text:s text:c="3"/></text:span>07 5883111</text:p>
      <text:p text:style-name="Standard">0126834台北銀行　　　永康簡易型分行　北銀永康簡<text:span text:style-name="T2"> <text:s text:c="3"/></text:span>06 2028585</text:p>
      <text:p text:style-name="Standard">0126845台北銀行　　　新竹分行　　　　北銀新竹　<text:span text:style-name="T2"> <text:s text:c="3"/></text:span>03 5343888</text:p>
      <text:p text:style-name="Standard">0126856台北銀行　　　彰化分行　　　　北銀彰化　<text:span text:style-name="T2"> <text:s text:c="3"/></text:span>04 7261333</text:p>
      <text:p text:style-name="Standard">0126867台北銀行　　　東湖簡易型分行　北銀東湖簡<text:span text:style-name="T2"> <text:s text:c="3"/></text:span>02 26336677</text:p>
      <text:p text:style-name="Standard">0126878台北銀行<text:span text:style-name="T2"> <text:s text:c="5"/></text:span>永和分行<text:span text:style-name="T2"> <text:s text:c="7"/></text:span>北銀永和<text:span text:style-name="T2"> <text:s text:c="5"/></text:span>02 86601616</text:p>
      <text:p text:style-name="Standard">0126889台北銀行<text:span text:style-name="T2"> <text:s text:c="5"/></text:span>鳳山簡易型分行<text:span text:style-name="T2"> <text:s/></text:span>北銀鳳山簡<text:span text:style-name="T2"> <text:s text:c="3"/></text:span>07 8223111</text:p>
      <text:p text:style-name="Standard">0130017世華聯合商業銀營業部　　　　　世華營業部<text:span text:style-name="T2"> <text:s text:c="3"/></text:span>02 23125555</text:p>
      <text:p text:style-name="Standard">0130028世華聯合商業銀國外部　　　　　世華國外部<text:span text:style-name="T2"> <text:s text:c="3"/></text:span>02 23125555</text:p>
      <text:p text:style-name="Standard">0130039世華聯合商業銀南京東路分行　　世華南京東<text:span text:style-name="T2"> <text:s text:c="3"/></text:span>02 25061333</text:p>
      <text:p text:style-name="Standard">0130040世華聯合商業銀信託部　　　　　世華信託部<text:span text:style-name="T2"> <text:s text:c="3"/></text:span>02 25466767</text:p>
      <text:p text:style-name="Standard">0130051世華聯合商業銀高雄分行　　　　世華高雄　<text:span text:style-name="T2"> <text:s text:c="3"/></text:span>07 3237711</text:p>
      <text:p text:style-name="Standard">0130062世華聯合商業銀台中分行　　　　世華台中　<text:span text:style-name="T2"> <text:s text:c="3"/></text:span>04 22231031</text:p>
      <text:p text:style-name="Standard">0130073世華聯合商業銀台北分行　　　　世華台北　<text:span text:style-name="T2"> <text:s text:c="3"/></text:span>02 23319595</text:p>
      <text:p text:style-name="Standard">0130095世華聯合商業銀永和分行　　　　世華永和　<text:span text:style-name="T2"> <text:s text:c="3"/></text:span>02 29258861</text:p>
      <text:p text:style-name="Standard">0130109世華聯合商業銀台南分行　　　　世華台南　<text:span text:style-name="T2"> <text:s text:c="3"/></text:span>06 2280171</text:p>
      <text:p text:style-name="Standard">0130110世華聯合商業銀忠孝分行　　　　世華忠孝　<text:span text:style-name="T2"> <text:s text:c="3"/></text:span>02 27721252</text:p>
      <text:p text:style-name="Standard">0130121世華聯合商業銀天母分行　　　　世華天母　<text:span text:style-name="T2"> <text:s text:c="3"/></text:span>02 28717040</text:p>
      <text:p text:style-name="Standard">0130132世華聯合商業銀西台中分行　　　世華西台中<text:span text:style-name="T2"> <text:s text:c="3"/></text:span>04 22208937</text:p>
      <text:p text:style-name="Standard">0130143世華聯合商業銀東高雄分行　　　世華東高雄<text:span text:style-name="T2"> <text:s text:c="3"/></text:span>07 2241531</text:p>
      <text:p text:style-name="Standard">0130154世華聯合商業銀信義分行　　　　世華信義　<text:span text:style-name="T2"> <text:s text:c="3"/></text:span>02 27052316</text:p>
      <text:p text:style-name="Standard">0130165世華聯合商業銀光復分行　　　　世華光復　<text:span text:style-name="T2"> <text:s text:c="3"/></text:span>02 27654222</text:p>
      <text:p text:style-name="Standard">0130176世華聯合商業銀板橋分行　　　　世華板橋　<text:span text:style-name="T2"> <text:s text:c="3"/></text:span>02 29651811</text:p>
      <text:p text:style-name="Standard">0130187世華聯合商業銀復興分行　　　　世華復興　<text:span text:style-name="T2"> <text:s text:c="3"/></text:span>02 27210306</text:p>
      <text:p text:style-name="Standard">0130198世華聯合商業銀民生分行　　　　世華民生　<text:span text:style-name="T2"> <text:s text:c="3"/></text:span>02 25452155</text:p>
      <text:p text:style-name="Standard">0130202世華聯合商業銀仁愛分行　　　　世華仁愛　<text:span text:style-name="T2"> <text:s text:c="3"/></text:span>02 27771795</text:p>
      <text:p text:style-name="Standard">0130213世華聯合商業銀三重分行　　　　世華三重　<text:span text:style-name="T2"> <text:s text:c="3"/></text:span>02 29822101</text:p>
      <text:p text:style-name="Standard">0130224世華聯合商業銀中壢分行　　　　世華中壢　<text:span text:style-name="T2"> <text:s text:c="3"/></text:span>03 4224066</text:p>
      <text:p text:style-name="Standard">0130235世華聯合商業銀員林分行　　　　世華員林　<text:span text:style-name="T2"> <text:s text:c="3"/></text:span>04 8324122</text:p>
      <text:p text:style-name="Standard"><text:soft-page-break/>0130246世華聯合商業銀新店分行　　　　世華新店　<text:span text:style-name="T2"> <text:s text:c="3"/></text:span>02 22184881</text:p>
      <text:p text:style-name="Standard">0130257世華聯合商業銀新莊分行　　　　世華新莊　<text:span text:style-name="T2"> <text:s text:c="3"/></text:span>02 29968491</text:p>
      <text:p text:style-name="Standard">0130268世華聯合商業銀鳳山分行　　　　世華鳳山　<text:span text:style-name="T2"> <text:s text:c="3"/></text:span>07 7426325</text:p>
      <text:p text:style-name="Standard">0130279世華聯合商業銀安和分行　　　　世華安和　<text:span text:style-name="T2"> <text:s text:c="3"/></text:span>02 23255007</text:p>
      <text:p text:style-name="Standard">0130280世華聯合商業銀民權分行　　　　世華民權　<text:span text:style-name="T2"> <text:s text:c="3"/></text:span>02 25639241</text:p>
      <text:p text:style-name="Standard">0130291世華聯合商業銀苓雅分行　　　　世華苓雅　<text:span text:style-name="T2"> <text:s text:c="3"/></text:span>07 3338911</text:p>
      <text:p text:style-name="Standard">0130305世華聯合商業銀古亭分行　　　　世華古亭　<text:span text:style-name="T2"> <text:s text:c="3"/></text:span>02 23632931</text:p>
      <text:p text:style-name="Standard">0130316世華聯合商業銀建成分行　　　　世華建成　<text:span text:style-name="T2"> <text:s text:c="3"/></text:span>02 25551688</text:p>
      <text:p text:style-name="Standard">0130327世華聯合商業銀東門分行　　　　世華東門　<text:span text:style-name="T2"> <text:s text:c="3"/></text:span>02 23943851</text:p>
      <text:p text:style-name="Standard">0130338世華聯合商業銀國際金融分行　　世華國際　<text:span text:style-name="T2"> <text:s text:c="3"/></text:span>02 23125555</text:p>
      <text:p text:style-name="Standard">0130349世華聯合商業銀桃園分行　　　　世華桃園　<text:span text:style-name="T2"> <text:s text:c="3"/></text:span>03 3359955</text:p>
      <text:p text:style-name="Standard">0130350世華聯合商業銀豐原分行　　　　世華豐原　<text:span text:style-name="T2"> <text:s text:c="3"/></text:span>04 25288700</text:p>
      <text:p text:style-name="Standard">0130361世華聯合商業銀嘉義分行　　　　世華嘉義　<text:span text:style-name="T2"> <text:s text:c="3"/></text:span>05 2275552</text:p>
      <text:p text:style-name="Standard">0130372世華聯合商業銀松山分行　　　　世華松山　<text:span text:style-name="T2"> <text:s text:c="3"/></text:span>02 27633310</text:p>
      <text:p text:style-name="Standard">0130383世華聯合商業銀前金分行　　　　世華前金　<text:span text:style-name="T2"> <text:s text:c="3"/></text:span>07 2411720</text:p>
      <text:p text:style-name="Standard">0130394世華聯合商業銀北三重分行　　　世華北三重<text:span text:style-name="T2"> <text:s text:c="3"/></text:span>02 22861133</text:p>
      <text:p text:style-name="Standard">0130408世華聯合商業銀新竹分行　　　　世華新竹　<text:span text:style-name="T2"> <text:s text:c="3"/></text:span>03 5241111</text:p>
      <text:p text:style-name="Standard">0130419世華聯合商業銀永康分行　　　　世華永康　<text:span text:style-name="T2"> <text:s text:c="3"/></text:span>06 2338077</text:p>
      <text:p text:style-name="Standard">0130420世華聯合商業銀中山分行　　　　世華中山　<text:span text:style-name="T2"> <text:s text:c="3"/></text:span>02 25917585</text:p>
      <text:p text:style-name="Standard">0130431世華聯合商業銀埔墘分行　　　　世華埔墘　<text:span text:style-name="T2"> <text:s text:c="3"/></text:span>02 29618700</text:p>
      <text:p text:style-name="Standard">0130442世華聯合商業銀新生分行　　　　世華新生　<text:span text:style-name="T2"> <text:s text:c="3"/></text:span>02 25621666</text:p>
      <text:p text:style-name="Standard">0130453世華聯合商業銀中和分行　　　　世華中和　<text:span text:style-name="T2"> <text:s text:c="3"/></text:span>02 22422178</text:p>
      <text:p text:style-name="Standard">0130464世華聯合商業銀清水分行　　　　世華清水　<text:span text:style-name="T2"> <text:s text:c="3"/></text:span>04 26235798</text:p>
      <text:p text:style-name="Standard">0130475世華聯合商業銀彰化分行　　　　世華彰化　<text:span text:style-name="T2"> <text:s text:c="3"/></text:span>04 7289288</text:p>
      <text:p text:style-name="Standard">0130486世華聯合商業銀敦北分行　　　　世華敦北　<text:span text:style-name="T2"> <text:s text:c="3"/></text:span>02 27139911</text:p>
      <text:p text:style-name="Standard">0130497世華聯合商業銀中正分行　　　　世華中正　<text:span text:style-name="T2"> <text:s text:c="3"/></text:span>02 27118168</text:p>
      <text:p text:style-name="Standard">0130501世華聯合商業銀五權分行　　　　世華五權　<text:span text:style-name="T2"> <text:s text:c="3"/></text:span>04 23752323</text:p>
      <text:p text:style-name="Standard">0130512世華聯合商業銀東台南分行　　　世華東台南<text:span text:style-name="T2"> <text:s text:c="3"/></text:span>06 2761166</text:p>
      <text:p text:style-name="Standard">0130523世華聯合商業銀新興分行　　　　世華新興　<text:span text:style-name="T2"> <text:s text:c="3"/></text:span>07 2274171</text:p>
      <text:p text:style-name="Standard">0130534世華聯合商業銀敦南分行　　　　世華敦南　<text:span text:style-name="T2"> <text:s text:c="3"/></text:span>02 27408811</text:p>
      <text:p text:style-name="Standard">0130545世華聯合商業銀後埔分行　　　　世華後埔　<text:span text:style-name="T2"> <text:s text:c="3"/></text:span>02 29546688</text:p>
      <text:p text:style-name="Standard">0130556世華聯合商業銀蘆洲分行　　　　世華蘆洲　<text:span text:style-name="T2"> <text:s text:c="3"/></text:span>02 82825588</text:p>
      <text:p text:style-name="Standard">0130567世華聯合商業銀西門分行　　　　世華西門　<text:span text:style-name="T2"> <text:s text:c="3"/></text:span>02 23813188</text:p>
      <text:p text:style-name="Standard">0130578世華聯合商業銀三民分行　　　　世華三民　<text:span text:style-name="T2"> <text:s text:c="3"/></text:span>02 27475688</text:p>
      <text:p text:style-name="Standard">0130589世華聯合商業銀屏東分行　　　　世華屏東　<text:span text:style-name="T2"> <text:s text:c="3"/></text:span>08 7330456</text:p>
      <text:p text:style-name="Standard">0130590世華聯合商業銀前鎮分行　　　　世華前鎮　<text:span text:style-name="T2"> <text:s text:c="3"/></text:span>07 7260676</text:p>
      <text:p text:style-name="Standard">0130604世華聯合商業銀土城分行　　　　世華土城　<text:span text:style-name="T2"> <text:s text:c="3"/></text:span>02 22739911</text:p>
      <text:p text:style-name="Standard">0130615世華聯合商業銀南高雄分行　　　世華南高雄<text:span text:style-name="T2"> <text:s text:c="3"/></text:span>07 3386656</text:p>
      <text:p text:style-name="Standard"><text:soft-page-break/>0130626世華聯合商業銀大同分行　　　　世華大同　<text:span text:style-name="T2"> <text:s text:c="3"/></text:span>02 25552468</text:p>
      <text:p text:style-name="Standard">0130637世華聯合商業銀成功分行　　　　世華成功　<text:span text:style-name="T2"> <text:s text:c="3"/></text:span>06 2370266</text:p>
      <text:p text:style-name="Standard">0130648世華聯合商業銀中港分行　　　　世華中港　<text:span text:style-name="T2"> <text:s text:c="3"/></text:span>04 23135678</text:p>
      <text:p text:style-name="Standard">0130659世華聯合商業銀世貿分行　　　　世華世貿　<text:span text:style-name="T2"> <text:s text:c="3"/></text:span>02 1111111</text:p>
      <text:p text:style-name="Standard">0130660世華聯合商業銀北桃園分行　　　世華北桃園<text:span text:style-name="T2"> <text:s text:c="3"/></text:span>03 3398855</text:p>
      <text:p text:style-name="Standard">0130671世華聯合商業銀南科分行　　　　世華南科　<text:span text:style-name="T2"> <text:s text:c="3"/></text:span>06 5051666</text:p>
      <text:p text:style-name="Standard">0130682世華聯合商業銀士林分行　　　　世華士林　<text:span text:style-name="T2"> <text:s text:c="3"/></text:span>02 88614040</text:p>
      <text:p text:style-name="Standard">0130693世華聯合商業銀雙和分行　　　　世華雙和　<text:span text:style-name="T2"> <text:s text:c="3"/></text:span>02 22447890</text:p>
      <text:p text:style-name="Standard">0130707世華聯合商業銀二重分行　　　　世華二重　<text:span text:style-name="T2"> <text:s text:c="3"/></text:span>02 22789999</text:p>
      <text:p text:style-name="Standard">0130729世華聯合商業銀花蓮分行　　　　世華花蓮　<text:span text:style-name="T2"> <text:s text:c="3"/></text:span>03 8337168</text:p>
      <text:p text:style-name="Standard">0130730世華聯合商業銀內湖分行　　　　世華內湖　<text:span text:style-name="T2"> <text:s text:c="3"/></text:span>02 26596899</text:p>
      <text:p text:style-name="Standard">0130741世華聯合商業銀華江分行　　　　世華華江　<text:span text:style-name="T2"> <text:s text:c="3"/></text:span>02 22543939</text:p>
      <text:p text:style-name="Standard">0130752世華聯合商業銀竹科分行　　　　世華竹科　<text:span text:style-name="T2"> <text:s text:c="3"/></text:span>03 6661666</text:p>
      <text:p text:style-name="Standard">0130763世華聯合商業銀南門分行　　　　世華南門　<text:span text:style-name="T2"> <text:s text:c="3"/></text:span>02 23222777</text:p>
      <text:p text:style-name="Standard">0130774世華聯合商業銀八德分行　　　　世華八德　<text:span text:style-name="T2"> <text:s text:c="3"/></text:span>02 37651188</text:p>
      <text:p text:style-name="Standard">0130785世華聯合商業銀莊敬分行　　　　世華莊敬　<text:span text:style-name="T2"> <text:s text:c="3"/></text:span>02 27583969</text:p>
      <text:p text:style-name="Standard">0130796世華聯合商業銀萬華分行　　　　世華萬華　<text:span text:style-name="T2"> <text:s text:c="3"/></text:span>02 23377101</text:p>
      <text:p text:style-name="Standard">0131014世華聯合商業銀中屏東分行　　　世華中屏東<text:span text:style-name="T2"> <text:s text:c="3"/></text:span>08 7325151</text:p>
      <text:p text:style-name="Standard">0131025世華聯合商業銀台東分行　　　　世華台東　<text:span text:style-name="T2"> <text:s text:c="3"/></text:span>089352211</text:p>
      <text:p text:style-name="Standard">0131036世華聯合商業銀景美分行　　　　世華景美<text:span text:style-name="T2"> <text:s text:c="5"/></text:span>02 86616262</text:p>
      <text:p text:style-name="Standard">0131047世華聯合商業銀新樹分行<text:span text:style-name="T2"> <text:s/></text:span>　　　世華新樹<text:span text:style-name="T2"> <text:s text:c="5"/></text:span>02 22080077</text:p>
      <text:p text:style-name="Standard">0131058世華聯合商業銀宜蘭分行<text:span text:style-name="T2"> <text:s text:c="5"/></text:span>　世華宜蘭　<text:span text:style-name="T2"> <text:s text:c="3"/></text:span>03 9358797</text:p>
      <text:p text:style-name="Standard">0131069世華聯合商業銀南港分行<text:span text:style-name="T2"> <text:s text:c="7"/></text:span>世華南港<text:span text:style-name="T2"> <text:s text:c="5"/></text:span>02 27892345</text:p>
      <text:p text:style-name="Standard">0161017高雄銀行　　　營業部　　　　　高銀營業部<text:span text:style-name="T2"> <text:s text:c="3"/></text:span>07 5570535</text:p>
      <text:p text:style-name="Standard">0161028高雄銀行　　　公庫部　　　　　高銀公庫部<text:span text:style-name="T2"> <text:s text:c="3"/></text:span>07 3360408</text:p>
      <text:p text:style-name="Standard">0161039高雄銀行　　　七賢分行　　　　高銀七賢　<text:span text:style-name="T2"> <text:s text:c="3"/></text:span>07 2517012</text:p>
      <text:p text:style-name="Standard">0161040高雄銀行　　　國外部　　　　　高銀國外部<text:span text:style-name="T2"> <text:s text:c="3"/></text:span>07 5355375</text:p>
      <text:p text:style-name="Standard">0161051高雄銀行　　　信託部　　　　　高銀信託部<text:span text:style-name="T2"> <text:s text:c="3"/></text:span>07 2385188</text:p>
      <text:p text:style-name="Standard">0162003高雄銀行　　　鳳山分行　　　　高銀鳳山　<text:span text:style-name="T2"> <text:s text:c="3"/></text:span>07 7763688</text:p>
      <text:p text:style-name="Standard">0162025高雄銀行　　　前金分行　　　　高銀前金　<text:span text:style-name="T2"> <text:s text:c="3"/></text:span>07 2861136</text:p>
      <text:p text:style-name="Standard">0162036高雄銀行　　　三民分行　　　　高銀三民　<text:span text:style-name="T2"> <text:s text:c="3"/></text:span>07 3218814</text:p>
      <text:p text:style-name="Standard">0162081高雄銀行　　　左營分行　　　　高銀左營　<text:span text:style-name="T2"> <text:s text:c="3"/></text:span>07 5819131</text:p>
      <text:p text:style-name="Standard">0162106高雄銀行　　　小港分行　　　　高銀小港　<text:span text:style-name="T2"> <text:s text:c="3"/></text:span>07 8122268</text:p>
      <text:p text:style-name="Standard">0162117高雄銀行　　　苓雅分行　　　　高銀苓雅　<text:span text:style-name="T2"> <text:s text:c="3"/></text:span>07 3328536</text:p>
      <text:p text:style-name="Standard">0162128高雄銀行　　　前鎮分行　　　　高銀前鎮　<text:span text:style-name="T2"> <text:s text:c="3"/></text:span>07 3327131</text:p>
      <text:p text:style-name="Standard">0162139高雄銀行　　　右昌分行　　　　高銀右昌　<text:span text:style-name="T2"> <text:s text:c="3"/></text:span>07 3637478</text:p>
      <text:p text:style-name="Standard">0162140高雄銀行　　　灣內分行　　　　高銀灣內　<text:span text:style-name="T2"> <text:s text:c="3"/></text:span>07 3865905</text:p>
      <text:p text:style-name="Standard">0162151高雄銀行　　　屏東分行　　　　高銀屏東　<text:span text:style-name="T2"> <text:s text:c="3"/></text:span>08 7368811</text:p>
      <text:p text:style-name="Standard"><text:soft-page-break/>0162162高雄銀行　　　桂林分行　　　　高銀桂林　<text:span text:style-name="T2"> <text:s text:c="3"/></text:span>07 7931616</text:p>
      <text:p text:style-name="Standard">0162173高雄銀行　　　六合分行　　　　高銀六合　<text:span text:style-name="T2"> <text:s text:c="3"/></text:span>07 2384888</text:p>
      <text:p text:style-name="Standard">0162184高雄銀行　　　楠梓分行　　　　高銀楠梓　<text:span text:style-name="T2"> <text:s text:c="3"/></text:span>07 3524391</text:p>
      <text:p text:style-name="Standard">0162195高雄銀行　　　鼓山分行　　　　高銀鼓山　<text:span text:style-name="T2"> <text:s text:c="3"/></text:span>07 5321001</text:p>
      <text:p text:style-name="Standard">0162209高雄銀行　　　建國分行　　　　高銀建國　<text:span text:style-name="T2"> <text:s text:c="3"/></text:span>07 2230511</text:p>
      <text:p text:style-name="Standard">0162210高雄銀行　　　九如分行　　　　高銀九如　<text:span text:style-name="T2"> <text:s text:c="3"/></text:span>07 3812499</text:p>
      <text:p text:style-name="Standard">0162221高雄銀行　　　鹽埕簡易型分行　高銀鹽埕簡<text:span text:style-name="T2"> <text:s text:c="3"/></text:span>07 5511061</text:p>
      <text:p text:style-name="Standard">0162232高雄銀行　　　草衙分行　　　　高銀草衙　<text:span text:style-name="T2"> <text:s text:c="3"/></text:span>07 8413847</text:p>
      <text:p text:style-name="Standard">0162243高雄銀行　　　文化中心分行　　高銀文化　<text:span text:style-name="T2"> <text:s text:c="3"/></text:span>07 2268105</text:p>
      <text:p text:style-name="Standard">0162254高雄銀行<text:span text:style-name="T2"> <text:s text:c="5"/></text:span>台南分行<text:span text:style-name="T2"> <text:s text:c="7"/></text:span>高銀台南<text:span text:style-name="T2"> <text:s text:c="5"/></text:span>06 2269191</text:p>
      <text:p text:style-name="Standard">0162265高雄銀行　　　三多分行　　　　高銀三多　<text:span text:style-name="T2"> <text:s text:c="3"/></text:span>07 7511168</text:p>
      <text:p text:style-name="Standard">0162276高雄銀行　　　大發分行　　　　高銀大發　<text:span text:style-name="T2"> <text:s text:c="3"/></text:span>07 7861899</text:p>
      <text:p text:style-name="Standard">0162287高雄銀行　　　籬子內分行　　　高銀籬子內<text:span text:style-name="T2"> <text:s text:c="3"/></text:span>07 7611160</text:p>
      <text:p text:style-name="Standard">0162298高雄銀行　　　台中分行　　　　高銀台中　<text:span text:style-name="T2"> <text:s text:c="3"/></text:span>04 22522588</text:p>
      <text:p text:style-name="Standard">0162313高雄銀行　　　旗津分行<text:span text:style-name="T2"> <text:s/></text:span>　　　高銀旗津<text:span text:style-name="T2"> <text:s text:c="5"/></text:span>07 5718263</text:p>
      <text:p text:style-name="Standard">0162324高雄銀行　　　南高雄分行　　　高銀南高雄<text:span text:style-name="T2"> <text:s text:c="3"/></text:span>07 3301060</text:p>
      <text:p text:style-name="Standard">0162335高雄銀行　　　大昌簡易型分行　高銀大昌簡<text:span text:style-name="T2"> <text:s text:c="3"/></text:span>07 3807306</text:p>
      <text:p text:style-name="Standard">0162346高雄銀行　　　新竹分行　<text:span text:style-name="T2"> <text:s text:c="5"/></text:span>高銀新竹　<text:span text:style-name="T2"> <text:s text:c="3"/></text:span>03 5230333</text:p>
      <text:p text:style-name="Standard">0162357高雄銀行　　　市府分行　　　　高銀市府　<text:span text:style-name="T2"> <text:s text:c="3"/></text:span>07 3350260</text:p>
      <text:p text:style-name="Standard">0162379高雄銀行　　　中正分行　　　　高銀中正　<text:span text:style-name="T2"> <text:s text:c="3"/></text:span>02 82271399</text:p>
      <text:p text:style-name="Standard">0162380高雄銀行　　　台北分行　　　　高銀台北　<text:span text:style-name="T2"> <text:s text:c="3"/></text:span>02 25630101</text:p>
      <text:p text:style-name="Standard">0162405高雄銀行　　　明誠分行　　　　高銀明誠　<text:span text:style-name="T2"> <text:s text:c="3"/></text:span>07 3595336</text:p>
      <text:p text:style-name="Standard">0162416高雄銀行　　　北高雄分行　　　高銀北高雄<text:span text:style-name="T2"> <text:s text:c="3"/></text:span>07 3599291</text:p>
      <text:p text:style-name="Standard">0162450高雄銀行<text:span text:style-name="T2"> <text:s text:c="5"/></text:span>信義分行<text:span text:style-name="T2"> <text:s text:c="7"/></text:span>高銀信義<text:span text:style-name="T2"> <text:s text:c="5"/></text:span>02 23564888</text:p>
      <text:p text:style-name="Standard">0170022中國國際商業銀高雄分行　　　　中銀高雄　<text:span text:style-name="T2"> <text:s text:c="3"/></text:span>07 2510141</text:p>
      <text:p text:style-name="Standard">0170033中國國際商業銀楠梓分行　　　　中銀楠梓　<text:span text:style-name="T2"> <text:s text:c="3"/></text:span>07 3615131</text:p>
      <text:p text:style-name="Standard">0170044中國國際商業銀台中分行　　　　中銀台中　<text:span text:style-name="T2"> <text:s text:c="3"/></text:span>04 22281171</text:p>
      <text:p text:style-name="Standard">0170055中國國際商業銀忠孝分行　　　　中銀忠孝　<text:span text:style-name="T2"> <text:s text:c="3"/></text:span>02 27711877</text:p>
      <text:p text:style-name="Standard">0170066中國國際商業銀台南分行　　　　中銀台南　<text:span text:style-name="T2"> <text:s text:c="3"/></text:span>06 2231231</text:p>
      <text:p text:style-name="Standard">0170077中國國際商業銀國外部　　　　　中銀國外部<text:span text:style-name="T2"> <text:s text:c="3"/></text:span>02 25633156</text:p>
      <text:p text:style-name="Standard">0170088中國國際商業銀台北分行　　　　中銀台北　<text:span text:style-name="T2"> <text:s text:c="3"/></text:span>02 27516041</text:p>
      <text:p text:style-name="Standard">0170099中國國際商業銀營業部　　　　　中銀營業部<text:span text:style-name="T2"> <text:s text:c="3"/></text:span>02 25633156</text:p>
      <text:p text:style-name="Standard">0170103中國國際商業銀蘭雅分行　　　　中銀蘭雅　<text:span text:style-name="T2"> <text:s text:c="3"/></text:span>02 28385225</text:p>
      <text:p text:style-name="Standard">0170114中國國際商業銀業務部　　　　　中銀業務部<text:span text:style-name="T2"> <text:s text:c="3"/></text:span>02 25633156</text:p>
      <text:p text:style-name="Standard">0170125中國國際商業銀三重分行　　　　中銀三重　<text:span text:style-name="T2"> <text:s text:c="3"/></text:span>02 29884455</text:p>
      <text:p text:style-name="Standard">0170136中國國際商業銀新興分行　　　　中銀新興　<text:span text:style-name="T2"> <text:s text:c="3"/></text:span>07 2013001</text:p>
      <text:p text:style-name="Standard">0170147中國國際商業銀桃園分行　　　　中銀桃園　<text:span text:style-name="T2"> <text:s text:c="3"/></text:span>03 3376611</text:p>
      <text:p text:style-name="Standard">0170158中國國際商業銀中山分行　　　　中銀中山　<text:span text:style-name="T2"> <text:s text:c="3"/></text:span>02 25119231</text:p>
      <text:p text:style-name="Standard"><text:soft-page-break/>0170169中國國際商業銀高雄加工出口區分中銀高加　<text:span text:style-name="T2"> <text:s text:c="3"/></text:span>07 8316131</text:p>
      <text:p text:style-name="Standard">0170170中國國際商業銀城中分行　　　　中銀城中　<text:span text:style-name="T2"> <text:s text:c="3"/></text:span>02 23122222</text:p>
      <text:p text:style-name="Standard">0170181中國國際商業銀彰化分行　　　　中銀彰化　<text:span text:style-name="T2"> <text:s text:c="3"/></text:span>04 7232111</text:p>
      <text:p text:style-name="Standard">0170192中國國際商業銀大安分行　　　　中銀大安　<text:span text:style-name="T2"> <text:s text:c="3"/></text:span>02 27042141</text:p>
      <text:p text:style-name="Standard">0170206中國國際商業銀科學園區分行　　中銀科學園<text:span text:style-name="T2"> <text:s text:c="3"/></text:span>03 5775151</text:p>
      <text:p text:style-name="Standard">0170217中國國際商業銀天母分行　　　　中銀天母　<text:span text:style-name="T2"> <text:s text:c="3"/></text:span>02 28714125</text:p>
      <text:p text:style-name="Standard">0170228中國國際商業銀嘉義分行　　　　中銀嘉義　<text:span text:style-name="T2"> <text:s text:c="3"/></text:span>05 2241166</text:p>
      <text:p text:style-name="Standard">0170239中國國際商業銀花蓮分行　　　　中銀花蓮　<text:span text:style-name="T2"> <text:s text:c="3"/></text:span>03 8350191</text:p>
      <text:p text:style-name="Standard">0170251中國國際商業銀國際金融業務分行中銀國金　<text:span text:style-name="T2"> <text:s text:c="3"/></text:span>02 25633156</text:p>
      <text:p text:style-name="Standard">0170262中國國際商業銀新竹分行　　　　中銀新竹　<text:span text:style-name="T2"> <text:s text:c="3"/></text:span>03 5217171</text:p>
      <text:p text:style-name="Standard">0170273中國國際商業銀板橋分行　　　　中銀板橋　<text:span text:style-name="T2"> <text:s text:c="3"/></text:span>02 29513303</text:p>
      <text:p text:style-name="Standard">0170284中國國際商業銀潭子分行　　　　中銀潭子　<text:span text:style-name="T2"> <text:s text:c="3"/></text:span>04 25335111</text:p>
      <text:p text:style-name="Standard">0170295中國國際商業銀中正國際機場分行中銀中正　<text:span text:style-name="T2"> <text:s text:c="3"/></text:span>03 3982200</text:p>
      <text:p text:style-name="Standard">0170309中國國際商業銀南台北分行　　　中銀南台北<text:span text:style-name="T2"> <text:s text:c="3"/></text:span>02 23563123</text:p>
      <text:p text:style-name="Standard">0170310中國國際商業銀敦南分行　　　　中銀敦南　<text:span text:style-name="T2"> <text:s text:c="3"/></text:span>02 27050136</text:p>
      <text:p text:style-name="Standard">0170321中國國際商業銀員林分行　　　　中銀員林　<text:span text:style-name="T2"> <text:s text:c="3"/></text:span>04 8332561</text:p>
      <text:p text:style-name="Standard">0170343中國國際商業銀永和分行　　　　中銀永和　<text:span text:style-name="T2"> <text:s text:c="3"/></text:span>02 29240086</text:p>
      <text:p text:style-name="Standard">0170354中國國際商業銀豐原分行　　　　中銀豐原　<text:span text:style-name="T2"> <text:s text:c="3"/></text:span>04 25285566</text:p>
      <text:p text:style-name="Standard">0170365中國國際商業銀民生分行　　　　中銀民生　<text:span text:style-name="T2"> <text:s text:c="3"/></text:span>02 27190690</text:p>
      <text:p text:style-name="Standard">0170376中國國際商業銀北台中分行　　　中銀北台中<text:span text:style-name="T2"> <text:s text:c="3"/></text:span>04 23115119</text:p>
      <text:p text:style-name="Standard">0170387中國國際商業銀三多分行　　　　中銀三多　<text:span text:style-name="T2"> <text:s text:c="3"/></text:span>07 7257046</text:p>
      <text:p text:style-name="Standard">0170398中國國際商業銀中壢分行　　　　中銀中壢　<text:span text:style-name="T2"> <text:s text:c="3"/></text:span>03 4228469</text:p>
      <text:p text:style-name="Standard">0170402中國國際商業銀三民分行　　　　中銀三民　<text:span text:style-name="T2"> <text:s text:c="3"/></text:span>07 5536511</text:p>
      <text:p text:style-name="Standard">0170413中國國際商業銀新莊分行　　　　中銀新莊　<text:span text:style-name="T2"> <text:s text:c="3"/></text:span>02 22772888</text:p>
      <text:p text:style-name="Standard">0170424中國國際商業銀松南分行　　　　中銀松南　<text:span text:style-name="T2"> <text:s text:c="3"/></text:span>07 7535856</text:p>
      <text:p text:style-name="Standard">0170435中國國際商業銀大同分行　　　　中銀大同　<text:span text:style-name="T2"> <text:s text:c="3"/></text:span>02 25567515</text:p>
      <text:p text:style-name="Standard">0170446中國國際商業銀南台中分行　　　中銀南台中<text:span text:style-name="T2"> <text:s text:c="3"/></text:span>04 23752529</text:p>
      <text:p text:style-name="Standard">0170457中國國際商業銀鳳山分行　　　　中銀鳳山　<text:span text:style-name="T2"> <text:s text:c="3"/></text:span>07 7473566</text:p>
      <text:p text:style-name="Standard">0170468中國國際商業銀新店分行　　　　中銀新店　<text:span text:style-name="T2"> <text:s text:c="3"/></text:span>02 29182988</text:p>
      <text:p text:style-name="Standard">0170479中國國際商業銀東高雄分行　　　中銀東高雄<text:span text:style-name="T2"> <text:s text:c="3"/></text:span>07 3806456</text:p>
      <text:p text:style-name="Standard">0170480中國國際商業銀信義分行　　　　中銀信義　<text:span text:style-name="T2"> <text:s text:c="3"/></text:span>02 23788188</text:p>
      <text:p text:style-name="Standard">0170491中國國際商業銀基隆分行　　　　中銀基隆　<text:span text:style-name="T2"> <text:s text:c="3"/></text:span>02 24228558</text:p>
      <text:p text:style-name="Standard">0170505中國國際商業銀永康分行　　　　中銀永康　<text:span text:style-name="T2"> <text:s text:c="3"/></text:span>06 2019389</text:p>
      <text:p text:style-name="Standard">0170516中國國際商業銀內湖分行　　　　中銀內湖　<text:span text:style-name="T2"> <text:s text:c="3"/></text:span>02 27932050</text:p>
      <text:p text:style-name="Standard">0170527中國國際商業銀岡山分行　　　　中銀岡山　<text:span text:style-name="T2"> <text:s text:c="3"/></text:span>07 6230300</text:p>
      <text:p text:style-name="Standard">0170538中國國際商業銀屏東分行　　　　中銀屏東　<text:span text:style-name="T2"> <text:s text:c="3"/></text:span>08 7323586</text:p>
      <text:p text:style-name="Standard">0170550中國國際商業銀松山機場分行　　中銀松山機<text:span text:style-name="T2"> <text:s text:c="3"/></text:span>02 27152385</text:p>
      <text:p text:style-name="Standard">0170561中國國際商業銀土城分行　　　　中銀土城　<text:span text:style-name="T2"> <text:s text:c="3"/></text:span>02 22666866</text:p>
      <text:p text:style-name="Standard"><text:soft-page-break/>0170572中國國際商業銀大稻埕分行　　　中銀大稻埕<text:span text:style-name="T2"> <text:s text:c="3"/></text:span>02 25523216</text:p>
      <text:p text:style-name="Standard">0170583中國國際商業銀頭份分行　　　　中銀頭份　<text:span text:style-name="T2"> <text:s text:c="3"/></text:span>037688168</text:p>
      <text:p text:style-name="Standard">0170594中國國際商業銀苓雅分行　　　　中銀苓雅　<text:span text:style-name="T2"> <text:s text:c="3"/></text:span>07 3355595</text:p>
      <text:p text:style-name="Standard">0170608中國國際商業銀沙鹿分行　　　　中銀沙鹿　<text:span text:style-name="T2"> <text:s text:c="3"/></text:span>04 26656778</text:p>
      <text:p text:style-name="Standard">0170619中國國際商業銀八德分行<text:span text:style-name="T2"> <text:s/></text:span>　　　中銀八德<text:span text:style-name="T2"> <text:s text:c="5"/></text:span>03 3665211</text:p>
      <text:p text:style-name="Standard">0170620中國國際商業銀羅東分行　　　　中銀羅東　<text:span text:style-name="T2"> <text:s text:c="3"/></text:span>03 9612828</text:p>
      <text:p text:style-name="Standard">0170631中國國際商業銀斗六分行　　　　中銀斗六　<text:span text:style-name="T2"> <text:s text:c="3"/></text:span>05 5361779</text:p>
      <text:p text:style-name="Standard">0170642中國國際商業銀南投分行　　　　中銀南投　<text:span text:style-name="T2"> <text:s text:c="3"/></text:span>0492232223</text:p>
      <text:p text:style-name="Standard">0170653中國國際商業銀東台南分行　　　中銀東台南<text:span text:style-name="T2"> <text:s text:c="3"/></text:span>06 2381611</text:p>
      <text:p text:style-name="Standard">0170664中國國際商業銀小港機場分行　　中銀小港機<text:span text:style-name="T2"> <text:s text:c="3"/></text:span>07 8067866</text:p>
      <text:p text:style-name="Standard">0170675中國國際商業銀東內湖分行　　　中銀東內湖<text:span text:style-name="T2"> <text:s text:c="3"/></text:span>02 27956257</text:p>
      <text:p text:style-name="Standard">0170686中國國際商業銀太平分行　　　　中銀太平　<text:span text:style-name="T2"> <text:s text:c="3"/></text:span>04 22789111</text:p>
      <text:p text:style-name="Standard">0170697中國國際商業銀中和分行　　　　中銀中和　<text:span text:style-name="T2"> <text:s text:c="3"/></text:span>07 22433567</text:p>
      <text:p text:style-name="Standard">0170701中國國際商業銀南京東路分行　　中銀南京東<text:span text:style-name="T2"> <text:s text:c="3"/></text:span>02 25712568</text:p>
      <text:p text:style-name="Standard">0170712中國國際商業銀東台中分行　　　中銀東台中<text:span text:style-name="T2"> <text:s text:c="3"/></text:span>04 22321111</text:p>
      <text:p text:style-name="Standard">0170723中國國際商業銀北高雄分行　　　中銀北高雄<text:span text:style-name="T2"> <text:s text:c="3"/></text:span>07 3157777</text:p>
      <text:p text:style-name="Standard">0170734中國國際商業銀汐止簡易型分行　中銀汐止簡<text:span text:style-name="T2"> <text:s text:c="3"/></text:span>02 26431068</text:p>
      <text:p text:style-name="Standard">0170745中國國際商業銀成功簡易型分行　中銀成功　<text:span text:style-name="T2"> <text:s text:c="3"/></text:span>02 27922755</text:p>
      <text:p text:style-name="Standard">0170756中國國際商業銀竹南簡易型分行　中銀竹南簡<text:span text:style-name="T2"> <text:s text:c="3"/></text:span>037586666</text:p>
      <text:p text:style-name="Standard">0170789中國國際商業銀林森簡易型分行　中銀林森簡<text:span text:style-name="T2"> <text:s text:c="3"/></text:span>07 2823357</text:p>
      <text:p text:style-name="Standard">0170815中國國際商業銀中鋼簡易型分行　中銀中鋼行<text:span text:style-name="T2"> <text:s text:c="3"/></text:span>07 8021111</text:p>
      <text:p text:style-name="Standard">0170837中國國際商業銀榮總簡易型分行<text:span text:style-name="T2"> <text:s/></text:span>中銀榮總行<text:span text:style-name="T2"> <text:s text:c="3"/></text:span>04 23592525</text:p>
      <text:p text:style-name="Standard">0170859中國國際商業銀成大簡易型分行<text:span text:style-name="T2"> <text:s/></text:span>中銀成大行<text:span text:style-name="T2"> <text:s text:c="3"/></text:span>06 2093690</text:p>
      <text:p text:style-name="Standard">0170860中國國際商業銀駐外交部簡易型分中銀駐外交<text:span text:style-name="T2"> <text:s text:c="3"/></text:span>02 23482066</text:p>
      <text:p text:style-name="Standard">0171030中國國際商業銀仁武簡易型分行　中銀仁武簡<text:span text:style-name="T2"> <text:s text:c="3"/></text:span>07 3711144</text:p>
      <text:p text:style-name="Standard">0171166中國國際商業銀高雄漁港簡易型分中銀高港行<text:span text:style-name="T2"> <text:s text:c="3"/></text:span>07 8219630</text:p>
      <text:p text:style-name="Standard">0171177中國國際商業銀城內簡易型分行　中銀城內行<text:span text:style-name="T2"> <text:s text:c="3"/></text:span>02 23495783</text:p>
      <text:p text:style-name="Standard">0200017日商瑞穗實業銀台北分行　　　　瑞實銀台北　<text:span text:style-name="T2"> <text:s/></text:span>02 27153911</text:p>
      <text:p text:style-name="Standard">0200028日商瑞穗實業銀高雄分行　　　　瑞實銀高雄　<text:span text:style-name="T2"> <text:s/></text:span>07 2228768</text:p>
      <text:p text:style-name="Standard">0210018花旗銀行台北分台北分行　　　　花旗台北　<text:span text:style-name="T2"> <text:s text:c="3"/></text:span>02 27179410</text:p>
      <text:p text:style-name="Standard">0210030花旗銀行台北分高雄分行　　　　花旗高雄　<text:span text:style-name="T2"> <text:s text:c="3"/></text:span>07 3916109</text:p>
      <text:p text:style-name="Standard">0210041花旗銀行台北分台中分行　　　　花旗台中　<text:span text:style-name="T2"> <text:s text:c="3"/></text:span>04 23726601</text:p>
      <text:p text:style-name="Standard">0210052花旗銀行台北分新竹分行　　　　花旗新竹　<text:span text:style-name="T2"> <text:s text:c="3"/></text:span>03 5236622</text:p>
      <text:p text:style-name="Standard">0210063花旗銀行台北分台南分行　　　　花旗台南　<text:span text:style-name="T2"> <text:s text:c="3"/></text:span>06 2262500</text:p>
      <text:p text:style-name="Standard">0210074花旗銀行台北分桃園分行　　　　花旗桃園　<text:span text:style-name="T2"> <text:s text:c="3"/></text:span>03 3943135</text:p>
      <text:p text:style-name="Standard">0210085花旗銀行台北分松江分行　　　　花旗松江　<text:span text:style-name="T2"> <text:s text:c="3"/></text:span>02 25228934</text:p>
      <text:p text:style-name="Standard">0210096花旗銀行台北分板橋分行　　　　花旗板橋　<text:span text:style-name="T2"> <text:s text:c="3"/></text:span>02 22548738</text:p>
      <text:p text:style-name="Standard">0210100花旗銀行台北分文心分行　　　　花旗文心　<text:span text:style-name="T2"> <text:s text:c="3"/></text:span>04 23726601</text:p>
      <text:p text:style-name="Standard"><text:soft-page-break/>0210111花旗銀行台北分信義分行　　　　花旗信義　<text:span text:style-name="T2"> <text:s text:c="3"/></text:span>02 87252988</text:p>
      <text:p text:style-name="Standard">0220019美國銀行台北分美國商業銀行台北美銀台北　<text:span text:style-name="T2"> <text:s text:c="3"/></text:span>02 27179818</text:p>
      <text:p text:style-name="Standard">0230010泰國盤谷銀行台台北分行　　　　盤谷台北　<text:span text:style-name="T2"> <text:s text:c="3"/></text:span>02 25073275</text:p>
      <text:p text:style-name="Standard">0230032泰國盤谷銀行台高雄分行　　　　盤谷高雄　<text:span text:style-name="T2"> <text:s text:c="3"/></text:span>07 2710000</text:p>
      <text:p text:style-name="Standard">0230043泰國盤谷銀行台台中分行　　　　盤谷台中　<text:span text:style-name="T2"> <text:s text:c="3"/></text:span>04 23269623</text:p>
      <text:p text:style-name="Standard">0240011美國運通銀行台美國運通銀行台北運通台北　<text:span text:style-name="T2"> <text:s text:c="3"/></text:span>02 25149911</text:p>
      <text:p text:style-name="Standard">0250012菲律賓首都銀行台北分行　　　　首都台北　<text:span text:style-name="T2"> <text:s text:c="3"/></text:span>02 27766355</text:p>
      <text:p text:style-name="Standard">0250023菲律賓首都銀行高雄分行　　　　首都高雄　<text:span text:style-name="T2"> <text:s text:c="3"/></text:span>07 3306389</text:p>
      <text:p text:style-name="Standard">0250034菲律賓首都銀行台中分行　　　　首都台中　<text:span text:style-name="T2"> <text:s text:c="3"/></text:span>04 22061676</text:p>
      <text:p text:style-name="Standard">0360005日商富士銀行台台北分行　　　　富士台北　</text:p>
      <text:p text:style-name="Standard">0390019荷商荷蘭銀行台台北分行　　　　荷銀台北　<text:span text:style-name="T2"> <text:s text:c="3"/></text:span>02 25037888</text:p>
      <text:p text:style-name="Standard">0390020荷商荷蘭銀行台高雄分行　　　　荷銀高雄　<text:span text:style-name="T2"> <text:s text:c="3"/></text:span>07 3368585</text:p>
      <text:p text:style-name="Standard">0390053荷商荷蘭銀行台松山分行　　　　荷銀松山　<text:span text:style-name="T2"> <text:s text:c="3"/></text:span>02 27732000</text:p>
      <text:p text:style-name="Standard">0390064荷商荷蘭銀行台台中分行　　　　荷銀台中　<text:span text:style-name="T2"> <text:s text:c="3"/></text:span>04 23298898</text:p>
      <text:p text:style-name="Standard">0390075荷商荷蘭銀行台板橋分行　　　　荷銀板橋　<text:span text:style-name="T2"> <text:s text:c="3"/></text:span>02 82533038</text:p>
      <text:p text:style-name="Standard">0400013中華開發工業銀營業部　　　　　開發營業部<text:span text:style-name="T2"> <text:s text:c="3"/></text:span>02 27638800</text:p>
      <text:p text:style-name="Standard">0400024中華開發工業銀高雄分行　　　　開發高雄　<text:span text:style-name="T2"> <text:s text:c="3"/></text:span>07 3319900</text:p>
      <text:p text:style-name="Standard">0400035中華開發工業銀台中分行　　　　開發台中　<text:span text:style-name="T2"> <text:s text:c="3"/></text:span>04 22503888</text:p>
      <text:p text:style-name="Standard">0400046中華開發工業銀台北分行　　　　開發台北　<text:span text:style-name="T2"> <text:s text:c="3"/></text:span>02 23979777</text:p>
      <text:p text:style-name="Standard">0400057中華開發工業銀新竹科學園區分行開發新竹　<text:span text:style-name="T2"> <text:s text:c="3"/></text:span>03 5794000</text:p>
      <text:p text:style-name="Standard">0400068中華開發工業銀台南分行　　　　開發台南　<text:span text:style-name="T2"> <text:s text:c="3"/></text:span>06 2293188</text:p>
      <text:p text:style-name="Standard">0400079中華開發工業銀南港分行　　　　開發南港　<text:span text:style-name="T2"> <text:s text:c="3"/></text:span>02 26553199</text:p>
      <text:p text:style-name="Standard">0400080中華開發工業銀桃園分行　　　　開發桃園　<text:span text:style-name="T2"> <text:s text:c="3"/></text:span>03 3175868</text:p>
      <text:p text:style-name="Standard">0480011台灣工業銀行　營業部　　　　　台灣工銀營<text:span text:style-name="T2"> <text:s text:c="3"/></text:span>02 23451101</text:p>
      <text:p text:style-name="Standard">0480022台灣工業銀行　竹科分行　　　　台灣工銀竹<text:span text:style-name="T2"> <text:s text:c="3"/></text:span>03 5635666</text:p>
      <text:p text:style-name="Standard">0480033台灣工業銀行　高雄分行　　　　台灣工銀高<text:span text:style-name="T2"> <text:s text:c="3"/></text:span>07 2250212</text:p>
      <text:p text:style-name="Standard">0500016台灣中小企業銀吉林分行　　　　台企吉林　<text:span text:style-name="T2"> <text:s text:c="3"/></text:span>02 25417171</text:p>
      <text:p text:style-name="Standard">0500027台灣中小企業銀中和分行　　　　台企中和　<text:span text:style-name="T2"> <text:s text:c="3"/></text:span>02 22427171</text:p>
      <text:p text:style-name="Standard">0500038台灣中小企業銀博愛分行　　　　台企博愛　<text:span text:style-name="T2"> <text:s text:c="3"/></text:span>07 3497171</text:p>
      <text:p text:style-name="Standard">0500049台灣中小企業銀北桃園分行　　　台企北桃園<text:span text:style-name="T2"> <text:s text:c="3"/></text:span>03 3567171</text:p>
      <text:p text:style-name="Standard">0500050台灣中小企業銀南崁分行　　　　台企南崁　<text:span text:style-name="T2"> <text:s text:c="3"/></text:span>03 3526111</text:p>
      <text:p text:style-name="Standard">0500061台灣中小企業銀西屯分行　　　　台企西屯　<text:span text:style-name="T2"> <text:s text:c="3"/></text:span>04 23587171</text:p>
      <text:p text:style-name="Standard">0500072台灣中小企業銀忠明分行　　　　台企忠明　<text:span text:style-name="T2"> <text:s text:c="3"/></text:span>04 23057171</text:p>
      <text:p text:style-name="Standard">0500108台灣中小企業銀營業部　　　　　台企營業部<text:span text:style-name="T2"> <text:s text:c="3"/></text:span>02 25591412</text:p>
      <text:p text:style-name="Standard">0500119台灣中小企業銀大雅分行　　　　台企大雅　<text:span text:style-name="T2"> <text:s text:c="3"/></text:span>04 25687171</text:p>
      <text:p text:style-name="Standard">0500120台灣中小企業銀仁大分行　　　　台企仁大　<text:span text:style-name="T2"> <text:s text:c="3"/></text:span>07 3537171</text:p>
      <text:p text:style-name="Standard">0500201台灣中小企業銀仁愛分行　　　　台企仁愛　<text:span text:style-name="T2"> <text:s text:c="3"/></text:span>02 27217171</text:p>
      <text:p text:style-name="Standard">0500212台灣中小企業銀松山分行　　　　台企松山　<text:span text:style-name="T2"> <text:s text:c="3"/></text:span>02 27167171</text:p>
      <text:p text:style-name="Standard"><text:soft-page-break/>0500223台灣中小企業銀建成分行　　　　台企建成　<text:span text:style-name="T2"> <text:s text:c="3"/></text:span>02 25507171</text:p>
      <text:p text:style-name="Standard">0500234台灣中小企業銀士林分行　　　　台企士林　<text:span text:style-name="T2"> <text:s text:c="3"/></text:span>02 28117171</text:p>
      <text:p text:style-name="Standard">0500245台灣中小企業銀永和分行　　　　台企永和　<text:span text:style-name="T2"> <text:s text:c="3"/></text:span>02 29277171</text:p>
      <text:p text:style-name="Standard">0500256台灣中小企業銀新店分行　　　　台企新店　<text:span text:style-name="T2"> <text:s text:c="3"/></text:span>02 29117171</text:p>
      <text:p text:style-name="Standard">0500267台灣中小企業銀新莊分行　　　　台企新莊　<text:span text:style-name="T2"> <text:s text:c="3"/></text:span>02 29907171</text:p>
      <text:p text:style-name="Standard">0500278台灣中小企業銀化成分行　　　　台企化成　<text:span text:style-name="T2"> <text:s text:c="3"/></text:span>02 29977171</text:p>
      <text:p text:style-name="Standard">0500407台灣中小企業銀松江分行　　　　台企松江　<text:span text:style-name="T2"> <text:s text:c="3"/></text:span>02 25377171</text:p>
      <text:p text:style-name="Standard">0500500台灣中小企業銀台北分行　　　　台企台北　<text:span text:style-name="T2"> <text:s text:c="3"/></text:span>02 23717171</text:p>
      <text:p text:style-name="Standard">0500603台灣中小企業銀萬華分行　　　　台企萬華　<text:span text:style-name="T2"> <text:s text:c="3"/></text:span>02 23387171</text:p>
      <text:p text:style-name="Standard">0500614台灣中小企業銀南台北分行　　　台企南台北<text:span text:style-name="T2"> <text:s text:c="3"/></text:span>02 23697171</text:p>
      <text:p text:style-name="Standard">0500706台灣中小企業銀復興分行　　　　台企復興　<text:span text:style-name="T2"> <text:s text:c="3"/></text:span>02 27057171</text:p>
      <text:p text:style-name="Standard">0500809台灣中小企業銀中山分行　　　　台企中山　<text:span text:style-name="T2"> <text:s text:c="3"/></text:span>02 25517171</text:p>
      <text:p text:style-name="Standard">0500810台灣中小企業銀建國分行　　　　台企建國　<text:span text:style-name="T2"> <text:s text:c="3"/></text:span>02 25097171</text:p>
      <text:p text:style-name="Standard">0500821台灣中小企業銀內湖分行　　　　台企內湖　<text:span text:style-name="T2"> <text:s text:c="3"/></text:span>02 27997171</text:p>
      <text:p text:style-name="Standard">0500902台灣中小企業銀南京東路分行　　台企南京東<text:span text:style-name="T2"> <text:s text:c="3"/></text:span>02 27139252</text:p>
      <text:p text:style-name="Standard">0501002台灣中小企業銀忠孝分行　　　　台企忠孝　<text:span text:style-name="T2"> <text:s text:c="3"/></text:span>02 27727171</text:p>
      <text:p text:style-name="Standard">0501013台灣中小企業銀東台北分行　　　台企東台北<text:span text:style-name="T2"> <text:s text:c="3"/></text:span>02 25777171</text:p>
      <text:p text:style-name="Standard">0501024台灣中小企業銀世貿分行　　　　台企世貿　<text:span text:style-name="T2"> <text:s text:c="3"/></text:span>02 23457171</text:p>
      <text:p text:style-name="Standard">0501035台灣中小企業銀永春分行　　　　台企永春　<text:span text:style-name="T2"> <text:s text:c="3"/></text:span>02 23467171</text:p>
      <text:p text:style-name="Standard">0501057台灣中小企業銀南港分行　　　　台企南港　<text:span text:style-name="T2"> <text:s text:c="3"/></text:span>02 26553771</text:p>
      <text:p text:style-name="Standard">0501105台灣中小企業銀松南分行　　　　台企松南　<text:span text:style-name="T2"> <text:s text:c="3"/></text:span>02 27647171</text:p>
      <text:p text:style-name="Standard">0501116台灣中小企業銀劍潭分行　　　　台企劍潭　<text:span text:style-name="T2"> <text:s text:c="3"/></text:span>02 28817171</text:p>
      <text:p text:style-name="Standard">0501208台灣中小企業銀大安分行　　　　台企大安　<text:span text:style-name="T2"> <text:s text:c="3"/></text:span>02 27034350</text:p>
      <text:p text:style-name="Standard">0501219台灣中小企業銀雙和分行　　　　台企雙和　<text:span text:style-name="T2"> <text:s text:c="3"/></text:span>02 22327171</text:p>
      <text:p text:style-name="Standard">0501220台灣中小企業銀錦和分行　　　　台企錦和　<text:span text:style-name="T2"> <text:s text:c="3"/></text:span>02 22287171</text:p>
      <text:p text:style-name="Standard">0501301台灣中小企業銀五股分行　　　　台企五股　<text:span text:style-name="T2"> <text:s text:c="3"/></text:span>02 22987171</text:p>
      <text:p text:style-name="Standard">0501312台灣中小企業銀林口分行　　　　台企林口　<text:span text:style-name="T2"> <text:s text:c="3"/></text:span>02 26037171</text:p>
      <text:p text:style-name="Standard">0501404台灣中小企業銀板橋分行　　　　台企板橋　<text:span text:style-name="T2"> <text:s text:c="3"/></text:span>02 29687171</text:p>
      <text:p text:style-name="Standard">0501415台灣中小企業銀樹林分行　　　　台企樹林　<text:span text:style-name="T2"> <text:s text:c="3"/></text:span>02 26757171</text:p>
      <text:p text:style-name="Standard">0501426台灣中小企業銀土城分行　　　　台企土城　<text:span text:style-name="T2"> <text:s text:c="3"/></text:span>02 22737171</text:p>
      <text:p text:style-name="Standard">0501437台灣中小企業銀迴龍分行　　　　台企迴龍　<text:span text:style-name="T2"> <text:s text:c="3"/></text:span>02 29027171</text:p>
      <text:p text:style-name="Standard">0501448台灣中小企業銀汐止分行　　　　台企汐止　<text:span text:style-name="T2"> <text:s text:c="3"/></text:span>02 26987171</text:p>
      <text:p text:style-name="Standard">0501507台灣中小企業銀基隆分行　　　　台企基隆　<text:span text:style-name="T2"> <text:s text:c="3"/></text:span>02 24237171</text:p>
      <text:p text:style-name="Standard">0501518台灣中小企業銀埔墘分行　　　　台企埔墘　<text:span text:style-name="T2"> <text:s text:c="3"/></text:span>02 29547171</text:p>
      <text:p text:style-name="Standard">0501529台灣中小企業銀北三重分行　　　台企北三重<text:span text:style-name="T2"> <text:s text:c="3"/></text:span>02 22867171</text:p>
      <text:p text:style-name="Standard">0501530台灣中小企業銀南三重分行　　　台企南三重<text:span text:style-name="T2"> <text:s text:c="3"/></text:span>02 29827171</text:p>
      <text:p text:style-name="Standard">0501541台灣中小企業銀蘆洲分行　　　　台企蘆洲　<text:span text:style-name="T2"> <text:s text:c="3"/></text:span>02 28477171</text:p>
      <text:p text:style-name="Standard">0501600台灣中小企業銀宜蘭分行　　　　台企宜蘭　<text:span text:style-name="T2"> <text:s text:c="3"/></text:span>03 9367171</text:p>
      <text:p text:style-name="Standard"><text:soft-page-break/>0501703台灣中小企業銀羅東分行　　　　台企羅東　<text:span text:style-name="T2"> <text:s text:c="3"/></text:span>03 9567171</text:p>
      <text:p text:style-name="Standard">0501714台灣中小企業銀蘇澳分行　　　　台企蘇澳　<text:span text:style-name="T2"> <text:s text:c="3"/></text:span>03 9965051</text:p>
      <text:p text:style-name="Standard">0502906台灣中小企業銀楊梅分行　　　　台企楊梅　<text:span text:style-name="T2"> <text:s text:c="3"/></text:span>03 4786111</text:p>
      <text:p text:style-name="Standard">0502917台灣中小企業銀湖口分行　　　　台企湖口　<text:span text:style-name="T2"> <text:s text:c="3"/></text:span>03 5997171</text:p>
      <text:p text:style-name="Standard">0503006台灣中小企業銀桃園分行　　　　台企桃園　<text:span text:style-name="T2"> <text:s text:c="3"/></text:span>03 3317171</text:p>
      <text:p text:style-name="Standard">0503017台灣中小企業銀大園分行　　　　台企大園　<text:span text:style-name="T2"> <text:s text:c="3"/></text:span>03 3857171</text:p>
      <text:p text:style-name="Standard">0503028台灣中小企業銀大溪分行　　　　台企大溪　<text:span text:style-name="T2"> <text:s text:c="3"/></text:span>03 3887171</text:p>
      <text:p text:style-name="Standard">0503109台灣中小企業銀中壢分行　　　　台企中壢　<text:span text:style-name="T2"> <text:s text:c="3"/></text:span>03 4277171</text:p>
      <text:p text:style-name="Standard">0503110台灣中小企業銀內壢分行　　　　台企內壢　<text:span text:style-name="T2"> <text:s text:c="3"/></text:span>03 4557171</text:p>
      <text:p text:style-name="Standard">0503121台灣中小企業銀新明分行　　　　台企新明　<text:span text:style-name="T2"> <text:s text:c="3"/></text:span>03 4027171</text:p>
      <text:p text:style-name="Standard">0503132台灣中小企業銀東桃園分行　　　台企東桃園<text:span text:style-name="T2"> <text:s text:c="3"/></text:span>03 3291140</text:p>
      <text:p text:style-name="Standard">0503154台灣中小企業銀新屋簡易型分行　台企新屋簡<text:span text:style-name="T2"> <text:s text:c="3"/></text:span>03 4777171</text:p>
      <text:p text:style-name="Standard">0503202台灣中小企業銀新竹分行　　　　台企新竹　<text:span text:style-name="T2"> <text:s text:c="3"/></text:span>03 5277171</text:p>
      <text:p text:style-name="Standard">0503213台灣中小企業銀竹北分行　　　　台企竹北　<text:span text:style-name="T2"> <text:s text:c="3"/></text:span>03 5517171</text:p>
      <text:p text:style-name="Standard">0503224台灣中小企業銀竹科分行　　　　台企竹科　<text:span text:style-name="T2"> <text:s text:c="3"/></text:span>03 5637171</text:p>
      <text:p text:style-name="Standard">0503305台灣中小企業銀八德分行　　　　台企八德　<text:span text:style-name="T2"> <text:s text:c="3"/></text:span>03 3767171</text:p>
      <text:p text:style-name="Standard">0503327台灣中小企業銀龍潭分行　　　　台企龍潭　<text:span text:style-name="T2"> <text:s text:c="3"/></text:span>03 4807171</text:p>
      <text:p text:style-name="Standard">0503408台灣中小企業銀竹東分行　　　　台企竹東　<text:span text:style-name="T2"> <text:s text:c="3"/></text:span>03 5947171</text:p>
      <text:p text:style-name="Standard">0503501台灣中小企業銀竹南分行　　　　台企竹南　<text:span text:style-name="T2"> <text:s text:c="3"/></text:span>037467171</text:p>
      <text:p text:style-name="Standard">0503512台灣中小企業銀頭份分行　　　　台企頭份　<text:span text:style-name="T2"> <text:s text:c="3"/></text:span>037687171</text:p>
      <text:p text:style-name="Standard">0503604台灣中小企業銀苗栗分行　　　　台企苗栗　<text:span text:style-name="T2"> <text:s text:c="3"/></text:span>037327171</text:p>
      <text:p text:style-name="Standard">0504601台灣中小企業銀豐原分行　　　　台企豐原　<text:span text:style-name="T2"> <text:s text:c="3"/></text:span>04 25267171</text:p>
      <text:p text:style-name="Standard">0504704台灣中小企業銀太平分行　　　　台企太平　<text:span text:style-name="T2"> <text:s text:c="3"/></text:span>04 22707171</text:p>
      <text:p text:style-name="Standard">0504807台灣中小企業銀大甲分行　　　　台企大甲　<text:span text:style-name="T2"> <text:s text:c="3"/></text:span>04 26867171</text:p>
      <text:p text:style-name="Standard">0504829台灣中小企業銀沙鹿分行　　　　台企沙鹿　<text:span text:style-name="T2"> <text:s text:c="3"/></text:span>04 26657171</text:p>
      <text:p text:style-name="Standard">0504830台灣中小企業銀烏日分行　　　　台企烏日　<text:span text:style-name="T2"> <text:s text:c="3"/></text:span>04 23387171</text:p>
      <text:p text:style-name="Standard">0504900台灣中小企業銀台中分行　　　　台企台中　<text:span text:style-name="T2"> <text:s text:c="3"/></text:span>04 22297171</text:p>
      <text:p text:style-name="Standard">0504911台灣中小企業銀民權分行　　　　台企民權　<text:span text:style-name="T2"> <text:s text:c="3"/></text:span>04 22267171</text:p>
      <text:p text:style-name="Standard">0505000台灣中小企業銀興中分行　　　　台企興中　<text:span text:style-name="T2"> <text:s text:c="3"/></text:span>04 22877171</text:p>
      <text:p text:style-name="Standard">0505011台灣中小企業銀北屯分行　　　　台企北屯　<text:span text:style-name="T2"> <text:s text:c="3"/></text:span>04 22307171</text:p>
      <text:p text:style-name="Standard">0505103台灣中小企業銀南投分行　　　　台企南投　<text:span text:style-name="T2"> <text:s text:c="3"/></text:span>0492237171</text:p>
      <text:p text:style-name="Standard">0505114台灣中小企業銀草屯分行　　　　台企草屯　<text:span text:style-name="T2"> <text:s text:c="3"/></text:span>0492357171</text:p>
      <text:p text:style-name="Standard">0505206台灣中小企業銀埔里分行　　　　台企埔里　<text:span text:style-name="T2"> <text:s text:c="3"/></text:span>0492997171</text:p>
      <text:p text:style-name="Standard">0505217台灣中小企業銀潭子分行　　　　台企潭子　<text:span text:style-name="T2"> <text:s text:c="3"/></text:span>04 25317171</text:p>
      <text:p text:style-name="Standard">0505309台灣中小企業銀竹山分行　　　　台企竹山　<text:span text:style-name="T2"> <text:s text:c="3"/></text:span>0492644211</text:p>
      <text:p text:style-name="Standard">0505402台灣中小企業銀彰化分行　　　　台企彰化　<text:span text:style-name="T2"> <text:s text:c="3"/></text:span>04 7226101</text:p>
      <text:p text:style-name="Standard">0505413台灣中小企業銀和美分行　　　　台企和美　<text:span text:style-name="T2"> <text:s text:c="3"/></text:span>04 7558131</text:p>
      <text:p text:style-name="Standard">0505505台灣中小企業銀員林分行　　　　台企員林　<text:span text:style-name="T2"> <text:s text:c="3"/></text:span>04 8377171</text:p>
      <text:p text:style-name="Standard"><text:soft-page-break/>0505608台灣中小企業銀北斗分行　　　　台企北斗　<text:span text:style-name="T2"> <text:s text:c="3"/></text:span>04 8877171</text:p>
      <text:p text:style-name="Standard">0505619台灣中小企業銀二林分行　　　　台企二林　<text:span text:style-name="T2"> <text:s text:c="3"/></text:span>04 8957171</text:p>
      <text:p text:style-name="Standard">0506605台灣中小企業銀斗六分行　　　　台企斗六　<text:span text:style-name="T2"> <text:s text:c="3"/></text:span>05 5347171</text:p>
      <text:p text:style-name="Standard">0506708台灣中小企業銀北港分行　　　　台企北港　<text:span text:style-name="T2"> <text:s text:c="3"/></text:span>05 7827171</text:p>
      <text:p text:style-name="Standard">0506719台灣中小企業銀虎尾分行　　　　台企虎尾　<text:span text:style-name="T2"> <text:s text:c="3"/></text:span>05 6337171</text:p>
      <text:p text:style-name="Standard">0506801台灣中小企業銀嘉義分行　　　　台企嘉義　<text:span text:style-name="T2"> <text:s text:c="3"/></text:span>05 2287171</text:p>
      <text:p text:style-name="Standard">0506812台灣中小企業銀民雄分行　　　　台企民雄　<text:span text:style-name="T2"> <text:s text:c="3"/></text:span>05 2207171</text:p>
      <text:p text:style-name="Standard">0506823台灣中小企業銀南嘉義分行　　　台企南嘉義<text:span text:style-name="T2"> <text:s text:c="3"/></text:span>05 2867171</text:p>
      <text:p text:style-name="Standard">0506904台灣中小企業銀新營分行　　　　台企新營　<text:span text:style-name="T2"> <text:s text:c="3"/></text:span>06 6357171</text:p>
      <text:p text:style-name="Standard">0506915台灣中小企業銀開元分行　　　　台企開元　<text:span text:style-name="T2"> <text:s text:c="3"/></text:span>06 2757171</text:p>
      <text:p text:style-name="Standard">0507004台灣中小企業銀永康分行　　　　台企永康　<text:span text:style-name="T2"> <text:s text:c="3"/></text:span>06 2518718</text:p>
      <text:p text:style-name="Standard">0507015台灣中小企業銀學甲分行　　　　台企學甲　<text:span text:style-name="T2"> <text:s text:c="3"/></text:span>06 7837171</text:p>
      <text:p text:style-name="Standard">0507026台灣中小企業銀善化分行　　　　台企善化　<text:span text:style-name="T2"> <text:s text:c="3"/></text:span>06 5816111</text:p>
      <text:p text:style-name="Standard">0507037台灣中小企業銀永大分行　　　　台企永大　<text:span text:style-name="T2"> <text:s text:c="3"/></text:span>06 2040171</text:p>
      <text:p text:style-name="Standard">0507107台灣中小企業銀台南分行　　　　台企台南　<text:span text:style-name="T2"> <text:s text:c="3"/></text:span>06 2247171</text:p>
      <text:p text:style-name="Standard">0507118台灣中小企業銀仁德分行　　　　台企仁德　<text:span text:style-name="T2"> <text:s text:c="3"/></text:span>06 2797171</text:p>
      <text:p text:style-name="Standard">0507152台灣中小企業銀正義簡易型分行　台企正義簡<text:span text:style-name="T2"> <text:s text:c="3"/></text:span>06 2997171</text:p>
      <text:p text:style-name="Standard">0507200台灣中小企業銀成功分行　　　　台企成功　<text:span text:style-name="T2"> <text:s text:c="3"/></text:span>06 2217171</text:p>
      <text:p text:style-name="Standard">0507211台灣中小企業銀東台南分行　　　台企東台南<text:span text:style-name="T2"> <text:s text:c="3"/></text:span>06 2687171</text:p>
      <text:p text:style-name="Standard">0507303台灣中小企業銀安平分行　　　　台企安平　<text:span text:style-name="T2"> <text:s text:c="3"/></text:span>06 2657171</text:p>
      <text:p text:style-name="Standard">0507602台灣中小企業銀花蓮分行　　　　台企花蓮　<text:span text:style-name="T2"> <text:s text:c="3"/></text:span>03 8357171</text:p>
      <text:p text:style-name="Standard">0507705台灣中小企業銀台東分行　　　　台企台東　<text:span text:style-name="T2"> <text:s text:c="3"/></text:span>089327171</text:p>
      <text:p text:style-name="Standard">0508207台灣中小企業銀東高雄分行　　　台企東高雄<text:span text:style-name="T2"> <text:s text:c="3"/></text:span>07 7167171</text:p>
      <text:p text:style-name="Standard">0508300台灣中小企業銀岡山分行　　　　台企岡山　<text:span text:style-name="T2"> <text:s text:c="3"/></text:span>07 6227171</text:p>
      <text:p text:style-name="Standard">0508403台灣中小企業銀北鳳山分行　　　台企北鳳山<text:span text:style-name="T2"> <text:s text:c="3"/></text:span>07 7197171</text:p>
      <text:p text:style-name="Standard">0508414台灣中小企業銀苓雅分行　　　　台企苓雅　<text:span text:style-name="T2"> <text:s text:c="3"/></text:span>07 5377171</text:p>
      <text:p text:style-name="Standard">0508506台灣中小企業銀高雄分行　　　　台企高雄　<text:span text:style-name="T2"> <text:s text:c="3"/></text:span>07 2717171</text:p>
      <text:p text:style-name="Standard">0508517台灣中小企業銀北高雄分行　　　台企北高雄<text:span text:style-name="T2"> <text:s text:c="3"/></text:span>07 2387171</text:p>
      <text:p text:style-name="Standard">0508528台灣中小企業銀大昌分行　　　　台企大昌　<text:span text:style-name="T2"> <text:s text:c="3"/></text:span>07 3827171</text:p>
      <text:p text:style-name="Standard">0508539台灣中小企業銀前鎮分行　　　　台企前鎮　<text:span text:style-name="T2"> <text:s text:c="3"/></text:span>07 5355171</text:p>
      <text:p text:style-name="Standard">0508609台灣中小企業銀九如分行　　　　台企九如　<text:span text:style-name="T2"> <text:s text:c="3"/></text:span>07 3137171</text:p>
      <text:p text:style-name="Standard">0508702台灣中小企業銀三民分行　　　　台企三民　<text:span text:style-name="T2"> <text:s text:c="3"/></text:span>07 2117171</text:p>
      <text:p text:style-name="Standard">0508805台灣中小企業銀鳳山分行　　　　台企鳳山　<text:span text:style-name="T2"> <text:s text:c="3"/></text:span>07 7107171</text:p>
      <text:p text:style-name="Standard">0508816台灣中小企業銀大發分行　　　　台企大發　<text:span text:style-name="T2"> <text:s text:c="3"/></text:span>07 7872851</text:p>
      <text:p text:style-name="Standard">0508908台灣中小企業銀屏東分行　　　　台企屏東　<text:span text:style-name="T2"> <text:s text:c="3"/></text:span>08 7327171</text:p>
      <text:p text:style-name="Standard">0508919台灣中小企業銀東港分行　　　　台企東港　<text:span text:style-name="T2"> <text:s text:c="3"/></text:span>08 8337171</text:p>
      <text:p text:style-name="Standard">0508920台灣中小企業銀潮州分行　　　　台企潮州　<text:span text:style-name="T2"> <text:s text:c="3"/></text:span>08 7883181</text:p>
      <text:p text:style-name="Standard">0510006台北國際商業銀台北國際商業銀行北商銀　　<text:span text:style-name="T2"> <text:s text:c="3"/></text:span>02 25063333</text:p>
      <text:p text:style-name="Standard"><text:soft-page-break/>0510017台北國際商業銀忠孝東路分行　　北商銀忠孝<text:span text:style-name="T2"> <text:s text:c="3"/></text:span>02 27717011</text:p>
      <text:p text:style-name="Standard">0510039台北國際商業銀建成分行　　　　北商銀建成<text:span text:style-name="T2"> <text:s text:c="3"/></text:span>02 25553261</text:p>
      <text:p text:style-name="Standard">0510040台北國際商業銀西門分行　　　　北商銀西門<text:span text:style-name="T2"> <text:s text:c="3"/></text:span>02 23818255</text:p>
      <text:p text:style-name="Standard">0510051台北國際商業銀萬華分行　　　　北商銀萬華<text:span text:style-name="T2"> <text:s text:c="3"/></text:span>02 23023489</text:p>
      <text:p text:style-name="Standard">0510062台北國際商業銀興隆分行　　　　北商銀興隆<text:span text:style-name="T2"> <text:s text:c="3"/></text:span>02 29339831</text:p>
      <text:p text:style-name="Standard">0510073台北國際商業銀南門分行　　　　北商銀南門<text:span text:style-name="T2"> <text:s text:c="3"/></text:span>02 23917565</text:p>
      <text:p text:style-name="Standard">0510084台北國際商業銀東門分行　　　　北商銀東門<text:span text:style-name="T2"> <text:s text:c="3"/></text:span>02 23943203</text:p>
      <text:p text:style-name="Standard">0510095台北國際商業銀延平分行　　　　北商銀延平<text:span text:style-name="T2"> <text:s text:c="3"/></text:span>02 25580091</text:p>
      <text:p text:style-name="Standard">0510109台北國際商業銀北投分行　　　　北商銀北投<text:span text:style-name="T2"> <text:s text:c="3"/></text:span>02 28912127</text:p>
      <text:p text:style-name="Standard">0510110台北國際商業銀松山分行　　　　北商銀松山<text:span text:style-name="T2"> <text:s text:c="3"/></text:span>02 27611332</text:p>
      <text:p text:style-name="Standard">0510121台北國際商業銀中山分行　　　　北商銀中山<text:span text:style-name="T2"> <text:s text:c="3"/></text:span>02 25717222</text:p>
      <text:p text:style-name="Standard">0510132台北國際商業銀士林分行　　　　北商銀士林<text:span text:style-name="T2"> <text:s text:c="3"/></text:span>02 28811867</text:p>
      <text:p text:style-name="Standard">0510143台北國際商業銀三重分行　　　　北商銀三重<text:span text:style-name="T2"> <text:s text:c="3"/></text:span>02 29735101</text:p>
      <text:p text:style-name="Standard">0510154台北國際商業銀雙園分行　　　　北商銀雙園<text:span text:style-name="T2"> <text:s text:c="3"/></text:span>02 23038222</text:p>
      <text:p text:style-name="Standard">0510165台北國際商業銀永和分行　　　　北商銀永和<text:span text:style-name="T2"> <text:s text:c="3"/></text:span>02 29274000</text:p>
      <text:p text:style-name="Standard">0510176台北國際商業銀板橋分行　　　　北商銀板橋<text:span text:style-name="T2"> <text:s text:c="3"/></text:span>02 29671112</text:p>
      <text:p text:style-name="Standard">0510187台北國際商業銀基隆分行　　　　北商銀基隆<text:span text:style-name="T2"> <text:s text:c="3"/></text:span>02 24231161</text:p>
      <text:p text:style-name="Standard">0510198台北國際商業銀羅東分行　　　　北商銀羅東<text:span text:style-name="T2"> <text:s text:c="3"/></text:span>03 9545421</text:p>
      <text:p text:style-name="Standard">0510202台北國際商業銀宜蘭分行　　　　北商銀宜蘭<text:span text:style-name="T2"> <text:s text:c="3"/></text:span>03 9324511</text:p>
      <text:p text:style-name="Standard">0510213台北國際商業銀營業部　　　　　北商銀營業<text:span text:style-name="T2"> <text:s text:c="3"/></text:span>02 25063333</text:p>
      <text:p text:style-name="Standard">0510224台北國際商業銀景美分行　　　　北商銀景美<text:span text:style-name="T2"> <text:s text:c="3"/></text:span>02 29328540</text:p>
      <text:p text:style-name="Standard">0510235台北國際商業銀新莊分行　　　　北商銀新莊<text:span text:style-name="T2"> <text:s text:c="3"/></text:span>02 22016123</text:p>
      <text:p text:style-name="Standard">0510257台北國際商業銀汐止分行　　　　北商銀汐止<text:span text:style-name="T2"> <text:s text:c="3"/></text:span>02 26421561</text:p>
      <text:p text:style-name="Standard">0510268台北國際商業銀城中分行　　　　北商銀城中<text:span text:style-name="T2"> <text:s text:c="3"/></text:span>02 23817777</text:p>
      <text:p text:style-name="Standard">0510279台北國際商業銀光復分行　　　　北商銀光復<text:span text:style-name="T2"> <text:s text:c="3"/></text:span>02 29547761</text:p>
      <text:p text:style-name="Standard">0510280台北國際商業銀正義分行　　　　北商銀正義<text:span text:style-name="T2"> <text:s text:c="3"/></text:span>02 29811335</text:p>
      <text:p text:style-name="Standard">0510291台北國際商業銀中和分行　　　　北商銀中和<text:span text:style-name="T2"> <text:s text:c="3"/></text:span>02 29441960</text:p>
      <text:p text:style-name="Standard">0510316台北國際商業銀士東分行　　　　北商銀士東<text:span text:style-name="T2"> <text:s text:c="3"/></text:span>02 28727158</text:p>
      <text:p text:style-name="Standard">0510327台北國際商業銀中港分行　　　　北商銀中港<text:span text:style-name="T2"> <text:s text:c="3"/></text:span>02 29923123</text:p>
      <text:p text:style-name="Standard">0510338台北國際商業銀蘆洲分行　　　　北商銀蘆洲<text:span text:style-name="T2"> <text:s text:c="3"/></text:span>02 22818961</text:p>
      <text:p text:style-name="Standard">0510349台北國際商業銀內湖分行　　　　北商銀內湖<text:span text:style-name="T2"> <text:s text:c="3"/></text:span>02 27971601</text:p>
      <text:p text:style-name="Standard">0510350台北國際商業銀社子分行　　　　北商銀社子<text:span text:style-name="T2"> <text:s text:c="3"/></text:span>02 28129477</text:p>
      <text:p text:style-name="Standard">0510361台北國際商業銀信義分行　　　　北商銀信義<text:span text:style-name="T2"> <text:s text:c="3"/></text:span>02 27058322</text:p>
      <text:p text:style-name="Standard">0510372台北國際商業銀永春分行　　　　北商銀永春<text:span text:style-name="T2"> <text:s text:c="3"/></text:span>02 27695323</text:p>
      <text:p text:style-name="Standard">0510383台北國際商業銀南三重分行　　　北商南三重<text:span text:style-name="T2"> <text:s text:c="3"/></text:span>02 29820712</text:p>
      <text:p text:style-name="Standard">0510394台北國際商業銀積穗分行　　　　北商銀積穗<text:span text:style-name="T2"> <text:s text:c="3"/></text:span>02 22234073</text:p>
      <text:p text:style-name="Standard">0510408台北國際商業銀鶯歌分行　　　　北商銀鶯歌<text:span text:style-name="T2"> <text:s text:c="3"/></text:span>02 26786000</text:p>
      <text:p text:style-name="Standard">0510419台北國際商業銀新店分行　　　　北商銀新店<text:span text:style-name="T2"> <text:s text:c="3"/></text:span>02 29172202</text:p>
      <text:p text:style-name="Standard"><text:soft-page-break/>0510431台北國際商業銀西盛分行　　　　北商銀西盛<text:span text:style-name="T2"> <text:s text:c="3"/></text:span>02 22027700</text:p>
      <text:p text:style-name="Standard">0510442台北國際商業銀板橋忠孝分行　　北商銀板忠<text:span text:style-name="T2"> <text:s text:c="3"/></text:span>02 29553678</text:p>
      <text:p text:style-name="Standard">0510453台北國際商業銀思源分行　　　　北商銀思源<text:span text:style-name="T2"> <text:s text:c="3"/></text:span>02 29968840</text:p>
      <text:p text:style-name="Standard">0510464台北國際商業銀土城分行　　　　北商銀土城<text:span text:style-name="T2"> <text:s text:c="3"/></text:span>02 22608122</text:p>
      <text:p text:style-name="Standard">0510475台北國際商業銀三興分行　　　　北商銀三興<text:span text:style-name="T2"> <text:s text:c="3"/></text:span>02 27232955</text:p>
      <text:p text:style-name="Standard">0510486台北國際商業銀龍江分行　　　　北商銀龍江<text:span text:style-name="T2"> <text:s text:c="3"/></text:span>02 25095570</text:p>
      <text:p text:style-name="Standard">0510497台北國際商業銀樹林分行　　　　北商銀樹林<text:span text:style-name="T2"> <text:s text:c="3"/></text:span>02 26838668</text:p>
      <text:p text:style-name="Standard">0510501台北國際商業銀五股分行　　　　北商銀五股<text:span text:style-name="T2"> <text:s text:c="3"/></text:span>02 22917333</text:p>
      <text:p text:style-name="Standard">0510512台北國際商業銀信託部　　　　　北商銀信託<text:span text:style-name="T2"> <text:s text:c="3"/></text:span>02 25063333</text:p>
      <text:p text:style-name="Standard">0510534台北國際商業銀大安分行　　　　北商銀大安<text:span text:style-name="T2"> <text:s text:c="3"/></text:span>02 27367456</text:p>
      <text:p text:style-name="Standard">0510545台北國際商業銀東湖分行　　　　北商銀東湖<text:span text:style-name="T2"> <text:s text:c="3"/></text:span>02 26335555</text:p>
      <text:p text:style-name="Standard">0510556台北國際商業銀華江分行　　　　北商銀華江<text:span text:style-name="T2"> <text:s text:c="3"/></text:span>02 22572199</text:p>
      <text:p text:style-name="Standard">0510567台北國際商業銀北三重分行　　　北商銀北三<text:span text:style-name="T2"> <text:s text:c="3"/></text:span>02 29826239</text:p>
      <text:p text:style-name="Standard">0510578台北國際商業銀天母分行　　　　北商銀天母<text:span text:style-name="T2"> <text:s text:c="3"/></text:span>02 28337222</text:p>
      <text:p text:style-name="Standard">0510589台北國際商業銀德惠分行　　　　北商銀德惠<text:span text:style-name="T2"> <text:s text:c="3"/></text:span>02 25854880</text:p>
      <text:p text:style-name="Standard">0510590台北國際商業銀迴龍分行　　　　北商銀迴龍<text:span text:style-name="T2"> <text:s text:c="3"/></text:span>02 26889030</text:p>
      <text:p text:style-name="Standard">0510604台北國際商業銀仁愛分行　　　　北商銀仁愛<text:span text:style-name="T2"> <text:s text:c="3"/></text:span>02 27045711</text:p>
      <text:p text:style-name="Standard">0510626台北國際商業銀和平分行　　　　北商銀和平<text:span text:style-name="T2"> <text:s text:c="3"/></text:span>02 27354533</text:p>
      <text:p text:style-name="Standard">0510637台北國際商業銀國外部　　　　　北商銀國外<text:span text:style-name="T2"> <text:s text:c="3"/></text:span>02 25063333</text:p>
      <text:p text:style-name="Standard">0510648台北國際商業銀重新分行　　　　北商銀重新<text:span text:style-name="T2"> <text:s text:c="3"/></text:span>02 29991418</text:p>
      <text:p text:style-name="Standard">0510659台北國際商業銀中興分行　　　　北商銀中興<text:span text:style-name="T2"> <text:s text:c="3"/></text:span>02 29762159</text:p>
      <text:p text:style-name="Standard">0510660台北國際商業銀海山分行　　　　北商銀海山<text:span text:style-name="T2"> <text:s text:c="3"/></text:span>02 22703800</text:p>
      <text:p text:style-name="Standard">0510693台北國際商業銀南蘆洲分行　　　北商銀南蘆<text:span text:style-name="T2"> <text:s text:c="3"/></text:span>02 22896186</text:p>
      <text:p text:style-name="Standard">0510707台北國際商業銀員山分行　　　　北商銀員山<text:span text:style-name="T2"> <text:s text:c="3"/></text:span>02 29630303</text:p>
      <text:p text:style-name="Standard">0510718台北國際商業銀民安分行　　　　北商銀民安<text:span text:style-name="T2"> <text:s text:c="3"/></text:span>02 22058170</text:p>
      <text:p text:style-name="Standard">0510729台北國際商業銀高雄分行　　　　北商銀高雄<text:span text:style-name="T2"> <text:s text:c="3"/></text:span>07 7256101</text:p>
      <text:p text:style-name="Standard">0510730台北國際商業銀鶯桃分行　　　　北商銀鶯桃<text:span text:style-name="T2"> <text:s text:c="3"/></text:span>02 26786999</text:p>
      <text:p text:style-name="Standard">0510741台北國際商業銀溪洲分行　　　　北商銀溪洲<text:span text:style-name="T2"> <text:s text:c="3"/></text:span>02 26876869</text:p>
      <text:p text:style-name="Standard">0510752台北國際商業銀泰山分行　　　　北商銀泰山<text:span text:style-name="T2"> <text:s text:c="3"/></text:span>02 29030903</text:p>
      <text:p text:style-name="Standard">0510763台北國際商業銀汀州分行　　　　北商銀汀州<text:span text:style-name="T2"> <text:s text:c="3"/></text:span>02 23378728</text:p>
      <text:p text:style-name="Standard">0510774台北國際商業銀南港分行　　　　北商銀南港<text:span text:style-name="T2"> <text:s text:c="3"/></text:span>02 27885265</text:p>
      <text:p text:style-name="Standard">0510785台北國際商業銀深坑分行　　　　北商銀深坑<text:span text:style-name="T2"> <text:s text:c="3"/></text:span>02 26642626</text:p>
      <text:p text:style-name="Standard">0510796台北國際商業銀南崁分行　　　　北商銀南崁<text:span text:style-name="T2"> <text:s text:c="3"/></text:span>03 3214126</text:p>
      <text:p text:style-name="Standard">0510800台北國際商業銀台南分行　　　　北商銀台南<text:span text:style-name="T2"> <text:s text:c="3"/></text:span>06 2823888</text:p>
      <text:p text:style-name="Standard">0510811台北國際商業銀台中分行　　　　北商銀台中<text:span text:style-name="T2"> <text:s text:c="3"/></text:span>04 23256106</text:p>
      <text:p text:style-name="Standard">0510822台北國際商業銀樟樹分行　　　　北商銀樟樹<text:span text:style-name="T2"> <text:s text:c="3"/></text:span>02 26949898</text:p>
      <text:p text:style-name="Standard">0510833台北國際商業銀濟南路分行　　　北商銀濟南<text:span text:style-name="T2"> <text:s text:c="3"/></text:span>02 23963001</text:p>
      <text:p text:style-name="Standard">0510844台北國際商業銀淡水分行　　　　北商銀淡水<text:span text:style-name="T2"> <text:s text:c="3"/></text:span>02 28098944</text:p>
      <text:p text:style-name="Standard"><text:soft-page-break/>0510855台北國際商業銀桃園分行　　　　北商銀桃園<text:span text:style-name="T2"> <text:s text:c="3"/></text:span>03 3974929</text:p>
      <text:p text:style-name="Standard">0510866台北國際商業銀新竹分行　　　　北商銀新竹<text:span text:style-name="T2"> <text:s text:c="3"/></text:span>0356455551</text:p>
      <text:p text:style-name="Standard">0510877台北國際商業銀員林分行　　　　北商銀員林<text:span text:style-name="T2"> <text:s text:c="3"/></text:span>04 8373379</text:p>
      <text:p text:style-name="Standard">0510888台北國際商業銀林口分行　　　　北商銀林口<text:span text:style-name="T2"> <text:s text:c="3"/></text:span>03 3975888</text:p>
      <text:p text:style-name="Standard">0510899台北國際商業銀中壢分行　　　　北商銀中壢<text:span text:style-name="T2"> <text:s text:c="3"/></text:span>03 4358888</text:p>
      <text:p text:style-name="Standard">0510903台北國際商業銀重慶北路分行　　北商銀重慶<text:span text:style-name="T2"> <text:s text:c="3"/></text:span>02 25987205</text:p>
      <text:p text:style-name="Standard">0510914台北國際商業銀新湖分行　　　　北商銀新湖<text:span text:style-name="T2"> <text:s text:c="3"/></text:span>02 87926888</text:p>
      <text:p text:style-name="Standard">0510925台北國際商業銀觀音分行　　　　北商銀觀音<text:span text:style-name="T2"> <text:s text:c="3"/></text:span>03 4839677</text:p>
      <text:p text:style-name="Standard">0510936台北國際商業銀湖口分行　　　　北商銀湖口<text:span text:style-name="T2"> <text:s text:c="3"/></text:span>03 5972277</text:p>
      <text:p text:style-name="Standard">0510947台北國際商業銀信用卡中心　　　北商銀信用<text:span text:style-name="T2"> <text:s text:c="3"/></text:span>02 25063333</text:p>
      <text:p text:style-name="Standard">0510958台北國際商業銀財務處　　　　　北商銀財務<text:span text:style-name="T2"> <text:s text:c="3"/></text:span>02 25063333</text:p>
      <text:p text:style-name="Standard">0510969台北國際商業銀湯城簡易型分行　北商銀湯城<text:span text:style-name="T2"> <text:s text:c="3"/></text:span>02 29958998</text:p>
      <text:p text:style-name="Standard">0520018新竹國際商業銀營業部　　　　　竹商銀營業<text:span text:style-name="T2"> <text:s text:c="3"/></text:span>03 5243151</text:p>
      <text:p text:style-name="Standard">0520029新竹國際商業銀民族分行　　　　竹商銀民族<text:span text:style-name="T2"> <text:s text:c="3"/></text:span>03 5326171</text:p>
      <text:p text:style-name="Standard">0520030新竹國際商業銀桃園分行　　　　竹商銀桃園<text:span text:style-name="T2"> <text:s text:c="3"/></text:span>03 3340176</text:p>
      <text:p text:style-name="Standard">0520041新竹國際商業銀中壢分行　　　　竹商銀中壢<text:span text:style-name="T2"> <text:s text:c="3"/></text:span>03 4252186</text:p>
      <text:p text:style-name="Standard">0520052新竹國際商業銀竹東分行　　　　竹商銀竹東<text:span text:style-name="T2"> <text:s text:c="3"/></text:span>03 5965711</text:p>
      <text:p text:style-name="Standard">0520063新竹國際商業銀竹南分行　　　　竹商銀竹南<text:span text:style-name="T2"> <text:s text:c="3"/></text:span>03747616111</text:p>
      <text:p text:style-name="Standard">0520074新竹國際商業銀苗栗分行　　　　竹商銀苗栗<text:span text:style-name="T2"> <text:s text:c="3"/></text:span>037324671</text:p>
      <text:p text:style-name="Standard">0520085新竹國際商業銀新埔分行　　　　竹商銀新埔<text:span text:style-name="T2"> <text:s text:c="3"/></text:span>03 5883611</text:p>
      <text:p text:style-name="Standard">0520096新竹國際商業銀頭份分行　　　　竹商銀頭份<text:span text:style-name="T2"> <text:s text:c="3"/></text:span>037668281</text:p>
      <text:p text:style-name="Standard">0520100新竹國際商業銀大溪分行　　　　竹商銀大溪<text:span text:style-name="T2"> <text:s text:c="3"/></text:span>03 3873915</text:p>
      <text:p text:style-name="Standard">0520111新竹國際商業銀楊梅分行　　　　竹商銀楊梅<text:span text:style-name="T2"> <text:s text:c="3"/></text:span>03 4783491</text:p>
      <text:p text:style-name="Standard">0520122新竹國際商業銀新屋分行　　　　竹商銀新屋<text:span text:style-name="T2"> <text:s text:c="3"/></text:span>03 4773226</text:p>
      <text:p text:style-name="Standard">0520133新竹國際商業銀湖口分行　　　　竹商銀湖口<text:span text:style-name="T2"> <text:s text:c="3"/></text:span>03 5992614</text:p>
      <text:p text:style-name="Standard">0520144新竹國際商業銀苑裡分行　　　　竹商銀苑裡<text:span text:style-name="T2"> <text:s text:c="3"/></text:span>037862851</text:p>
      <text:p text:style-name="Standard">0520155新竹國際商業銀大園分行　　　　竹商銀大園<text:span text:style-name="T2"> <text:s text:c="3"/></text:span>03 3861130</text:p>
      <text:p text:style-name="Standard">0520166新竹國際商業銀龍潭分行　　　　竹商銀龍潭<text:span text:style-name="T2"> <text:s text:c="3"/></text:span>03 4793185</text:p>
      <text:p text:style-name="Standard">0520177新竹國際商業銀竹北分行　　　　竹商銀竹北<text:span text:style-name="T2"> <text:s text:c="3"/></text:span>03 5513115</text:p>
      <text:p text:style-name="Standard">0520188新竹國際商業銀卓蘭分行　　　　竹商銀卓蘭<text:span text:style-name="T2"> <text:s text:c="3"/></text:span>04 25891916</text:p>
      <text:p text:style-name="Standard">0520199新竹國際商業銀三民分行　　　　竹商銀三民<text:span text:style-name="T2"> <text:s text:c="3"/></text:span>03 3351593</text:p>
      <text:p text:style-name="Standard">0520203新竹國際商業銀內壢分行　　　　竹商銀內壢<text:span text:style-name="T2"> <text:s text:c="3"/></text:span>03 4553122</text:p>
      <text:p text:style-name="Standard">0520214新竹國際商業銀八德分行　　　　竹商銀八德<text:span text:style-name="T2"> <text:s text:c="3"/></text:span>03 3634341</text:p>
      <text:p text:style-name="Standard">0520225新竹國際商業銀新明分行　　　　竹商銀新明<text:span text:style-name="T2"> <text:s text:c="3"/></text:span>03 4918701</text:p>
      <text:p text:style-name="Standard">0520236新竹國際商業銀永安分行　　　　竹商銀永安<text:span text:style-name="T2"> <text:s text:c="3"/></text:span>03 3324002</text:p>
      <text:p text:style-name="Standard">0520247新竹國際商業銀公館分行　　　　竹商銀公館<text:span text:style-name="T2"> <text:s text:c="3"/></text:span>037228525</text:p>
      <text:p text:style-name="Standard">0520258新竹國際商業銀通霄分行　　　　竹商銀通霄<text:span text:style-name="T2"> <text:s text:c="3"/></text:span>037757511</text:p>
      <text:p text:style-name="Standard">0520269新竹國際商業銀後龍分行　　　　竹商銀後龍<text:span text:style-name="T2"> <text:s text:c="3"/></text:span>037724591</text:p>
      <text:p text:style-name="Standard"><text:soft-page-break/>0520270新竹國際商業銀龜山分行　　　　竹商銀龜山<text:span text:style-name="T2"> <text:s text:c="3"/></text:span>03 3290728</text:p>
      <text:p text:style-name="Standard">0520281新竹國際商業銀南崁分行　　　　竹商銀南崁<text:span text:style-name="T2"> <text:s text:c="3"/></text:span>03 3524148</text:p>
      <text:p text:style-name="Standard">0520292新竹國際商業銀新竹分行　　　　竹商銀新竹<text:span text:style-name="T2"> <text:s text:c="3"/></text:span>03 5266171</text:p>
      <text:p text:style-name="Standard">0520306新竹國際商業銀關西分行　　　　竹商銀關西<text:span text:style-name="T2"> <text:s text:c="3"/></text:span>03 5875151</text:p>
      <text:p text:style-name="Standard">0520317新竹國際商業銀大樹林分行　　　竹商銀大樹<text:span text:style-name="T2"> <text:s text:c="3"/></text:span>03 3664291</text:p>
      <text:p text:style-name="Standard">0520328新竹國際商業銀光復分行　　　　竹商銀光復<text:span text:style-name="T2"> <text:s text:c="3"/></text:span>03 5775663</text:p>
      <text:p text:style-name="Standard">0520339新竹國際商業銀北門分行　　　　竹商銀北門<text:span text:style-name="T2"> <text:s text:c="3"/></text:span>03 5215115</text:p>
      <text:p text:style-name="Standard">0520340新竹國際商業銀北中壢分行　　　竹商銀北中<text:span text:style-name="T2"> <text:s text:c="3"/></text:span>03 4222921</text:p>
      <text:p text:style-name="Standard">0520351新竹國際商業銀龍岡分行　　　　竹商銀龍岡<text:span text:style-name="T2"> <text:s text:c="3"/></text:span>03 4657783</text:p>
      <text:p text:style-name="Standard">0520362新竹國際商業銀山子頂分行　　　竹商銀山子<text:span text:style-name="T2"> <text:s text:c="3"/></text:span>03 4696257</text:p>
      <text:p text:style-name="Standard">0520373新竹國際商業銀埔心分行　　　　竹商銀埔心<text:span text:style-name="T2"> <text:s text:c="3"/></text:span>03 4824984</text:p>
      <text:p text:style-name="Standard">0520384新竹國際商業銀新豐分行　　　　竹商銀新豐<text:span text:style-name="T2"> <text:s text:c="3"/></text:span>03 5591113</text:p>
      <text:p text:style-name="Standard">0520395新竹國際商業銀中興分行　　　　竹商銀中興<text:span text:style-name="T2"> <text:s text:c="3"/></text:span>03 3331210</text:p>
      <text:p text:style-name="Standard">0520409新竹國際商業銀東中壢分行　　　竹商銀東中<text:span text:style-name="T2"> <text:s text:c="3"/></text:span>03 4578111</text:p>
      <text:p text:style-name="Standard">0520410新竹國際商業銀三義分行　　　　竹商銀三義<text:span text:style-name="T2"> <text:s text:c="3"/></text:span>037875281</text:p>
      <text:p text:style-name="Standard">0520421新竹國際商業銀迴龍分行　　　　竹商銀迴龍<text:span text:style-name="T2"> <text:s text:c="3"/></text:span>02 82001277</text:p>
      <text:p text:style-name="Standard">0520432新竹國際商業銀竹蓮分行　　　　竹商銀竹蓮<text:span text:style-name="T2"> <text:s text:c="3"/></text:span>03 5215130</text:p>
      <text:p text:style-name="Standard">0520443新竹國際商業銀北苗分行　　　　竹商銀北苗<text:span text:style-name="T2"> <text:s text:c="3"/></text:span>037267501</text:p>
      <text:p text:style-name="Standard">0520454新竹國際商業銀中正分行　　　　竹商銀中正<text:span text:style-name="T2"> <text:s text:c="3"/></text:span>03 5348939</text:p>
      <text:p text:style-name="Standard">0520465新竹國際商業銀會稽分行　　　　竹商銀會稽<text:span text:style-name="T2"> <text:s text:c="3"/></text:span>03 3552038</text:p>
      <text:p text:style-name="Standard">0520476新竹國際商業銀環北分行　　　　竹商銀環北<text:span text:style-name="T2"> <text:s text:c="3"/></text:span>03 4515993</text:p>
      <text:p text:style-name="Standard">0520487新竹國際商業銀瑞豐分行　　　　竹商銀瑞豐<text:span text:style-name="T2"> <text:s text:c="3"/></text:span>03 3685706</text:p>
      <text:p text:style-name="Standard">0520498新竹國際商業銀延平簡易型分行　竹商銀延平<text:span text:style-name="T2"> <text:s text:c="3"/></text:span>03 5219216</text:p>
      <text:p text:style-name="Standard">0520502新竹國際商業銀大湖分行　　　　竹商銀大湖<text:span text:style-name="T2"> <text:s text:c="3"/></text:span>037995561</text:p>
      <text:p text:style-name="Standard">0520513新竹國際商業銀新興分行　　　　竹商銀新興<text:span text:style-name="T2"> <text:s text:c="3"/></text:span>03 5233171</text:p>
      <text:p text:style-name="Standard">0520524新竹國際商業銀新社分行　　　　竹商銀新社<text:span text:style-name="T2"> <text:s text:c="3"/></text:span>03 5519456</text:p>
      <text:p text:style-name="Standard">0520535新竹國際商業銀東門分行　　　　竹商銀東門<text:span text:style-name="T2"> <text:s text:c="3"/></text:span>03 3393632</text:p>
      <text:p text:style-name="Standard">0520546新竹國際商業銀科學園區分行　　竹商銀園區<text:span text:style-name="T2"> <text:s text:c="3"/></text:span>03 5785355</text:p>
      <text:p text:style-name="Standard">0520557新竹國際商業銀新坡分行　　　　竹商銀新坡<text:span text:style-name="T2"> <text:s text:c="3"/></text:span>03 4986401</text:p>
      <text:p text:style-name="Standard">0520568新竹國際商業銀銅鑼簡易型分行　竹商銀銅鑼<text:span text:style-name="T2"> <text:s text:c="3"/></text:span>037985211</text:p>
      <text:p text:style-name="Standard">0520579新竹國際商業銀北新竹分行　　　竹商銀北新<text:span text:style-name="T2"> <text:s text:c="3"/></text:span>03 5348155</text:p>
      <text:p text:style-name="Standard">0520580新竹國際商業銀中山分行　　　　竹商銀中山<text:span text:style-name="T2"> <text:s text:c="3"/></text:span>03 3794637</text:p>
      <text:p text:style-name="Standard">0520591新竹國際商業銀平鎮分行　　　　竹商銀平鎮<text:span text:style-name="T2"> <text:s text:c="3"/></text:span>03 4910311</text:p>
      <text:p text:style-name="Standard">0520605新竹國際商業銀國外部　　　　　竹商銀國外<text:span text:style-name="T2"> <text:s text:c="3"/></text:span>03 5253106</text:p>
      <text:p text:style-name="Standard">0520616新竹國際商業銀大竹分行　　　　竹商銀大竹<text:span text:style-name="T2"> <text:s text:c="3"/></text:span>03 3137633</text:p>
      <text:p text:style-name="Standard">0520627新竹國際商業銀中原簡易型分行　竹商銀中原<text:span text:style-name="T2"> <text:s text:c="3"/></text:span>03 4668166</text:p>
      <text:p text:style-name="Standard">0520638新竹國際商業銀三姓橋簡易型分行竹商銀三姓<text:span text:style-name="T2"> <text:s text:c="3"/></text:span>03 5303838</text:p>
      <text:p text:style-name="Standard">0520649新竹國際商業銀東內壢分行　　　竹商銀東內<text:span text:style-name="T2"> <text:s text:c="3"/></text:span>03 4351988</text:p>
      <text:p text:style-name="Standard"><text:soft-page-break/>0520672新竹國際商業銀台北分行　　　　竹商銀台北<text:span text:style-name="T2"> <text:s text:c="3"/></text:span>02 87723232</text:p>
      <text:p text:style-name="Standard">0520683新竹國際商業銀公西分行　　　　竹商銀公西<text:span text:style-name="T2"> <text:s text:c="3"/></text:span>03 3972288</text:p>
      <text:p text:style-name="Standard">0520694新竹國際商業銀金陵分行　　　　竹商銀金陵<text:span text:style-name="T2"> <text:s text:c="3"/></text:span>03 4579155</text:p>
      <text:p text:style-name="Standard">0520708新竹國際商業銀莊敬簡易型分行　竹商銀莊敬<text:span text:style-name="T2"> <text:s text:c="3"/></text:span>03 3576622</text:p>
      <text:p text:style-name="Standard">0520719新竹國際商業銀板橋簡易型分行　竹商銀板橋<text:span text:style-name="T2"> <text:s text:c="3"/></text:span>02 29528799</text:p>
      <text:p text:style-name="Standard">0520720新竹國際商業銀蘆洲簡易型分行　竹商銀蘆洲<text:span text:style-name="T2"> <text:s text:c="3"/></text:span>02 82828266</text:p>
      <text:p text:style-name="Standard">0520731新竹國際商業銀豐原分行　　　　竹商銀豐原<text:span text:style-name="T2"> <text:s text:c="3"/></text:span>04 25234116</text:p>
      <text:p text:style-name="Standard">0520742新竹國際商業銀台中分行　　　　竹商銀台中<text:span text:style-name="T2"> <text:s text:c="3"/></text:span>04 23192480</text:p>
      <text:p text:style-name="Standard">0520753新竹國際商業銀內湖簡易型分行　竹商銀內湖<text:span text:style-name="T2"> <text:s text:c="3"/></text:span>02 26318888</text:p>
      <text:p text:style-name="Standard">0520764新竹國際商業銀高雄分行　　　　竹商銀高雄<text:span text:style-name="T2"> <text:s text:c="3"/></text:span>07 3872296</text:p>
      <text:p text:style-name="Standard">0520775新竹國際商業銀台南分行　　　　竹商銀台南<text:span text:style-name="T2"> <text:s text:c="3"/></text:span>06 2648101</text:p>
      <text:p text:style-name="Standard">0520786新竹國際商業銀嘉義分行　　　　竹商銀嘉義<text:span text:style-name="T2"> <text:s text:c="3"/></text:span>05 2288855</text:p>
      <text:p text:style-name="Standard">0520797新竹國際商業銀黎明簡易型分行　竹商銀黎明<text:span text:style-name="T2"> <text:s text:c="3"/></text:span>04 22536208</text:p>
      <text:p text:style-name="Standard">0520801新竹國際商業銀神岡簡易型分行　竹商銀神岡<text:span text:style-name="T2"> <text:s text:c="3"/></text:span>04 25634781</text:p>
      <text:p text:style-name="Standard">0520812新竹國際商業銀東寧簡易型分行　竹商銀東寧<text:span text:style-name="T2"> <text:s text:c="3"/></text:span>06 2761561</text:p>
      <text:p text:style-name="Standard">0520823新竹國際商業銀東海簡易型分行　竹商銀東海<text:span text:style-name="T2"> <text:s text:c="3"/></text:span>04 24653500</text:p>
      <text:p text:style-name="Standard">0520834新竹國際商業銀崇德簡易型分行　竹商銀崇德<text:span text:style-name="T2"> <text:s text:c="3"/></text:span>06 2697461</text:p>
      <text:p text:style-name="Standard">0520845新竹國際商業銀士林簡易型分行<text:span text:style-name="T2"> <text:s/></text:span>竹商銀士林<text:span text:style-name="T2"> <text:s text:c="3"/></text:span>02 28386096</text:p>
      <text:p text:style-name="Standard">0520856新竹國際商業銀永和簡易型分行<text:span text:style-name="T2"> <text:s/></text:span>竹商銀永和<text:span text:style-name="T2"> <text:s text:c="3"/></text:span>02 29452510</text:p>
      <text:p text:style-name="Standard">0520867新竹國際商業銀中和簡易型分行<text:span text:style-name="T2"> <text:s/></text:span>竹商銀中和<text:span text:style-name="T2"> <text:s text:c="3"/></text:span>02 82271656</text:p>
      <text:p text:style-name="Standard">0530008台中商業銀行　台中商業銀行　　中商銀　　<text:span text:style-name="T2"> <text:s text:c="3"/></text:span>04 22236021</text:p>
      <text:p text:style-name="Standard">0530019台中商業銀行　中正分行　　　　中商銀中正<text:span text:style-name="T2"> <text:s text:c="3"/></text:span>04 22245181</text:p>
      <text:p text:style-name="Standard">0530020台中商業銀行　營業部　　　　　中商銀營業<text:span text:style-name="T2"> <text:s text:c="3"/></text:span>04 22274567</text:p>
      <text:p text:style-name="Standard">0530031台中商業銀行　台中分行　　　　中商銀台中<text:span text:style-name="T2"> <text:s text:c="3"/></text:span>04 22013016</text:p>
      <text:p text:style-name="Standard">0530042台中商業銀行　南台中分行　　　中商銀南台<text:span text:style-name="T2"> <text:s text:c="3"/></text:span>04 22244187</text:p>
      <text:p text:style-name="Standard">0530053台中商業銀行　霧峰分行　　　　中商銀霧峰<text:span text:style-name="T2"> <text:s text:c="3"/></text:span>04 23391165</text:p>
      <text:p text:style-name="Standard">0530064台中商業銀行　大甲分行　　　　中商銀大甲<text:span text:style-name="T2"> <text:s text:c="3"/></text:span>04 26862151</text:p>
      <text:p text:style-name="Standard">0530075台中商業銀行　沙鹿分行　　　　中商銀沙鹿<text:span text:style-name="T2"> <text:s text:c="3"/></text:span>04 26621101</text:p>
      <text:p text:style-name="Standard">0530086台中商業銀行　豐原分行　　　　中商銀豐原<text:span text:style-name="T2"> <text:s text:c="3"/></text:span>04 25244171</text:p>
      <text:p text:style-name="Standard">0530097台中商業銀行　東勢分行　　　　中商銀東勢<text:span text:style-name="T2"> <text:s text:c="3"/></text:span>04 25872185</text:p>
      <text:p text:style-name="Standard">0530101台中商業銀行　彰化分行　　　　中商銀彰化<text:span text:style-name="T2"> <text:s text:c="3"/></text:span>04 7224641</text:p>
      <text:p text:style-name="Standard">0530112台中商業銀行　溪湖分行　　　　中商銀溪湖<text:span text:style-name="T2"> <text:s text:c="3"/></text:span>04 8853311</text:p>
      <text:p text:style-name="Standard">0530123台中商業銀行　員林分行　　　　中商銀員林<text:span text:style-name="T2"> <text:s text:c="3"/></text:span>04 8326141</text:p>
      <text:p text:style-name="Standard">0530134台中商業銀行　田中分行　　　　中商銀田中<text:span text:style-name="T2"> <text:s text:c="3"/></text:span>04 8742206</text:p>
      <text:p text:style-name="Standard">0530145台中商業銀行　北斗分行　　　　中商銀北斗<text:span text:style-name="T2"> <text:s text:c="3"/></text:span>04 8884146</text:p>
      <text:p text:style-name="Standard">0530156台中商業銀行　二林分行　　　　中商銀二林<text:span text:style-name="T2"> <text:s text:c="3"/></text:span>04 8962125</text:p>
      <text:p text:style-name="Standard">0530167台中商業銀行　南投分行　　　　中商銀南投<text:span text:style-name="T2"> <text:s text:c="3"/></text:span>0492222146</text:p>
      <text:p text:style-name="Standard">0530178台中商業銀行　水里分行　　　　中商銀水里<text:span text:style-name="T2"> <text:s text:c="3"/></text:span>0492772177</text:p>
      <text:p text:style-name="Standard"><text:soft-page-break/>0530189台中商業銀行　草屯分行　　　　中商銀草屯<text:span text:style-name="T2"> <text:s text:c="3"/></text:span>0492334146</text:p>
      <text:p text:style-name="Standard">0530190台中商業銀行　竹山分行　　　　中商銀竹山<text:span text:style-name="T2"> <text:s text:c="3"/></text:span>0492643181</text:p>
      <text:p text:style-name="Standard">0530204台中商業銀行　埔里分行　　　　中商銀埔里<text:span text:style-name="T2"> <text:s text:c="3"/></text:span>0492984001</text:p>
      <text:p text:style-name="Standard">0530215台中商業銀行　鹿港分行　　　　中商銀鹿港<text:span text:style-name="T2"> <text:s text:c="3"/></text:span>04 7780545</text:p>
      <text:p text:style-name="Standard">0530226台中商業銀行　西台中分行　　　中商銀西台<text:span text:style-name="T2"> <text:s text:c="3"/></text:span>04 23212501</text:p>
      <text:p text:style-name="Standard">0530237台中商業銀行　清水分行　　　　中商銀清水<text:span text:style-name="T2"> <text:s text:c="3"/></text:span>04 26226106</text:p>
      <text:p text:style-name="Standard">0530248台中商業銀行　東豐原分行　　　中商銀東豐<text:span text:style-name="T2"> <text:s text:c="3"/></text:span>04 25260175</text:p>
      <text:p text:style-name="Standard">0530259台中商業銀行　烏日分行　　　　中商銀烏日<text:span text:style-name="T2"> <text:s text:c="3"/></text:span>04 23373176</text:p>
      <text:p text:style-name="Standard">0530271台中商業銀行　北台中分行　　　中商銀北台<text:span text:style-name="T2"> <text:s text:c="3"/></text:span>04 22920832</text:p>
      <text:p text:style-name="Standard">0530282台中商業銀行　東台中分行　　　中商銀東台<text:span text:style-name="T2"> <text:s text:c="3"/></text:span>04 22226068</text:p>
      <text:p text:style-name="Standard">0530293台中商業銀行　北屯分行　　　　中商銀北屯<text:span text:style-name="T2"> <text:s text:c="3"/></text:span>04 22353400</text:p>
      <text:p text:style-name="Standard">0530307台中商業銀行　南豐原分行　　　中商銀南豐<text:span text:style-name="T2"> <text:s text:c="3"/></text:span>04 25261195</text:p>
      <text:p text:style-name="Standard">0530318台中商業銀行　和美分行　　　　中商銀和美<text:span text:style-name="T2"> <text:s text:c="3"/></text:span>04 7562171</text:p>
      <text:p text:style-name="Standard">0530329台中商業銀行　大里分行　　　　中商銀大里<text:span text:style-name="T2"> <text:s text:c="3"/></text:span>04 24927727</text:p>
      <text:p text:style-name="Standard">0530330台中商業銀行　西屯分行　　　　中商銀西屯<text:span text:style-name="T2"> <text:s text:c="3"/></text:span>04 22540696</text:p>
      <text:p text:style-name="Standard">0530341台中商業銀行　太平分行　　　　中商銀太平<text:span text:style-name="T2"> <text:s text:c="3"/></text:span>04 22700756</text:p>
      <text:p text:style-name="Standard">0530352台中商業銀行　芬園分行　　　　中商銀芬園<text:span text:style-name="T2"> <text:s text:c="3"/></text:span>04 92520252</text:p>
      <text:p text:style-name="Standard">0530363台中商業銀行　大雅分行　　　　中商銀大雅<text:span text:style-name="T2"> <text:s text:c="3"/></text:span>04 25668161</text:p>
      <text:p text:style-name="Standard">0530374台中商業銀行　后里分行　　　　中商銀后里<text:span text:style-name="T2"> <text:s text:c="3"/></text:span>04 25571180</text:p>
      <text:p text:style-name="Standard">0530385台中商業銀行　潭子分行　　　　中商銀潭子<text:span text:style-name="T2"> <text:s text:c="3"/></text:span>04 25323121</text:p>
      <text:p text:style-name="Standard">0530396台中商業銀行　社頭分行　　　　中商銀社頭<text:span text:style-name="T2"> <text:s text:c="3"/></text:span>04 8731466</text:p>
      <text:p text:style-name="Standard">0530400台中商業銀行　永靖分行　　　　中商銀永靖<text:span text:style-name="T2"> <text:s text:c="3"/></text:span>04 8232363</text:p>
      <text:p text:style-name="Standard">0530411台中商業銀行　花壇分行　　　　中商銀花壇<text:span text:style-name="T2"> <text:s text:c="3"/></text:span>04 7868775</text:p>
      <text:p text:style-name="Standard">0530422台中商業銀行　秀水分行　　　　中商銀秀水<text:span text:style-name="T2"> <text:s text:c="3"/></text:span>04 7693525</text:p>
      <text:p text:style-name="Standard">0530433台中商業銀行　名間分行　　　　中商銀名間<text:span text:style-name="T2"> <text:s text:c="3"/></text:span>0492735615</text:p>
      <text:p text:style-name="Standard">0530444台中商業銀行　南屯分行　　　　中商銀南屯<text:span text:style-name="T2"> <text:s text:c="3"/></text:span>04 23824358</text:p>
      <text:p text:style-name="Standard">0530455台中商業銀行　大肚分行　　　　中商銀大肚<text:span text:style-name="T2"> <text:s text:c="3"/></text:span>04 26991166</text:p>
      <text:p text:style-name="Standard">0530466台中商業銀行　神岡分行　　　　中商銀神岡<text:span text:style-name="T2"> <text:s text:c="3"/></text:span>04 25621501</text:p>
      <text:p text:style-name="Standard">0530477台中商業銀行　內新分行　　　　中商銀內新<text:span text:style-name="T2"> <text:s text:c="3"/></text:span>04 24830345</text:p>
      <text:p text:style-name="Standard">0530488台中商業銀行　伸港分行　　　　中商銀伸港<text:span text:style-name="T2"> <text:s text:c="3"/></text:span>04 7983171</text:p>
      <text:p text:style-name="Standard">0530499台中商業銀行　北太平分行　　　中商銀北太<text:span text:style-name="T2"> <text:s text:c="3"/></text:span>04 22121298</text:p>
      <text:p text:style-name="Standard">0530503台中商業銀行　台中港分行　　　中商銀台中<text:span text:style-name="T2"> <text:s text:c="3"/></text:span>04 26571191</text:p>
      <text:p text:style-name="Standard">0530514台中商業銀行　北員林分行　　　中商銀北員<text:span text:style-name="T2"> <text:s text:c="3"/></text:span>04 8322141</text:p>
      <text:p text:style-name="Standard">0530525台中商業銀行　南陽分行　　　　中商銀南陽<text:span text:style-name="T2"> <text:s text:c="3"/></text:span>04 25244426</text:p>
      <text:p text:style-name="Standard">0530536台中商業銀行　大竹分行　　　　中商銀大竹<text:span text:style-name="T2"> <text:s text:c="3"/></text:span>04 7387648</text:p>
      <text:p text:style-name="Standard">0530547台中商業銀行　鹿谷分行　　　　中商銀鹿谷<text:span text:style-name="T2"> <text:s text:c="3"/></text:span>0492755281</text:p>
      <text:p text:style-name="Standard">0530558台中商業銀行　崇德分行　　　　中商銀崇德<text:span text:style-name="T2"> <text:s text:c="3"/></text:span>04 22371161</text:p>
      <text:p text:style-name="Standard">0530569台中商業銀行　健行分行　　　　中商銀健行<text:span text:style-name="T2"> <text:s text:c="3"/></text:span>04 22061151</text:p>
      <text:p text:style-name="Standard"><text:soft-page-break/>0530570台中商業銀行　埤頭分行　　　　中商銀埤頭<text:span text:style-name="T2"> <text:s text:c="3"/></text:span>04 8924606</text:p>
      <text:p text:style-name="Standard">0530581台中商業銀行　四民分行　　　　中商銀四民<text:span text:style-name="T2"> <text:s text:c="3"/></text:span>04 24226165</text:p>
      <text:p text:style-name="Standard">0530592台中商業銀行　軍功分行　　　　中商銀軍功<text:span text:style-name="T2"> <text:s text:c="3"/></text:span>04 24371151</text:p>
      <text:p text:style-name="Standard">0530606台中商業銀行　向上分行　　　　中商銀向上<text:span text:style-name="T2"> <text:s text:c="3"/></text:span>04 23015108</text:p>
      <text:p text:style-name="Standard">0530617台中商業銀行　大慶分行　　　　中商銀大慶<text:span text:style-name="T2"> <text:s text:c="3"/></text:span>04 22634838</text:p>
      <text:p text:style-name="Standard">0530639台中商業銀行　松竹分行　　　　中商銀松竹<text:span text:style-name="T2"> <text:s text:c="3"/></text:span>04 22412171</text:p>
      <text:p text:style-name="Standard">0530640台中商業銀行　外埔分行　　　　中商銀外埔<text:span text:style-name="T2"> <text:s text:c="3"/></text:span>04 26836435</text:p>
      <text:p text:style-name="Standard">0530651台中商業銀行　國光分行　　　　中商銀國光<text:span text:style-name="T2"> <text:s text:c="3"/></text:span>04 24072727</text:p>
      <text:p text:style-name="Standard">0530662台中商業銀行　埔心分行　　　　中商銀埔心<text:span text:style-name="T2"> <text:s text:c="3"/></text:span>04 8281437</text:p>
      <text:p text:style-name="Standard">0530684台中商業銀行　台北分行　　　　中商銀台北<text:span text:style-name="T2"> <text:s text:c="3"/></text:span>02 23211819</text:p>
      <text:p text:style-name="Standard">0530695台中商業銀行　十九甲簡易分行　中商銀十九<text:span text:style-name="T2"> <text:s text:c="3"/></text:span>04 22754822</text:p>
      <text:p text:style-name="Standard">0530709台中商業銀行　埔鹽分行　　　　中商銀埔鹽<text:span text:style-name="T2"> <text:s text:c="3"/></text:span>04 8656811</text:p>
      <text:p text:style-name="Standard">0530710台中商業銀行　松山分行　　　　中商銀松山<text:span text:style-name="T2"> <text:s text:c="3"/></text:span>02 27658666</text:p>
      <text:p text:style-name="Standard">0530721台中商業銀行　三重分行　　　　中商銀三重<text:span text:style-name="T2"> <text:s text:c="3"/></text:span>02 29877878</text:p>
      <text:p text:style-name="Standard">0530732台中商業銀行　高雄分行　　　　中商銀高雄<text:span text:style-name="T2"> <text:s text:c="3"/></text:span>07 3355275</text:p>
      <text:p text:style-name="Standard">0530743台中商業銀行　東大雅分行　　　中商銀東大<text:span text:style-name="T2"> <text:s text:c="3"/></text:span>04 25665755</text:p>
      <text:p text:style-name="Standard">0530754台中商業銀行　龍井分行　　　　中商銀龍井<text:span text:style-name="T2"> <text:s text:c="3"/></text:span>04 26326788</text:p>
      <text:p text:style-name="Standard">0530765台中商業銀行　西溪湖分行　　　中商銀西溪<text:span text:style-name="T2"> <text:s text:c="3"/></text:span>04 8851480</text:p>
      <text:p text:style-name="Standard">0530776台中商業銀行　林口分行　　　　中商銀林口<text:span text:style-name="T2"> <text:s text:c="3"/></text:span>02 26021888</text:p>
      <text:p text:style-name="Standard">0530787台中商業銀行　虎尾分行　　　　中商銀虎尾<text:span text:style-name="T2"> <text:s text:c="3"/></text:span>05 6313788</text:p>
      <text:p text:style-name="Standard">0530798台中商業銀行　苑裡分行　　　　中商銀苑裡<text:span text:style-name="T2"> <text:s text:c="3"/></text:span>037866366</text:p>
      <text:p text:style-name="Standard">0530813台中商業銀行　斗南分行　　　　中商銀斗南<text:span text:style-name="T2"> <text:s text:c="3"/></text:span>05 5954879</text:p>
      <text:p text:style-name="Standard">0530824台中商業銀行　竹南分行　　　　中商銀竹南<text:span text:style-name="T2"> <text:s text:c="3"/></text:span>037481148</text:p>
      <text:p text:style-name="Standard">0530835台中商業銀行　逢甲簡易型分行　中商銀逢甲<text:span text:style-name="T2"> <text:s text:c="3"/></text:span>04 24521555</text:p>
      <text:p text:style-name="Standard">0540010台南區中小企業營業部　　　　　南企營業部<text:span text:style-name="T2"> <text:s text:c="3"/></text:span>06 2141271</text:p>
      <text:p text:style-name="Standard">0540021台南區中小企業民生分行　　　　南企民生　<text:span text:style-name="T2"> <text:s text:c="3"/></text:span>06 2262161</text:p>
      <text:p text:style-name="Standard">0540032台南區中小企業台南分行　　　　南企台南　<text:span text:style-name="T2"> <text:s text:c="3"/></text:span>06 2283155</text:p>
      <text:p text:style-name="Standard">0540043台南區中小企業嘉義分行　　　　南企嘉義　<text:span text:style-name="T2"> <text:s text:c="3"/></text:span>05 2242135</text:p>
      <text:p text:style-name="Standard">0540054台南區中小企業新營分行　　　　南企新營　<text:span text:style-name="T2"> <text:s text:c="3"/></text:span>06 6324161</text:p>
      <text:p text:style-name="Standard">0540065台南區中小企業鹽水分行　　　　南企鹽水　<text:span text:style-name="T2"> <text:s text:c="3"/></text:span>06 6521677</text:p>
      <text:p text:style-name="Standard">0540076台南區中小企業虎尾分行　　　　南企虎尾　<text:span text:style-name="T2"> <text:s text:c="3"/></text:span>05 6323301</text:p>
      <text:p text:style-name="Standard">0540087台南區中小企業斗六分行　　　　南企斗六　<text:span text:style-name="T2"> <text:s text:c="3"/></text:span>05 5321561</text:p>
      <text:p text:style-name="Standard">0540098台南區中小企業民雄分行　　　　南企民雄　<text:span text:style-name="T2"> <text:s text:c="3"/></text:span>05 2262372</text:p>
      <text:p text:style-name="Standard">0540102台南區中小企業北港分行　　　　南企北港　<text:span text:style-name="T2"> <text:s text:c="3"/></text:span>05 7836181</text:p>
      <text:p text:style-name="Standard">0540113台南區中小企業麻豆分行　　　　南企麻豆　<text:span text:style-name="T2"> <text:s text:c="3"/></text:span>06 5721117</text:p>
      <text:p text:style-name="Standard">0540124台南區中小企業朴子分行　　　　南企朴子　<text:span text:style-name="T2"> <text:s text:c="3"/></text:span>05 3795181</text:p>
      <text:p text:style-name="Standard">0540135台南區中小企業佳里分行　　　　南企佳里　<text:span text:style-name="T2"> <text:s text:c="3"/></text:span>06 7223152</text:p>
      <text:p text:style-name="Standard">0540146台南區中小企業梅山分行　　　　南企梅山　<text:span text:style-name="T2"> <text:s text:c="3"/></text:span>05 2622131</text:p>
      <text:p text:style-name="Standard"><text:soft-page-break/>0540157台南區中小企業斗南分行　　　　南企斗南　<text:span text:style-name="T2"> <text:s text:c="3"/></text:span>05 5973181</text:p>
      <text:p text:style-name="Standard">0540168台南區中小企業業務推展部　　　南企業務　<text:span text:style-name="T2"> <text:s text:c="3"/></text:span>06 2269171</text:p>
      <text:p text:style-name="Standard">0540179台南區中小企業南嘉義分行　　　南企南嘉義<text:span text:style-name="T2"> <text:s text:c="3"/></text:span>05 2246171</text:p>
      <text:p text:style-name="Standard">0540180台南區中小企業東台南分行　　　南企東台南<text:span text:style-name="T2"> <text:s text:c="3"/></text:span>06 2670686</text:p>
      <text:p text:style-name="Standard">0540191台南區中小企業西台南分行　　　南企西台南<text:span text:style-name="T2"> <text:s text:c="3"/></text:span>06 2289211</text:p>
      <text:p text:style-name="Standard">0540205台南區中小企業北台南分行　　　南企北台南<text:span text:style-name="T2"> <text:s text:c="3"/></text:span>06 2518623</text:p>
      <text:p text:style-name="Standard">0540216台南區中小企業博愛分行　　　　南企博愛　<text:span text:style-name="T2"> <text:s text:c="3"/></text:span>05 2226626</text:p>
      <text:p text:style-name="Standard">0540227台南區中小企業西螺分行　　　　南企西螺　<text:span text:style-name="T2"> <text:s text:c="3"/></text:span>05 5869541</text:p>
      <text:p text:style-name="Standard">0540238台南區中小企業大同分行　　　　南企大同　<text:span text:style-name="T2"> <text:s text:c="3"/></text:span>06 2607736</text:p>
      <text:p text:style-name="Standard">0540249台南區中小企業善化分行　　　　南企善化　<text:span text:style-name="T2"> <text:s text:c="3"/></text:span>06 5815658</text:p>
      <text:p text:style-name="Standard">0540250台南區中小企業學甲分行　　　　南企學甲　<text:span text:style-name="T2"> <text:s text:c="3"/></text:span>06 7831417</text:p>
      <text:p text:style-name="Standard">0540261台南區中小企業南台南分行　　　南企南台南<text:span text:style-name="T2"> <text:s text:c="3"/></text:span>06 2649206</text:p>
      <text:p text:style-name="Standard">0540272台南區中小企業開元分行　　　　南企開元　<text:span text:style-name="T2"> <text:s text:c="3"/></text:span>06 2347302</text:p>
      <text:p text:style-name="Standard">0540283台南區中小企業永康分行　　　　南企永康　<text:span text:style-name="T2"> <text:s text:c="3"/></text:span>06 2729621</text:p>
      <text:p text:style-name="Standard">0540294台南區中小企業新市分行　　　　南企新市　<text:span text:style-name="T2"> <text:s text:c="3"/></text:span>06 5995631</text:p>
      <text:p text:style-name="Standard">0540308台南區中小企業仁德分行　　　　南企仁德　<text:span text:style-name="T2"> <text:s text:c="3"/></text:span>06 2708056</text:p>
      <text:p text:style-name="Standard">0540319台南區中小企業六甲分行　　　　南企六甲　<text:span text:style-name="T2"> <text:s text:c="3"/></text:span>06 6987832</text:p>
      <text:p text:style-name="Standard">0540320台南區中小企業安南分行　　　　南企安南　<text:span text:style-name="T2"> <text:s text:c="3"/></text:span>06 2598153</text:p>
      <text:p text:style-name="Standard">0540331台南區中小企業中埔分行　　　　南企中埔　<text:span text:style-name="T2"> <text:s text:c="3"/></text:span>05 2390011</text:p>
      <text:p text:style-name="Standard">0540342台南區中小企業崙背分行　　　　南企崙背　<text:span text:style-name="T2"> <text:s text:c="3"/></text:span>05 6966821</text:p>
      <text:p text:style-name="Standard">0540353台南區中小企業西港分行　　　　南企西港　<text:span text:style-name="T2"> <text:s text:c="3"/></text:span>06 7951949</text:p>
      <text:p text:style-name="Standard">0540364台南區中小企業新化分行　　　　南企新化　<text:span text:style-name="T2"> <text:s text:c="3"/></text:span>06 5987103</text:p>
      <text:p text:style-name="Standard">0540375台南區中小企業竹崎分行　　　　南企竹崎　<text:span text:style-name="T2"> <text:s text:c="3"/></text:span>05 2611941</text:p>
      <text:p text:style-name="Standard">0540386台南區中小企業信託部　　　　　南企信託　<text:span text:style-name="T2"> <text:s text:c="3"/></text:span>06 2232151</text:p>
      <text:p text:style-name="Standard">0540397台南區中小企業安和分行　　　　南企安和　<text:span text:style-name="T2"> <text:s text:c="3"/></text:span>06 3559311</text:p>
      <text:p text:style-name="Standard">0540401台南區中小企業新興分行　　　　南企新興　<text:span text:style-name="T2"> <text:s text:c="3"/></text:span>06 2658511</text:p>
      <text:p text:style-name="Standard">0540412台南區中小企業中華分行　　　　南企中華　<text:span text:style-name="T2"> <text:s text:c="3"/></text:span>06 2603171</text:p>
      <text:p text:style-name="Standard">0540434台南區中小企業白河分行　　　　南企白河　<text:span text:style-name="T2"> <text:s text:c="3"/></text:span>06 6852085</text:p>
      <text:p text:style-name="Standard">0540445台南區中小企業興業分行　　　　南企興業　<text:span text:style-name="T2"> <text:s text:c="3"/></text:span>05 2852171</text:p>
      <text:p text:style-name="Standard">0540456台南區中小企業東寧分行　　　　南企東寧　<text:span text:style-name="T2"> <text:s text:c="3"/></text:span>06 2380114</text:p>
      <text:p text:style-name="Standard">0540467台南區中小企業水上分行　　　　南企水上　<text:span text:style-name="T2"> <text:s text:c="3"/></text:span>05 2689681</text:p>
      <text:p text:style-name="Standard">0540478台南區中小企業水林分行　　　　南企水林　<text:span text:style-name="T2"> <text:s text:c="3"/></text:span>05 7856621</text:p>
      <text:p text:style-name="Standard">0540489台南區中小企業府城分行　　　　南企府城　<text:span text:style-name="T2"> <text:s text:c="3"/></text:span>06 2833046</text:p>
      <text:p text:style-name="Standard">0540490台南區中小企業中興分行　　　　南企中興　<text:span text:style-name="T2"> <text:s text:c="3"/></text:span>05 2334646</text:p>
      <text:p text:style-name="Standard">0540504台南區中小企業歸仁分行　　　　南企歸仁　<text:span text:style-name="T2"> <text:s text:c="3"/></text:span>06 2396185</text:p>
      <text:p text:style-name="Standard">0540515台南區中小企業鹽行分行　　　　南企鹽行　<text:span text:style-name="T2"> <text:s text:c="3"/></text:span>06 2541839</text:p>
      <text:p text:style-name="Standard">0540526台南區中小企業永大分行　　　　南企永大　<text:span text:style-name="T2"> <text:s text:c="3"/></text:span>06 2011311</text:p>
      <text:p text:style-name="Standard">0540537台南區中小企業台北分行　　　　南企台北　<text:span text:style-name="T2"> <text:s text:c="3"/></text:span>02 27710922</text:p>
      <text:p text:style-name="Standard"><text:soft-page-break/>0540548台南區中小企業大林分行　　　　南企大林　<text:span text:style-name="T2"> <text:s text:c="3"/></text:span>05 2651542</text:p>
      <text:p text:style-name="Standard">0540559台南區中小企業明興分行　　　　南企明興　<text:span text:style-name="T2"> <text:s text:c="3"/></text:span>06 2623814</text:p>
      <text:p text:style-name="Standard">0540571台南區中小企業安中分行　　　　南企安中　<text:span text:style-name="T2"> <text:s text:c="3"/></text:span>06 2473699</text:p>
      <text:p text:style-name="Standard">0540593台南區中小企業新港分行　　　　南企新港　<text:span text:style-name="T2"> <text:s text:c="3"/></text:span>05 3746171</text:p>
      <text:p text:style-name="Standard">0540607台南區中小企業關廟分行　　　　南企關廟　<text:span text:style-name="T2"> <text:s text:c="3"/></text:span>06 5961550</text:p>
      <text:p text:style-name="Standard">0540618台南區中小企業大橋分行　　　　南企大橋　<text:span text:style-name="T2"> <text:s text:c="3"/></text:span>06 2011833</text:p>
      <text:p text:style-name="Standard">0540629台南區中小企業土庫分行　　　　南企土庫　<text:span text:style-name="T2"> <text:s text:c="3"/></text:span>05 6627475</text:p>
      <text:p text:style-name="Standard">0540641台南區中小企業太保分行　　　　南企太保　<text:span text:style-name="T2"> <text:s text:c="3"/></text:span>05 2381518</text:p>
      <text:p text:style-name="Standard">0540652台南區中小企業麥寮分行　　　　南企麥寮　<text:span text:style-name="T2"> <text:s text:c="3"/></text:span>02 22884988</text:p>
      <text:p text:style-name="Standard">0540663台南區中小企業玉井分行　　　　南企玉井　<text:span text:style-name="T2"> <text:s text:c="3"/></text:span>06 5747673</text:p>
      <text:p text:style-name="Standard">0540696台南區中小企業高雄分行<text:span text:style-name="T2"> <text:s text:c="7"/></text:span>南企高雄<text:span text:style-name="T2"> <text:s text:c="5"/></text:span>07 3457171</text:p>
      <text:p text:style-name="Standard">0540700台南區中小企業台中分行<text:span text:style-name="T2"> <text:s text:c="7"/></text:span>南企台中<text:span text:style-name="T2"> <text:s text:c="5"/></text:span>04 23293511</text:p>
      <text:p text:style-name="Standard">0540711台南區中小企業內湖分行<text:span text:style-name="T2"> <text:s text:c="7"/></text:span>南企內湖<text:span text:style-name="T2"> <text:s text:c="5"/></text:span>02 27994599</text:p>
      <text:p text:style-name="Standard">0550011高雄區中小企業營業部　　　　　高企營業　<text:span text:style-name="T2"> <text:s text:c="3"/></text:span>07 2727073</text:p>
      <text:p text:style-name="Standard">0550044高雄區中小企業東高雄分行　　　高企東高雄<text:span text:style-name="T2"> <text:s text:c="3"/></text:span>07 2360030</text:p>
      <text:p text:style-name="Standard">0550055高雄區中小企業左營分行　　　　高企左營　<text:span text:style-name="T2"> <text:s text:c="3"/></text:span>07 5815151</text:p>
      <text:p text:style-name="Standard">0550066高雄區中小企業楠梓分行　　　　高企楠梓　<text:span text:style-name="T2"> <text:s text:c="3"/></text:span>07 3611101</text:p>
      <text:p text:style-name="Standard">0550077高雄區中小企業岡山分行　　　　高企岡山　<text:span text:style-name="T2"> <text:s text:c="3"/></text:span>07 6216146</text:p>
      <text:p text:style-name="Standard">0550088高雄區中小企業旗山分行　　　　高企旗山　<text:span text:style-name="T2"> <text:s text:c="3"/></text:span>07 6612146</text:p>
      <text:p text:style-name="Standard">0550099高雄區中小企業鳳山分行　　　　高企鳳山　<text:span text:style-name="T2"> <text:s text:c="3"/></text:span>07 7471126</text:p>
      <text:p text:style-name="Standard">0550103高雄區中小企業屏東分行　　　　高企屏東　<text:span text:style-name="T2"> <text:s text:c="3"/></text:span>08 7322446</text:p>
      <text:p text:style-name="Standard">0550114高雄區中小企業里港分行　　　　高企里港　<text:span text:style-name="T2"> <text:s text:c="3"/></text:span>08 7750521</text:p>
      <text:p text:style-name="Standard">0550125高雄區中小企業潮州分行　　　　高企潮州　<text:span text:style-name="T2"> <text:s text:c="3"/></text:span>08 7883171</text:p>
      <text:p text:style-name="Standard">0550136高雄區中小企業東港分行　　　　高企東港　<text:span text:style-name="T2"> <text:s text:c="3"/></text:span>08 8332111</text:p>
      <text:p text:style-name="Standard">0550147高雄區中小企業澎湖分行　　　　高企澎湖　<text:span text:style-name="T2"> <text:s text:c="3"/></text:span>06 9271115</text:p>
      <text:p text:style-name="Standard">0550169高雄區中小企業北高雄分行　　　高企北高雄<text:span text:style-name="T2"> <text:s text:c="3"/></text:span>07 7217366</text:p>
      <text:p text:style-name="Standard">0550181高雄區中小企業林園分行　　　　高企林園　<text:span text:style-name="T2"> <text:s text:c="3"/></text:span>07 6416166</text:p>
      <text:p text:style-name="Standard">0550192高雄區中小企業恆春分行　　　　高企恆春　<text:span text:style-name="T2"> <text:s text:c="3"/></text:span>08 8892676</text:p>
      <text:p text:style-name="Standard">0550228高雄區中小企業鹽埕分行　　　　高企鹽埕　<text:span text:style-name="T2"> <text:s text:c="3"/></text:span>07 5315111</text:p>
      <text:p text:style-name="Standard">0550239高雄區中小企業九如分行　　　　高企九如　<text:span text:style-name="T2"> <text:s text:c="3"/></text:span>07 3867206</text:p>
      <text:p text:style-name="Standard">0550240高雄區中小企業前鎮分行　　　　高企前鎮　<text:span text:style-name="T2"> <text:s text:c="3"/></text:span>07 7117206</text:p>
      <text:p text:style-name="Standard">0550251高雄區中小企業四維分行　　　　高企四維　<text:span text:style-name="T2"> <text:s text:c="3"/></text:span>07 7153135</text:p>
      <text:p text:style-name="Standard">0550262高雄區中小企業小港分行　　　　高企小港　<text:span text:style-name="T2"> <text:s text:c="3"/></text:span>07 8022801</text:p>
      <text:p text:style-name="Standard">0550273高雄區中小企業林邊分行　　　　高企林邊　<text:span text:style-name="T2"> <text:s text:c="3"/></text:span>08 8754111</text:p>
      <text:p text:style-name="Standard">0550309高雄區中小企業光復分行　　　　高企光復　<text:span text:style-name="T2"> <text:s text:c="3"/></text:span>07 7258911</text:p>
      <text:p text:style-name="Standard">0550310高雄區中小企業鼓山分行　　　　高企鼓山　<text:span text:style-name="T2"> <text:s text:c="3"/></text:span>07 5835160</text:p>
      <text:p text:style-name="Standard">0550332高雄區中小企業萬丹分行　　　　高企萬丹　<text:span text:style-name="T2"> <text:s text:c="3"/></text:span>08 7776111</text:p>
      <text:p text:style-name="Standard">0550343高雄區中小企業博愛分行　　　　高企博愛　<text:span text:style-name="T2"> <text:s text:c="3"/></text:span>07 3236611</text:p>
      <text:p text:style-name="Standard"><text:soft-page-break/>0550354高雄區中小企業灣內分行　　　　高企灣內　<text:span text:style-name="T2"> <text:s text:c="3"/></text:span>07 3856751</text:p>
      <text:p text:style-name="Standard">0550365高雄區中小企業東屏東分行　　　高企東屏東<text:span text:style-name="T2"> <text:s text:c="3"/></text:span>08 7375181</text:p>
      <text:p text:style-name="Standard">0550376高雄區中小企業路竹分行　　　　高企路竹　<text:span text:style-name="T2"> <text:s text:c="3"/></text:span>07 6973161</text:p>
      <text:p text:style-name="Standard">0550398高雄區中小企業後庄分行　　　　高企後庄　<text:span text:style-name="T2"> <text:s text:c="3"/></text:span>07 7012030</text:p>
      <text:p text:style-name="Standard">0550413高雄區中小企業一心分行　　　　高企一心　<text:span text:style-name="T2"> <text:s text:c="3"/></text:span>07 3363700</text:p>
      <text:p text:style-name="Standard">0550435高雄區中小企業大昌分行　　　　高企大昌　<text:span text:style-name="T2"> <text:s text:c="3"/></text:span>07 3472022</text:p>
      <text:p text:style-name="Standard">0550479高雄區中小企業新莊分行　　　　高企新莊　<text:span text:style-name="T2"> <text:s text:c="3"/></text:span>07 5570130</text:p>
      <text:p text:style-name="Standard">0550480高雄區中小企業澄清分行　　　　高企澄清　<text:span text:style-name="T2"> <text:s text:c="3"/></text:span>07 3801396</text:p>
      <text:p text:style-name="Standard">0550491高雄區中小企業內埔分行　　　　高企內埔　<text:span text:style-name="T2"> <text:s text:c="3"/></text:span>08 7798430</text:p>
      <text:p text:style-name="Standard">0550505高雄區中小企業大社分行　　　　高企大社　<text:span text:style-name="T2"> <text:s text:c="3"/></text:span>07 3530512</text:p>
      <text:p text:style-name="Standard">0550516高雄區中小企業阿蓮分行　　　　高企阿蓮　<text:span text:style-name="T2"> <text:s text:c="3"/></text:span>07 6317106</text:p>
      <text:p text:style-name="Standard">0550549高雄區中小企業湖內分行　　　　高企湖內　<text:span text:style-name="T2"> <text:s text:c="3"/></text:span>07 6996482</text:p>
      <text:p text:style-name="Standard">0550550高雄區中小企業高樹分行　　　　高企高樹　<text:span text:style-name="T2"> <text:s text:c="3"/></text:span>07 7966130</text:p>
      <text:p text:style-name="Standard">0550561高雄區中小企業大發分行　　　　高企大發　<text:span text:style-name="T2"> <text:s text:c="3"/></text:span>07 7021546</text:p>
      <text:p text:style-name="Standard">0550572高雄區中小企業橋頭分行　　　　高企橋頭　<text:span text:style-name="T2"> <text:s text:c="3"/></text:span>07 6122102</text:p>
      <text:p text:style-name="Standard">0550583高雄區中小企業仁武分行　　　　高企仁武　<text:span text:style-name="T2"> <text:s text:c="3"/></text:span>07 7310304</text:p>
      <text:p text:style-name="Standard">0550594高雄區中小企業鎮東分行　　　　高企鎮東　<text:span text:style-name="T2"> <text:s text:c="3"/></text:span>07 7150943</text:p>
      <text:p text:style-name="Standard">0550608高雄區中小企業梓官分行　　　　高企梓官　<text:span text:style-name="T2"> <text:s text:c="3"/></text:span>07 6103655</text:p>
      <text:p text:style-name="Standard">0550619高雄區中小企業燕巢分行　　　　高企燕巢　<text:span text:style-name="T2"> <text:s text:c="3"/></text:span>07 6167600</text:p>
      <text:p text:style-name="Standard">0550620高雄區中小企業台北分行　　　　高企台北　<text:span text:style-name="T2"> <text:s text:c="3"/></text:span>02 25223122</text:p>
      <text:p text:style-name="Standard">0560023花蓮區中小企業營業部　　　　　花企營業　<text:span text:style-name="T2"> <text:s text:c="3"/></text:span>03 8351101</text:p>
      <text:p text:style-name="Standard">0560034花蓮區中小企業鳳林分行　　　　花企鳳林　<text:span text:style-name="T2"> <text:s text:c="3"/></text:span>03 8761161</text:p>
      <text:p text:style-name="Standard">0560045花蓮區中小企業光復分行　　　　花企光復　<text:span text:style-name="T2"> <text:s text:c="3"/></text:span>03 8702241</text:p>
      <text:p text:style-name="Standard">0560056花蓮區中小企業玉里分行　　　　花企玉里　<text:span text:style-name="T2"> <text:s text:c="3"/></text:span>03 8883176</text:p>
      <text:p text:style-name="Standard">0560067花蓮區中小企業台中分行　　　　花企台中　<text:span text:style-name="T2"> <text:s text:c="3"/></text:span>04 23268787</text:p>
      <text:p text:style-name="Standard">0560078花蓮區中小企業桃園分行　　　　花企桃園　<text:span text:style-name="T2"> <text:s text:c="3"/></text:span>03 3710111</text:p>
      <text:p text:style-name="Standard">0560089花蓮區中小企業瑞穗分行　　　　花企瑞穗　<text:span text:style-name="T2"> <text:s text:c="3"/></text:span>03 8871007</text:p>
      <text:p text:style-name="Standard">0560090花蓮區中小企業雙和分行　　　　花企雙和　<text:span text:style-name="T2"> <text:s text:c="3"/></text:span>02 29236966</text:p>
      <text:p text:style-name="Standard">0560104花蓮區中小企業中山路分行　　　花企中山路<text:span text:style-name="T2"> <text:s text:c="3"/></text:span>03 8572161</text:p>
      <text:p text:style-name="Standard">0560115花蓮區中小企業羅東分行　　　　花企羅東　<text:span text:style-name="T2"> <text:s text:c="3"/></text:span>03 9574320</text:p>
      <text:p text:style-name="Standard">0560126花蓮區中小企業板橋分行　　　　花企板橋　<text:span text:style-name="T2"> <text:s text:c="3"/></text:span>02 29694000</text:p>
      <text:p text:style-name="Standard">0560137花蓮區中小企業永和分行　　　　花企永和　<text:span text:style-name="T2"> <text:s text:c="3"/></text:span>02 29253100</text:p>
      <text:p text:style-name="Standard">0560148花蓮區中小企業三重分行　　　　花企三重　<text:span text:style-name="T2"> <text:s text:c="3"/></text:span>02 29817236</text:p>
      <text:p text:style-name="Standard">0560159花蓮區中小企業土城簡易型分行　花企土城簡<text:span text:style-name="T2"> <text:s text:c="3"/></text:span>02 22654256</text:p>
      <text:p text:style-name="Standard">0560171花蓮區中小企業信託部　　　　　花企信託　<text:span text:style-name="T2"> <text:s text:c="3"/></text:span>02 29229008</text:p>
      <text:p text:style-name="Standard">0560182花蓮區中小企業宜蘭分行　　　　花企宜蘭　<text:span text:style-name="T2"> <text:s text:c="3"/></text:span>039333025</text:p>
      <text:p text:style-name="Standard">0560193花蓮區中小企業東台北分行　　　花企東台北<text:span text:style-name="T2"> <text:s text:c="3"/></text:span>02 23942828</text:p>
      <text:p text:style-name="Standard">0560207花蓮區中小企業埔墘分行　　　　花企埔墘　<text:span text:style-name="T2"> <text:s text:c="3"/></text:span>02 29561000</text:p>
      <text:p text:style-name="Standard"><text:soft-page-break/>0560218花蓮區中小企業蘆洲分行　　　　花企蘆洲　<text:span text:style-name="T2"> <text:s text:c="3"/></text:span>02 22839300</text:p>
      <text:p text:style-name="Standard">0560229花蓮區中小企業新莊分行　　　　花企新莊　<text:span text:style-name="T2"> <text:s text:c="3"/></text:span>02 22767677</text:p>
      <text:p text:style-name="Standard">0560230花蓮區中小企業樹林簡易型分行　花企樹林簡<text:span text:style-name="T2"> <text:s text:c="3"/></text:span>02 26864568</text:p>
      <text:p text:style-name="Standard">0560241花蓮區中小企業吉安分行　　　　花企吉安　<text:span text:style-name="T2"> <text:s text:c="3"/></text:span>03 8537357</text:p>
      <text:p text:style-name="Standard">0560252花蓮區中小企業中正分行　　　　花企中正　<text:span text:style-name="T2"> <text:s text:c="3"/></text:span>03 8539577</text:p>
      <text:p text:style-name="Standard">0560263花蓮區中小企業重慶分行　　　　花企重慶　<text:span text:style-name="T2"> <text:s text:c="3"/></text:span>02 29634567</text:p>
      <text:p text:style-name="Standard">0560274花蓮區中小企業中和分行　　　　花企中和　<text:span text:style-name="T2"> <text:s text:c="3"/></text:span>02 22466677</text:p>
      <text:p text:style-name="Standard">0560285花蓮區中小企業清水分行　　　　花企清水　<text:span text:style-name="T2"> <text:s text:c="3"/></text:span>02 22669876</text:p>
      <text:p text:style-name="Standard">0560296花蓮區中小企業台北市分行　　　花企台北市<text:span text:style-name="T2"> <text:s text:c="3"/></text:span>02 25158811</text:p>
      <text:p text:style-name="Standard">0560300花蓮區中小企業板和簡易型分行　花企板和簡<text:span text:style-name="T2"> <text:s text:c="3"/></text:span>02 82661288</text:p>
      <text:p text:style-name="Standard">0560311花蓮區中小企業西蘆洲簡易型分行花企西蘆洲<text:span text:style-name="T2"> <text:s text:c="3"/></text:span>02 82863299</text:p>
      <text:p text:style-name="Standard">0560322花蓮區中小企業迴龍簡易型分行　花企迴龍簡<text:span text:style-name="T2"> <text:s text:c="3"/></text:span>02 22068887</text:p>
      <text:p text:style-name="Standard">0560333花蓮區中小企業二重埔簡易型分行花企二重埔<text:span text:style-name="T2"> <text:s text:c="3"/></text:span>02 29959876</text:p>
      <text:p text:style-name="Standard">0570013台東區中小企業台東分行　　　　東企台東　<text:span text:style-name="T2"> <text:s text:c="3"/></text:span>089345888</text:p>
      <text:p text:style-name="Standard">0570024台東區中小企業營業部　　　　　東企營業　<text:span text:style-name="T2"> <text:s text:c="3"/></text:span>089331155</text:p>
      <text:p text:style-name="Standard">0570035台東區中小企業新港分行　　　　東企新港　<text:span text:style-name="T2"> <text:s text:c="3"/></text:span>089851015</text:p>
      <text:p text:style-name="Standard">0570046台東區中小企業關山分行　　　　東企關山　<text:span text:style-name="T2"> <text:s text:c="3"/></text:span>089811026</text:p>
      <text:p text:style-name="Standard">0570057台東區中小企業池上分行　　　　東企池上　<text:span text:style-name="T2"> <text:s text:c="3"/></text:span>089862032</text:p>
      <text:p text:style-name="Standard">0570079台東區中小企業大武分行　　　　東企大武　<text:span text:style-name="T2"> <text:s text:c="3"/></text:span>089791032</text:p>
      <text:p text:style-name="Standard">0570080台東區中小企業卑南分行　　　　東企卑南　<text:span text:style-name="T2"> <text:s text:c="3"/></text:span>089222871</text:p>
      <text:p text:style-name="Standard">0570091台東區中小企業桃園分行　　　　東企桃園　<text:span text:style-name="T2"> <text:s text:c="3"/></text:span>03 3313232</text:p>
      <text:p text:style-name="Standard">0570116台東區中小企業鳳山分行　　　　東企鳳山　<text:span text:style-name="T2"> <text:s text:c="3"/></text:span>07 7476080</text:p>
      <text:p text:style-name="Standard">0570127台東區中小企業屏東分行　　　　東企屏東　<text:span text:style-name="T2"> <text:s text:c="3"/></text:span>08 7323912</text:p>
      <text:p text:style-name="Standard">0570149台東區中小企業大發分行　　　　東企大發　<text:span text:style-name="T2"> <text:s text:c="3"/></text:span>07 7837723</text:p>
      <text:p text:style-name="Standard">0570150台東區中小企業萬丹分行　　　　東企萬丹　<text:span text:style-name="T2"> <text:s text:c="3"/></text:span>08 7774311</text:p>
      <text:p text:style-name="Standard">0570161台東區中小企業橋頭分行　　　　東企橋頭　<text:span text:style-name="T2"> <text:s text:c="3"/></text:span>07 6117111</text:p>
      <text:p text:style-name="Standard">0570172台東區中小企業林園分行　　　　東企林園　<text:span text:style-name="T2"> <text:s text:c="3"/></text:span>07 6432701</text:p>
      <text:p text:style-name="Standard">0570183台東區中小企業內埔分行　　　　東企內埔　<text:span text:style-name="T2"> <text:s text:c="3"/></text:span>08 7785110</text:p>
      <text:p text:style-name="Standard">0570194台東區中小企業台北分行　　　　東企台北　<text:span text:style-name="T2"> <text:s text:c="3"/></text:span>02 25213688</text:p>
      <text:p text:style-name="Standard">0570208台東區中小企業五甲分行　　　　東企五甲　<text:span text:style-name="T2"> <text:s text:c="3"/></text:span>07 8113406</text:p>
      <text:p text:style-name="Standard">0570219台東區中小企業東板橋分行　　　東企東板橋<text:span text:style-name="T2"> <text:s text:c="3"/></text:span>02 85210588</text:p>
      <text:p text:style-name="Standard">0570220台東區中小企業鳥松分行　　　　東企鳥松　<text:span text:style-name="T2"> <text:s text:c="3"/></text:span>07 3921901</text:p>
      <text:p text:style-name="Standard">0570231台東區中小企業大社分行　　　　東企大社　<text:span text:style-name="T2"> <text:s text:c="3"/></text:span>07 3527750</text:p>
      <text:p text:style-name="Standard">0570242台東區中小企業大樹分行　　　　東企大樹　<text:span text:style-name="T2"> <text:s text:c="3"/></text:span>07 6526073</text:p>
      <text:p text:style-name="Standard">0570253台東區中小企業路竹分行　　　　東企路竹　<text:span text:style-name="T2"> <text:s text:c="3"/></text:span>07 6977181</text:p>
      <text:p text:style-name="Standard">0570264台東區中小企業信義分行　　　　東企信義<text:span text:style-name="T2"> <text:s text:c="5"/></text:span>02 23569766</text:p>
      <text:p text:style-name="Standard">0570275台東區中小企業燕巢分行　　　　東企燕巢　<text:span text:style-name="T2"> <text:s text:c="3"/></text:span>07 6168181</text:p>
      <text:p text:style-name="Standard">0570286台東區中小企業岡山簡易型分行　東企岡山簡<text:span text:style-name="T2"> <text:s text:c="3"/></text:span>07 6241469</text:p>
      <text:p text:style-name="Standard"><text:soft-page-break/>0570297台東區中小企業東港簡易型分行<text:span text:style-name="T2"> <text:s/></text:span>東企屏東簡<text:span text:style-name="T2"> <text:s text:c="3"/></text:span>08 8326260</text:p>
      <text:p text:style-name="Standard">0570301台東區中小企業屏東簡易型分行<text:span text:style-name="T2"> <text:s/></text:span>東企屏東簡<text:span text:style-name="T2"> <text:s text:c="3"/></text:span>08 7353219</text:p>
      <text:p text:style-name="Standard">0570312台東區中小企業仁武簡易型分行<text:span text:style-name="T2"> <text:s/></text:span>東企仁武簡<text:span text:style-name="T2"> <text:s text:c="3"/></text:span>07 3740173</text:p>
      <text:p text:style-name="Standard">0571261台東區中小企業知本分行　　　　東企知本　<text:span text:style-name="T2"> <text:s text:c="3"/></text:span>089512250</text:p>
      <text:p text:style-name="Standard">0571272台東區中小企業太麻里分行　　　東企太麻里<text:span text:style-name="T2"> <text:s text:c="3"/></text:span>089781636</text:p>
      <text:p text:style-name="Standard">0571283台東區中小企業鹿野分行　　　　東企鹿野　<text:span text:style-name="T2"> <text:s text:c="3"/></text:span>089551002</text:p>
      <text:p text:style-name="Standard">0600019中興票券金融股台北總公司　　　興票台北　<text:span text:style-name="T2"> <text:s text:c="3"/></text:span>02 23569988</text:p>
      <text:p text:style-name="Standard">0600020中興票券金融股高雄分公司　　　興票高雄　<text:span text:style-name="T2"> <text:s text:c="3"/></text:span>07 2825171</text:p>
      <text:p text:style-name="Standard">0600031中興票券金融股台中分公司　　　興票台中　<text:span text:style-name="T2"> <text:s text:c="3"/></text:span>04 22202176</text:p>
      <text:p text:style-name="Standard">0600042中興票券金融股新竹分公司　　　興票新竹　<text:span text:style-name="T2"> <text:s text:c="3"/></text:span>03 5266022</text:p>
      <text:p text:style-name="Standard">0600053中興票券金融股台南分公司　　　興票台南　<text:span text:style-name="T2"> <text:s text:c="3"/></text:span>06 2283131</text:p>
      <text:p text:style-name="Standard">0600064中興票券金融股板橋分公司　　　興票板橋　<text:span text:style-name="T2"> <text:s text:c="3"/></text:span>02 29652836</text:p>
      <text:p text:style-name="Standard">0600075中興票券金融股桃園分公司　　　興票桃園　<text:span text:style-name="T2"> <text:s text:c="3"/></text:span>03 3358877</text:p>
      <text:p text:style-name="Standard">0600086中興票券金融股三重分公司　　　興票三重　<text:span text:style-name="T2"> <text:s text:c="3"/></text:span>02 29811931</text:p>
      <text:p text:style-name="Standard">0600097中興票券金融股嘉義分公司　　　興票嘉義　<text:span text:style-name="T2"> <text:s text:c="3"/></text:span>05 2237071</text:p>
      <text:p text:style-name="Standard">0610010中華票券金融股台北總公司　　　華票台北　<text:span text:style-name="T2"> <text:s text:c="3"/></text:span>02 27021177</text:p>
      <text:p text:style-name="Standard">0610021中華票券金融股高雄分公司　　　華票高雄　<text:span text:style-name="T2"> <text:s text:c="3"/></text:span>07 2115311</text:p>
      <text:p text:style-name="Standard">0610032中華票券金融股台中分公司　　　華票台中　<text:span text:style-name="T2"> <text:s text:c="3"/></text:span>04 22246633</text:p>
      <text:p text:style-name="Standard">0610043中華票券金融股台南分公司　　　華票台南　<text:span text:style-name="T2"> <text:s text:c="3"/></text:span>06 2260101</text:p>
      <text:p text:style-name="Standard">0610054中華票券金融股桃園分公司　　　華票桃園　<text:span text:style-name="T2"> <text:s text:c="3"/></text:span>03 3384501</text:p>
      <text:p text:style-name="Standard">0610065中華票券金融股板橋分公司　　　華票板橋　<text:span text:style-name="T2"> <text:s text:c="3"/></text:span>02 29652611</text:p>
      <text:p text:style-name="Standard">0620011國際票券金融股台北總公司　　　國票台北　<text:span text:style-name="T2"> <text:s text:c="3"/></text:span>02 25181688</text:p>
      <text:p text:style-name="Standard">0620022國際票券金融股台中分公司　　　國票台中　<text:span text:style-name="T2"> <text:s text:c="3"/></text:span>04 22202181</text:p>
      <text:p text:style-name="Standard">0620033國際票券金融股台南分公司　　　國票台南　<text:span text:style-name="T2"> <text:s text:c="3"/></text:span>06 2280121</text:p>
      <text:p text:style-name="Standard">0620044國際票券金融股高雄分公司　　　國票高雄　<text:span text:style-name="T2"> <text:s text:c="3"/></text:span>07 2821182</text:p>
      <text:p text:style-name="Standard">0620055國際票券金融股嘉義分公司　　　國票嘉義　<text:span text:style-name="T2"> <text:s text:c="3"/></text:span>05 2250260</text:p>
      <text:p text:style-name="Standard">0620066國際票券金融股桃園分公司　　　國票桃園　<text:span text:style-name="T2"> <text:s text:c="3"/></text:span>03 3327121</text:p>
      <text:p text:style-name="Standard">0620077國際票券金融股板橋分公司　　　國票板橋　<text:span text:style-name="T2"> <text:s text:c="3"/></text:span>02 29599001</text:p>
      <text:p text:style-name="Standard">0620088國際票券金融股中山分公司　　　國票中山　<text:span text:style-name="T2"> <text:s text:c="3"/></text:span>02 25221989</text:p>
      <text:p text:style-name="Standard">0620099國際票券金融股新竹分公司　　　國票新竹　<text:span text:style-name="T2"> <text:s text:c="3"/></text:span>03 5218161</text:p>
      <text:p text:style-name="Standard">0660015萬通票券金融股總公司　　　　　萬票總公司<text:span text:style-name="T2"> <text:s text:c="3"/></text:span>02 87802801</text:p>
      <text:p text:style-name="Standard">0720014德商德意志銀行台北分行　　　　德銀台北　<text:span text:style-name="T2"> <text:s text:c="3"/></text:span>02 37078338</text:p>
      <text:p text:style-name="Standard">0730015日商日聯銀行台台北分行　　　　日聯台北　<text:span text:style-name="T2"> <text:s text:c="3"/></text:span>02 23718888</text:p>
      <text:p text:style-name="Standard">0750006東亞銀行<text:span text:style-name="T2"> <text:s text:c="5"/></text:span>台北分行<text:span text:style-name="T2"> <text:s text:c="7"/></text:span>東亞銀台北<text:span text:style-name="T2"> <text:s text:c="3"/></text:span>02 25467722</text:p>
      <text:p text:style-name="Standard">0750028東亞銀行<text:span text:style-name="T2"> <text:s text:c="5"/></text:span>高雄分行<text:span text:style-name="T2"> <text:s text:c="7"/></text:span>東亞銀高雄<text:span text:style-name="T2"> <text:s text:c="3"/></text:span>07 2251357</text:p>
      <text:p text:style-name="Standard">0760018美商摩根大通銀摩根大通銀行台北摩根大通銀<text:span text:style-name="T2"> <text:s text:c="3"/></text:span>02 27213150</text:p>
      <text:p text:style-name="Standard">0800015法國里昂信貸銀台北分行　　　　里昂台北　<text:span text:style-name="T2"> <text:s text:c="3"/></text:span>02 27175252</text:p>
      <text:p text:style-name="Standard">0810016香港上海匯豐銀台北分行　　　　匯豐台北　<text:span text:style-name="T2"> <text:s text:c="3"/></text:span>02 27230088</text:p>
      <text:p text:style-name="Standard"><text:soft-page-break/>0810027香港上海匯豐銀高雄分行　　　　匯豐高雄　<text:span text:style-name="T2"> <text:s text:c="3"/></text:span>07 3377333</text:p>
      <text:p text:style-name="Standard">0810049香港上海匯豐銀台中分行　　　　匯豐台中　<text:span text:style-name="T2"> <text:s text:c="3"/></text:span>04 24712626</text:p>
      <text:p text:style-name="Standard">0810050香港上海匯豐銀台南分行　　　　匯豐台南　<text:span text:style-name="T2"> <text:s text:c="3"/></text:span>06 2248888</text:p>
      <text:p text:style-name="Standard">0810061香港上海匯豐銀板橋分行　　　　匯豐板橋　<text:span text:style-name="T2"> <text:s text:c="3"/></text:span>02 82526352</text:p>
      <text:p text:style-name="Standard">0810072香港上海匯豐銀桃園分行　　　　匯豐桃園　<text:span text:style-name="T2"> <text:s text:c="3"/></text:span>03 3373456</text:p>
      <text:p text:style-name="Standard">0810083香港上海匯豐銀建國分行　　　　匯豐建國　<text:span text:style-name="T2"> <text:s text:c="3"/></text:span>02 25129000</text:p>
      <text:p text:style-name="Standard">0810094香港上海匯豐銀天母分行　　　　匯豐天母　<text:span text:style-name="T2"> <text:s text:c="3"/></text:span>02 28723232</text:p>
      <text:p text:style-name="Standard">0820017法國巴黎銀行台台北分行　　　　巴黎台北　<text:span text:style-name="T2"> <text:s text:c="3"/></text:span>02 27161167</text:p>
      <text:p text:style-name="Standard">0820039法國巴黎銀行台高雄分行　　　　巴黎高雄　<text:span text:style-name="T2"> <text:s text:c="3"/></text:span>07 2220401</text:p>
      <text:p text:style-name="Standard">0830018英商標準渣打銀台北分行　　　　渣打台北　<text:span text:style-name="T2"> <text:s text:c="3"/></text:span>02 25146562</text:p>
      <text:p text:style-name="Standard">0830029英商標準渣打銀高雄分行　　　　渣打高雄　<text:span text:style-name="T2"> <text:s text:c="3"/></text:span>07 2241988</text:p>
      <text:p text:style-name="Standard">0830041英商標準渣打銀台中分行　　　　渣打台中　<text:span text:style-name="T2"> <text:s text:c="3"/></text:span>04 23246800</text:p>
      <text:p text:style-name="Standard">0920010瑞士商瑞士銀行台北分行　　　　瑞士台北　<text:span text:style-name="T2"> <text:s text:c="3"/></text:span>02 25476777</text:p>
      <text:p text:style-name="Standard">0960014澳商澳洲紐西蘭台北分行　　　　澳紐台北　<text:span text:style-name="T2"> <text:s text:c="3"/></text:span>02 25683353</text:p>
      <text:p text:style-name="Standard">0980016日商東京三菱銀台北分行　　　　東京三菱　<text:span text:style-name="T2"> <text:s text:c="3"/></text:span>02 25140596</text:p>
      <text:p text:style-name="Standard">1010002台北市第一信用管理部　　　　　北一管理　<text:span text:style-name="T2"> <text:s text:c="3"/></text:span>02 25575151</text:p>
      <text:p text:style-name="Standard">1010011台北市第一信用營業部　　　　　北一營業　<text:span text:style-name="T2"> <text:s text:c="3"/></text:span>02 25539101</text:p>
      <text:p text:style-name="Standard">1010020台北市第一信用民生分社　　　　北一民生　<text:span text:style-name="T2"> <text:s text:c="3"/></text:span>02 25629873</text:p>
      <text:p text:style-name="Standard">1010039台北市第一信用建成分社　　　　北一建成　<text:span text:style-name="T2"> <text:s text:c="3"/></text:span>02 25558787</text:p>
      <text:p text:style-name="Standard">1010048台北市第一信用大橋分社　　　　北一大橋　<text:span text:style-name="T2"> <text:s text:c="3"/></text:span>02 25917114</text:p>
      <text:p text:style-name="Standard">1010057台北市第一信用南京東路分社　　北一南京　<text:span text:style-name="T2"> <text:s text:c="3"/></text:span>02 25068494</text:p>
      <text:p text:style-name="Standard">1010066台北市第一信用昆明分社　　　　北一昆明　<text:span text:style-name="T2"> <text:s text:c="3"/></text:span>02 23145270</text:p>
      <text:p text:style-name="Standard">1010075台北市第一信用長安分社　　　　北一長安　<text:span text:style-name="T2"> <text:s text:c="3"/></text:span>02 25069277</text:p>
      <text:p text:style-name="Standard">1010084台北市第一信用永吉分社　　　　北一永吉　<text:span text:style-name="T2"> <text:s text:c="3"/></text:span>02 27635781</text:p>
      <text:p text:style-name="Standard">1010093台北市第一信用和平東路分社　　北一和平　<text:span text:style-name="T2"> <text:s text:c="3"/></text:span>02 27383636</text:p>
      <text:p text:style-name="Standard">1010109台北市第一信用石牌分社　　　　北一石牌　<text:span text:style-name="T2"> <text:s text:c="3"/></text:span>02 28233377</text:p>
      <text:p text:style-name="Standard">1010118台北市第一信用內湖分社　　　　北一內湖　<text:span text:style-name="T2"> <text:s text:c="3"/></text:span>02 26573181</text:p>
      <text:p text:style-name="Standard">1010127台北市第一信用成功簡易型分社　北一成功簡<text:span text:style-name="T2"> <text:s text:c="3"/></text:span>02 27934266</text:p>
      <text:p text:style-name="Standard">1010136台北市第一信用古亭分社　　　　北一古亭　<text:span text:style-name="T2"> <text:s text:c="3"/></text:span>02 23323477</text:p>
      <text:p text:style-name="Standard">1010145台北市第一信用景美分社　　　　北一景美　<text:span text:style-name="T2"> <text:s text:c="3"/></text:span>02 29355296</text:p>
      <text:p text:style-name="Standard">1010154台北市第一信用南港分社　　　　北一南港　<text:span text:style-name="T2"> <text:s text:c="3"/></text:span>02 26516686</text:p>
      <text:p text:style-name="Standard">1010163台北市第一信用信義分社　　　　北一信義　<text:span text:style-name="T2"> <text:s text:c="3"/></text:span>02 23465111</text:p>
      <text:p text:style-name="Standard">1010172台北市第一信用萬華分社　　　　北一萬華　<text:span text:style-name="T2"> <text:s text:c="3"/></text:span>02 23377556</text:p>
      <text:p text:style-name="Standard">1010181台北市第一信用士林分社　　　　北一士林　<text:span text:style-name="T2"> <text:s text:c="3"/></text:span>02 28829299</text:p>
      <text:p text:style-name="Standard">1010190台北市第一信用松山分社　　　　北一松山　<text:span text:style-name="T2"> <text:s text:c="3"/></text:span>02 27631188</text:p>
      <text:p text:style-name="Standard">1010206台北市第一信用北投簡易型分社　北一北投簡<text:span text:style-name="T2"> <text:s text:c="3"/></text:span>02 28921366</text:p>
      <text:p text:style-name="Standard">1010215台北市第一信用龍江簡易型分社　北一龍江簡<text:span text:style-name="T2"> <text:s text:c="3"/></text:span>02 25183088</text:p>
      <text:p text:style-name="Standard">1010224台北市第一信用天母簡易型分社　北一天母簡<text:span text:style-name="T2"> <text:s text:c="3"/></text:span>02 28358798</text:p>
      <text:p text:style-name="Standard"><text:soft-page-break/>1020010華泰商業銀行　營業部　　　　　華泰銀營業<text:span text:style-name="T2"> <text:s text:c="3"/></text:span>02 27525252</text:p>
      <text:p text:style-name="Standard">1020029華泰商業銀行　迪化街分行　　　華泰銀迪化<text:span text:style-name="T2"> <text:s text:c="3"/></text:span>02 25563101</text:p>
      <text:p text:style-name="Standard">1020038華泰商業銀行　建成分行　　　　華泰銀建成<text:span text:style-name="T2"> <text:s text:c="3"/></text:span>02 25553170</text:p>
      <text:p text:style-name="Standard">1020047華泰商業銀行　大同分行　　　　華泰銀大同<text:span text:style-name="T2"> <text:s text:c="3"/></text:span>02 25963271</text:p>
      <text:p text:style-name="Standard">1020056華泰商業銀行　中山分行　　　　華泰銀中山<text:span text:style-name="T2"> <text:s text:c="3"/></text:span>02 25675255</text:p>
      <text:p text:style-name="Standard">1020065華泰商業銀行　大安分行　　　　華泰銀大安<text:span text:style-name="T2"> <text:s text:c="3"/></text:span>02 27322128</text:p>
      <text:p text:style-name="Standard">1020074華泰商業銀行　松山分行　　　　華泰銀松山<text:span text:style-name="T2"> <text:s text:c="3"/></text:span>02 27639177</text:p>
      <text:p text:style-name="Standard">1020083華泰商業銀行　古亭分行　　　　華泰銀古亭<text:span text:style-name="T2"> <text:s text:c="3"/></text:span>02 23051655</text:p>
      <text:p text:style-name="Standard">1020092華泰商業銀行　士林分行　　　　華泰銀士林<text:span text:style-name="T2"> <text:s text:c="3"/></text:span>02 28160633</text:p>
      <text:p text:style-name="Standard">1020108華泰商業銀行　內湖分行　　　　華泰銀內湖<text:span text:style-name="T2"> <text:s text:c="3"/></text:span>02 27976282</text:p>
      <text:p text:style-name="Standard">1020117華泰商業銀行　信義分行　　　　華泰銀信義<text:span text:style-name="T2"> <text:s text:c="3"/></text:span>02 27582919</text:p>
      <text:p text:style-name="Standard">1020126華泰商業銀行　永吉分行　　　　華泰銀永吉<text:span text:style-name="T2"> <text:s text:c="3"/></text:span>02 27643140</text:p>
      <text:p text:style-name="Standard">1020135華泰商業銀行　和平分行　　　　華泰銀和平<text:span text:style-name="T2"> <text:s text:c="3"/></text:span>02 27339900</text:p>
      <text:p text:style-name="Standard">1020144華泰商業銀行　光復分行　　　　華泰銀光復<text:span text:style-name="T2"> <text:s text:c="3"/></text:span>02 27531101</text:p>
      <text:p text:style-name="Standard">1020153華泰商業銀行　文山分行　　　　華泰銀文山<text:span text:style-name="T2"> <text:s text:c="3"/></text:span>02 29373099</text:p>
      <text:p text:style-name="Standard">1020162華泰商業銀行　南港分行　　　　華泰銀南港<text:span text:style-name="T2"> <text:s text:c="3"/></text:span>02 27857698</text:p>
      <text:p text:style-name="Standard">1020171華泰商業銀行　石牌分行　　　　華泰銀石牌<text:span text:style-name="T2"> <text:s text:c="3"/></text:span>02 28263515</text:p>
      <text:p text:style-name="Standard">1020180華泰商業銀行　萬華分行　　　　華泰銀萬華<text:span text:style-name="T2"> <text:s text:c="3"/></text:span>02 23062699</text:p>
      <text:p text:style-name="Standard">1020199華泰商業銀行　南門分行　　　　華泰銀南門<text:span text:style-name="T2"> <text:s text:c="3"/></text:span>02 23649001</text:p>
      <text:p text:style-name="Standard">1020205華泰商業銀行　松德分行　　　　華泰銀松德<text:span text:style-name="T2"> <text:s text:c="3"/></text:span>02 23460501</text:p>
      <text:p text:style-name="Standard">1020214華泰商業銀行　新莊分行　　　　華泰銀新莊<text:span text:style-name="T2"> <text:s text:c="3"/></text:span>02 29072255</text:p>
      <text:p text:style-name="Standard">1020223華泰商業銀行　中和分行　　　　華泰銀中和<text:span text:style-name="T2"> <text:s text:c="3"/></text:span>02 89214188</text:p>
      <text:p text:style-name="Standard">1020232華泰商業銀行　板橋分行　　　　華泰銀板橋<text:span text:style-name="T2"> <text:s text:c="3"/></text:span>02 89512201</text:p>
      <text:p text:style-name="Standard">1020241華泰商業銀行　南京分行　　　　華泰銀南京<text:span text:style-name="T2"> <text:s text:c="3"/></text:span>02 25063998</text:p>
      <text:p text:style-name="Standard">1020250華泰商業銀行　敦化分行　　　　華泰敦化　<text:span text:style-name="T2"> <text:s text:c="3"/></text:span>02 27089399</text:p>
      <text:p text:style-name="Standard">1020269華泰商業銀行　新店分行　　　　華泰新店　<text:span text:style-name="T2"> <text:s text:c="3"/></text:span>02 86655958</text:p>
      <text:p text:style-name="Standard">1020278華泰商業銀行　三重簡易型分行　華泰三重簡<text:span text:style-name="T2"> <text:s text:c="3"/></text:span>02 29898368</text:p>
      <text:p text:style-name="Standard">1020287華泰商業銀行　華江分行　　　　華泰華江　<text:span text:style-name="T2"> <text:s text:c="3"/></text:span>02 22546733</text:p>
      <text:p text:style-name="Standard">1020296華泰商業銀行　二重簡易型分行　華泰二重簡<text:span text:style-name="T2"> <text:s text:c="3"/></text:span>02 29819366</text:p>
      <text:p text:style-name="Standard">1020302華泰商業銀行<text:span text:style-name="T2"> <text:s/></text:span>復興分行<text:span text:style-name="T2"> <text:s text:c="7"/></text:span>華泰復興<text:span text:style-name="T2"> <text:s text:c="5"/></text:span>02 27097808</text:p>
      <text:p text:style-name="Standard">1030019誠泰商業銀行　營業部　　　　　誠泰營業　<text:span text:style-name="T2"> <text:s text:c="3"/></text:span>02 23812160</text:p>
      <text:p text:style-name="Standard">1030028誠泰商業銀行　東台北分行　　　誠泰東台北<text:span text:style-name="T2"> <text:s text:c="3"/></text:span>02 27685966</text:p>
      <text:p text:style-name="Standard">1030037誠泰商業銀行　龍山分行　　　　誠泰龍山　<text:span text:style-name="T2"> <text:s text:c="3"/></text:span>02 23023531</text:p>
      <text:p text:style-name="Standard">1030046誠泰商業銀行　西園分行　　　　誠泰西園　<text:span text:style-name="T2"> <text:s text:c="3"/></text:span>02 23061271</text:p>
      <text:p text:style-name="Standard">1030055誠泰商業銀行　西門分行　　　　誠泰西門　<text:span text:style-name="T2"> <text:s text:c="3"/></text:span>02 23145791</text:p>
      <text:p text:style-name="Standard">1030064誠泰商業銀行　大同分行　　　　誠泰大同　<text:span text:style-name="T2"> <text:s text:c="3"/></text:span>02 25974951</text:p>
      <text:p text:style-name="Standard">1030073誠泰商業銀行　復興分行　　　　誠泰復興　<text:span text:style-name="T2"> <text:s text:c="3"/></text:span>02 27150825</text:p>
      <text:p text:style-name="Standard">1030082誠泰商業銀行　忠孝分行　　　　誠泰忠孝　<text:span text:style-name="T2"> <text:s text:c="3"/></text:span>02 27410101</text:p>
      <text:p text:style-name="Standard"><text:soft-page-break/>1030091誠泰商業銀行　五常分行　　　　誠泰五常　<text:span text:style-name="T2"> <text:s text:c="3"/></text:span>02 25059161</text:p>
      <text:p text:style-name="Standard">1030107誠泰商業銀行　城北分行<text:span text:style-name="T2"> <text:s text:c="3"/></text:span>　　誠泰城北<text:span text:style-name="T2"> <text:s text:c="5"/></text:span>02 25652711</text:p>
      <text:p text:style-name="Standard">1030116誠泰商業銀行　城內分行　　　　誠泰城內　<text:span text:style-name="T2"> <text:s text:c="3"/></text:span>02 23814518</text:p>
      <text:p text:style-name="Standard">1030125誠泰商業銀行　松江分行　　　　誠泰松江　<text:span text:style-name="T2"> <text:s text:c="3"/></text:span>02 25042969</text:p>
      <text:p text:style-name="Standard">1030134誠泰商業銀行　仁愛簡易型分行　誠泰仁愛簡<text:span text:style-name="T2"> <text:s text:c="3"/></text:span>02 27766688</text:p>
      <text:p text:style-name="Standard">1030143誠泰商業銀行　南京東路分行　　誠泰南京東<text:span text:style-name="T2"> <text:s text:c="3"/></text:span>02 27199811</text:p>
      <text:p text:style-name="Standard">1030152誠泰商業銀行　內湖分行　　　　誠泰內湖　<text:span text:style-name="T2"> <text:s text:c="3"/></text:span>02 27976768</text:p>
      <text:p text:style-name="Standard">1030161誠泰商業銀行　莊敬分行　　　　誠泰莊敬　<text:span text:style-name="T2"> <text:s text:c="3"/></text:span>02 23451888</text:p>
      <text:p text:style-name="Standard">1030170誠泰商業銀行　松山分行　　　　誠泰松山　<text:span text:style-name="T2"> <text:s text:c="3"/></text:span>02 23466636</text:p>
      <text:p text:style-name="Standard">1030189誠泰商業銀行　永樂簡易型分行　誠泰永樂簡<text:span text:style-name="T2"> <text:s text:c="3"/></text:span>02 25583750</text:p>
      <text:p text:style-name="Standard">1030198誠泰商業銀行　林森北路分行　　誠泰林森北<text:span text:style-name="T2"> <text:s text:c="3"/></text:span>02 25861991</text:p>
      <text:p text:style-name="Standard">1030204誠泰商業銀行　大安分行　　　　誠泰大安　<text:span text:style-name="T2"> <text:s text:c="3"/></text:span>02 27551639</text:p>
      <text:p text:style-name="Standard">1030213誠泰商業銀行　新竹分行　　　　誠泰新竹　<text:span text:style-name="T2"> <text:s text:c="3"/></text:span>03 5215171</text:p>
      <text:p text:style-name="Standard">1030222誠泰商業銀行　中壢分行　　　　誠泰中壢　<text:span text:style-name="T2"> <text:s text:c="3"/></text:span>03 4270123</text:p>
      <text:p text:style-name="Standard">1030231誠泰商業銀行　桃園分行　　　　誠泰桃園　<text:span text:style-name="T2"> <text:s text:c="3"/></text:span>03 3316996</text:p>
      <text:p text:style-name="Standard">1030240誠泰商業銀行　東三重分行　　　誠泰東三重<text:span text:style-name="T2"> <text:s text:c="3"/></text:span>02 29737788</text:p>
      <text:p text:style-name="Standard">1030259誠泰商業銀行　竹北分行　　　　誠泰竹北　<text:span text:style-name="T2"> <text:s text:c="3"/></text:span>03 5552058</text:p>
      <text:p text:style-name="Standard">1030268誠泰商業銀行　連城路分行　　　誠泰連城路<text:span text:style-name="T2"> <text:s text:c="3"/></text:span>02 22477330</text:p>
      <text:p text:style-name="Standard">1030277誠泰商業銀行　關東橋分行　　　誠泰關東橋<text:span text:style-name="T2"> <text:s text:c="3"/></text:span>03 5678989</text:p>
      <text:p text:style-name="Standard">1030286誠泰商業銀行　土城分行　　　　誠泰土城　<text:span text:style-name="T2"> <text:s text:c="3"/></text:span>02 22705050</text:p>
      <text:p text:style-name="Standard">1030295誠泰商業銀行　蘆洲分行　　　　誠泰蘆洲　<text:span text:style-name="T2"> <text:s text:c="3"/></text:span>02 82813182</text:p>
      <text:p text:style-name="Standard">1030301誠泰商業銀行　建成分行　　　　誠泰建成　<text:span text:style-name="T2"> <text:s text:c="3"/></text:span>02 25567227</text:p>
      <text:p text:style-name="Standard">1030310誠泰商業銀行　北三重分行　　　誠泰北三重<text:span text:style-name="T2"> <text:s text:c="3"/></text:span>02 29875522</text:p>
      <text:p text:style-name="Standard">1030329誠泰商業銀行　永和分行　　　　誠泰永和　<text:span text:style-name="T2"> <text:s text:c="3"/></text:span>02 23233565</text:p>
      <text:p text:style-name="Standard">1030338誠泰商業銀行　新埔分行　　　　誠泰新埔　<text:span text:style-name="T2"> <text:s text:c="3"/></text:span>02 22521919</text:p>
      <text:p text:style-name="Standard">1030347誠泰商業銀行　台中分行　　　　誠泰台中　<text:span text:style-name="T2"> <text:s text:c="3"/></text:span>04 22284113</text:p>
      <text:p text:style-name="Standard">1030356誠泰商業銀行　中港分行　　　　誠泰中港　<text:span text:style-name="T2"> <text:s text:c="3"/></text:span>04 23588211</text:p>
      <text:p text:style-name="Standard">1030365誠泰商業銀行　南高雄分行　　　誠泰南高雄<text:span text:style-name="T2"> <text:s text:c="3"/></text:span>07 5665166</text:p>
      <text:p text:style-name="Standard">1030374誠泰商業銀行　大甲分行　　　　誠泰大甲　<text:span text:style-name="T2"> <text:s text:c="3"/></text:span>04 26760020</text:p>
      <text:p text:style-name="Standard">1030383誠泰商業銀行　公益分行　　　　誠泰公益　<text:span text:style-name="T2"> <text:s text:c="3"/></text:span>04 23210919</text:p>
      <text:p text:style-name="Standard">1030392誠泰商業銀行　員林分行　　　　誠泰員林　<text:span text:style-name="T2"> <text:s text:c="3"/></text:span>04 8377007</text:p>
      <text:p text:style-name="Standard">1030408誠泰商業銀行　南屯分行　　　　誠泰南屯　<text:span text:style-name="T2"> <text:s text:c="3"/></text:span>04 23832121</text:p>
      <text:p text:style-name="Standard">1030417誠泰商業銀行　東台南分行　　　誠泰東台南<text:span text:style-name="T2"> <text:s text:c="3"/></text:span>06 3113051</text:p>
      <text:p text:style-name="Standard">1030426誠泰商業銀行　大里分行　　　　誠泰大里　<text:span text:style-name="T2"> <text:s text:c="3"/></text:span>04 24835123</text:p>
      <text:p text:style-name="Standard">1030435誠泰商業銀行　松竹分行　　　　誠泰松竹　<text:span text:style-name="T2"> <text:s text:c="3"/></text:span>04 22373456</text:p>
      <text:p text:style-name="Standard">1030444誠泰商業銀行　彰化分行　　　　誠泰彰化　<text:span text:style-name="T2"> <text:s text:c="3"/></text:span>04 7235997</text:p>
      <text:p text:style-name="Standard">1030453誠泰商業銀行　汐止分行　　　　誠泰汐止　<text:span text:style-name="T2"> <text:s text:c="3"/></text:span>02 86981066</text:p>
      <text:p text:style-name="Standard">1030462誠泰商業銀行　後埔分行　　　　誠泰後埔　<text:span text:style-name="T2"> <text:s text:c="3"/></text:span>02 29617997</text:p>
      <text:p text:style-name="Standard"><text:soft-page-break/>1030471誠泰商業銀行　古亭分行　　　　誠泰古亭　<text:span text:style-name="T2"> <text:s text:c="3"/></text:span>02 23432330</text:p>
      <text:p text:style-name="Standard">1030480誠泰商業銀行　士林分行　　　　誠泰士林　<text:span text:style-name="T2"> <text:s text:c="3"/></text:span>02 28338789</text:p>
      <text:p text:style-name="Standard">1030499誠泰商業銀行　信義分行　　　　誠泰信義　<text:span text:style-name="T2"> <text:s text:c="3"/></text:span>02 27059669</text:p>
      <text:p text:style-name="Standard">1030505誠泰商業銀行　丹鳳分行　　　　誠泰丹鳳　<text:span text:style-name="T2"> <text:s text:c="3"/></text:span>02 29083636</text:p>
      <text:p text:style-name="Standard">1030514誠泰商業銀行　北投復興崗分行　誠泰北投復<text:span text:style-name="T2"> <text:s text:c="3"/></text:span>02 28982399</text:p>
      <text:p text:style-name="Standard">1030523誠泰商業銀行　新生南路分行　　誠泰新生南<text:span text:style-name="T2"> <text:s text:c="3"/></text:span>02 87719099</text:p>
      <text:p text:style-name="Standard">1030541誠泰商業銀行　永康分行　　　　誠泰永康　<text:span text:style-name="T2"> <text:s text:c="3"/></text:span>06 2510899</text:p>
      <text:p text:style-name="Standard">1030550誠泰商業銀行　天母分行　　　　誠泰天母　<text:span text:style-name="T2"> <text:s text:c="3"/></text:span>02 28762126</text:p>
      <text:p text:style-name="Standard">1030569誠泰商業銀行　新店分行　　　　誠泰新店　<text:span text:style-name="T2"> <text:s text:c="3"/></text:span>02 89117180</text:p>
      <text:p text:style-name="Standard">1030578誠泰商業銀行　大直簡易型分行　誠泰大直簡<text:span text:style-name="T2"> <text:s text:c="3"/></text:span>02 85095510</text:p>
      <text:p text:style-name="Standard">1030587誠泰商業銀行　興隆簡易型分行　誠泰興隆簡<text:span text:style-name="T2"> <text:s text:c="3"/></text:span>02 89311099</text:p>
      <text:p text:style-name="Standard">1030596誠泰商業銀行　八德簡易型分行　誠泰八德簡<text:span text:style-name="T2"> <text:s text:c="3"/></text:span>03 3658085</text:p>
      <text:p text:style-name="Standard">1030602誠泰商業銀行　龍潭簡易型分行　誠泰龍潭簡<text:span text:style-name="T2"> <text:s text:c="3"/></text:span>03 4991277</text:p>
      <text:p text:style-name="Standard">1030611誠泰商業銀行　長安分行　　　　誠泰長安　<text:span text:style-name="T2"> <text:s text:c="3"/></text:span>02 25067366</text:p>
      <text:p text:style-name="Standard">1030620誠泰商業銀行　嘉義分行　　　　誠泰嘉義　<text:span text:style-name="T2"> <text:s text:c="3"/></text:span>05 2247755</text:p>
      <text:p text:style-name="Standard">1030639誠泰商業銀行　東嘉義分行　　　誠泰東嘉義<text:span text:style-name="T2"> <text:s text:c="3"/></text:span>05 2223633</text:p>
      <text:p text:style-name="Standard">1030648誠泰商業銀行　鳳山分行　　　　誠泰鳳山　<text:span text:style-name="T2"> <text:s text:c="3"/></text:span>07 7197157</text:p>
      <text:p text:style-name="Standard">1030657誠泰商業銀行　台南分行　　　　誠泰台南　<text:span text:style-name="T2"> <text:s text:c="3"/></text:span>06 2215911</text:p>
      <text:p text:style-name="Standard">1030666誠泰商業銀行　北嘉義分行　　　誠泰北嘉義<text:span text:style-name="T2"> <text:s text:c="3"/></text:span>05 2330367</text:p>
      <text:p text:style-name="Standard">1030675誠泰商業銀行　斗六分行　　　　誠泰斗六　<text:span text:style-name="T2"> <text:s text:c="3"/></text:span>05 5375586</text:p>
      <text:p text:style-name="Standard">1030684誠泰商業銀行　屏東分行　　　　誠泰屏東　<text:span text:style-name="T2"> <text:s text:c="3"/></text:span>08 7361899</text:p>
      <text:p text:style-name="Standard">1030693誠泰商業銀行　花蓮分行　　　　誠泰花蓮　<text:span text:style-name="T2"> <text:s text:c="3"/></text:span>03 8310802</text:p>
      <text:p text:style-name="Standard">1030709誠泰商業銀行　基隆分行　　　　誠泰基隆　<text:span text:style-name="T2"> <text:s text:c="3"/></text:span>02 24213998</text:p>
      <text:p text:style-name="Standard">1030718誠泰商業銀行　宜蘭分行　　　　誠泰宜蘭　<text:span text:style-name="T2"> <text:s text:c="3"/></text:span>03 9358178</text:p>
      <text:p text:style-name="Standard">1030727誠泰商業銀行　三峽分行　　　　誠泰三峽　<text:span text:style-name="T2"> <text:s text:c="3"/></text:span>02 86717616</text:p>
      <text:p text:style-name="Standard">1030736誠泰商業銀行　路竹分行　　　　誠泰路竹　<text:span text:style-name="T2"> <text:s text:c="3"/></text:span>07 6975395</text:p>
      <text:p text:style-name="Standard">1030745誠泰商業銀行　高雄分行　　　　誠泰高雄　<text:span text:style-name="T2"> <text:s text:c="3"/></text:span>07 6975395</text:p>
      <text:p text:style-name="Standard">1030754誠泰商業銀行　新莊分行　　　　誠泰新莊　<text:span text:style-name="T2"> <text:s text:c="3"/></text:span>02 29965995</text:p>
      <text:p text:style-name="Standard">1030763誠泰商業銀行<text:span text:style-name="T2"> <text:s/></text:span>江子翠分行<text:span text:style-name="T2"> <text:s text:c="5"/></text:span>誠泰江子翠<text:span text:style-name="T2"> <text:s text:c="3"/></text:span>02 82586288</text:p>
      <text:p text:style-name="Standard">1030772誠泰商業銀行<text:span text:style-name="T2"> <text:s/></text:span>南勢角分行<text:span text:style-name="T2"> <text:s text:c="5"/></text:span>誠泰南勢角<text:span text:style-name="T2"> <text:s text:c="3"/></text:span>02 29484888</text:p>
      <text:p text:style-name="Standard">1030781誠泰商業銀行　彌陀簡易型分行　誠泰彌陀簡<text:span text:style-name="T2"> <text:s text:c="3"/></text:span>07 6178407</text:p>
      <text:p text:style-name="Standard">1030790誠泰商業銀行　岡山簡易型分行　誠泰岡山簡<text:span text:style-name="T2"> <text:s text:c="3"/></text:span>07 6212551</text:p>
      <text:p text:style-name="Standard">1030806誠泰商業銀行　北高雄分行　　　誠泰北高雄<text:span text:style-name="T2"> <text:s text:c="3"/></text:span>07 3478511</text:p>
      <text:p text:style-name="Standard">1040018台北市第五信用營業部　　　　　北五營業　<text:span text:style-name="T2"> <text:s text:c="3"/></text:span>02 25551151</text:p>
      <text:p text:style-name="Standard">1040027台北市第五信用吉林分社　　　　北五吉林　<text:span text:style-name="T2"> <text:s text:c="3"/></text:span>02 25426255</text:p>
      <text:p text:style-name="Standard">1040036台北市第五信用大同分社　　　　北五大同　<text:span text:style-name="T2"> <text:s text:c="3"/></text:span>02 25959776</text:p>
      <text:p text:style-name="Standard">1040045台北市第五信用中山分社　　　　北五中山　<text:span text:style-name="T2"> <text:s text:c="3"/></text:span>02 25017206</text:p>
      <text:p text:style-name="Standard">1040054台北市第五信用松山分社　　　　北五松山　<text:span text:style-name="T2"> <text:s text:c="3"/></text:span>02 26516885</text:p>
      <text:p text:style-name="Standard"><text:soft-page-break/>1040063台北市第五信用大安分社　　　　北五大安　<text:span text:style-name="T2"> <text:s text:c="3"/></text:span>02 27548656</text:p>
      <text:p text:style-name="Standard">1040072台北市第五信用石牌分社　　　　北五石牌　<text:span text:style-name="T2"> <text:s text:c="3"/></text:span>02 28218955</text:p>
      <text:p text:style-name="Standard">1040081台北市第五信用南港分社　　　　北五南港　<text:span text:style-name="T2"> <text:s text:c="3"/></text:span>02 26516010</text:p>
      <text:p text:style-name="Standard">1040090台北市第五信用文山分社　　　　北五文山　<text:span text:style-name="T2"> <text:s text:c="3"/></text:span>02 22342313</text:p>
      <text:p text:style-name="Standard">1040106台北市第五信用中正分社　　　　北五中正　<text:span text:style-name="T2"> <text:s text:c="3"/></text:span>02 23696881</text:p>
      <text:p text:style-name="Standard">1040115台北市第五信用北投分社　　　　北五北投　<text:span text:style-name="T2"> <text:s text:c="3"/></text:span>02 28930131</text:p>
      <text:p text:style-name="Standard">1040124台北市第五信用內湖分社　　　　北五內湖　<text:span text:style-name="T2"> <text:s text:c="3"/></text:span>02</text:p>
      <text:p text:style-name="Standard">1040133台北市第五信用天母分社　　　　北五天母　<text:span text:style-name="T2"> <text:s text:c="3"/></text:span>02 28385252</text:p>
      <text:p text:style-name="Standard">1060016台北市第九信用營業部（永欣證券北九營業　<text:span text:style-name="T2"> <text:s text:c="3"/></text:span>02 23021185</text:p>
      <text:p text:style-name="Standard">1060025台北市第九信用興隆分社　　　　北九興隆　<text:span text:style-name="T2"> <text:s text:c="3"/></text:span>02 29320555</text:p>
      <text:p text:style-name="Standard">1060034台北市第九信用雙園分社　　　　北九雙園　<text:span text:style-name="T2"> <text:s text:c="3"/></text:span>02 23011180</text:p>
      <text:p text:style-name="Standard">1060043台北市第九信用西門分社　　　　北九西門　<text:span text:style-name="T2"> <text:s text:c="3"/></text:span>02 23122154</text:p>
      <text:p text:style-name="Standard">1060052台北市第九信用古亭分社　　　　北九古亭　<text:span text:style-name="T2"> <text:s text:c="3"/></text:span>02 23629211</text:p>
      <text:p text:style-name="Standard">1060061台北市第九信用中正分社　　　　北九中正　<text:span text:style-name="T2"> <text:s text:c="3"/></text:span>02 27110633</text:p>
      <text:p text:style-name="Standard">1060070台北市第九信用松山分社　　　　北九松山　<text:span text:style-name="T2"> <text:s text:c="3"/></text:span>02 27208541</text:p>
      <text:p text:style-name="Standard">1060089台北市第九信用士林分社　　　　北九士林　<text:span text:style-name="T2"> <text:s text:c="3"/></text:span>02 28349361</text:p>
      <text:p text:style-name="Standard">1060098台北市第九信用東湖分社　　　　北九東湖　<text:span text:style-name="T2"> <text:s text:c="3"/></text:span>02 26312411</text:p>
      <text:p text:style-name="Standard">1060104台北市第九信用安和分社　　　　北九安和　<text:span text:style-name="T2"> <text:s text:c="3"/></text:span>02 27388788</text:p>
      <text:p text:style-name="Standard">1060113台北市第九信用民生分社　　　　北九民生　<text:span text:style-name="T2"> <text:s text:c="3"/></text:span>02 27530429</text:p>
      <text:p text:style-name="Standard">1060122台北市第九信用雙連分社　　　　北九雙連　<text:span text:style-name="T2"> <text:s text:c="3"/></text:span>02 25717869</text:p>
      <text:p text:style-name="Standard">1060131台北市第九信用重慶分社　　　　北九重慶　<text:span text:style-name="T2"> <text:s text:c="3"/></text:span>02 25558151</text:p>
      <text:p text:style-name="Standard">1060140台北市第九信用木柵分社　　　　北九木柵　<text:span text:style-name="T2"> <text:s text:c="3"/></text:span>02 29362121</text:p>
      <text:p text:style-name="Standard">1060159台北市第九信用忠孝分社　　　　北九忠孝　<text:span text:style-name="T2"> <text:s text:c="3"/></text:span>02 27681568</text:p>
      <text:p text:style-name="Standard">1060168台北市第九信用大直分社　　　　北九大直　<text:span text:style-name="T2"> <text:s text:c="3"/></text:span>02 25329933</text:p>
      <text:p text:style-name="Standard">1060177台北市第九信用萬大分社　　　　北九萬大　<text:span text:style-name="T2"> <text:s text:c="3"/></text:span>02 23377719</text:p>
      <text:p text:style-name="Standard">1060186台北市第九信用饒河分社　　　　北九饒河　<text:span text:style-name="T2"> <text:s text:c="3"/></text:span>02 87873068</text:p>
      <text:p text:style-name="Standard">1080014陽信商業銀行　營業部　　　　　陽信營業　<text:span text:style-name="T2"> <text:s text:c="3"/></text:span>02 28822330</text:p>
      <text:p text:style-name="Standard">1080023陽信商業銀行　石牌分行　　　　陽信石牌　<text:span text:style-name="T2"> <text:s text:c="3"/></text:span>02 28238480</text:p>
      <text:p text:style-name="Standard">1080032陽信商業銀行　北投分行　　　　陽信北投　<text:span text:style-name="T2"> <text:s text:c="3"/></text:span>02 28917361</text:p>
      <text:p text:style-name="Standard">1080041陽信商業銀行　社子分行　　　　陽信社子　<text:span text:style-name="T2"> <text:s text:c="3"/></text:span>02 28121112</text:p>
      <text:p text:style-name="Standard">1080050陽信商業銀行　士林分行　　　　陽信士林　<text:span text:style-name="T2"> <text:s text:c="3"/></text:span>02 28823660</text:p>
      <text:p text:style-name="Standard">1080069陽信商業銀行　大屯分行　　　　陽信大屯　<text:span text:style-name="T2"> <text:s text:c="3"/></text:span>02 28919196</text:p>
      <text:p text:style-name="Standard">1080078陽信商業銀行　劍潭分行　　　　陽信劍潭　<text:span text:style-name="T2"> <text:s text:c="3"/></text:span>02 25964180</text:p>
      <text:p text:style-name="Standard">1080087陽信商業銀行　蘭雅分行　　　　陽信蘭雅　<text:span text:style-name="T2"> <text:s text:c="3"/></text:span>02 28362072</text:p>
      <text:p text:style-name="Standard">1080096陽信商業銀行　天母分行　　　　陽信天母　<text:span text:style-name="T2"> <text:s text:c="3"/></text:span>02 28732500</text:p>
      <text:p text:style-name="Standard">1080102陽信商業銀行　社中分行　　　　陽信社中　<text:span text:style-name="T2"> <text:s text:c="3"/></text:span>02 28151415</text:p>
      <text:p text:style-name="Standard">1080111陽信商業銀行　吉林簡易型分行　陽信吉林簡<text:span text:style-name="T2"> <text:s text:c="3"/></text:span>02 25611188</text:p>
      <text:p text:style-name="Standard">1080120陽信商業銀行　成功分行　　　　陽信成功　<text:span text:style-name="T2"> <text:s text:c="3"/></text:span>02 27922433</text:p>
      <text:p text:style-name="Standard"><text:soft-page-break/>1080139陽信商業銀行　民生分行　　　　陽信民生　<text:span text:style-name="T2"> <text:s text:c="3"/></text:span>02 27606335</text:p>
      <text:p text:style-name="Standard">1080148陽信商業銀行　延吉分行　　　　陽信延吉　<text:span text:style-name="T2"> <text:s text:c="3"/></text:span>02 25786201</text:p>
      <text:p text:style-name="Standard">1080157陽信商業銀行　木柵分行　　　　陽信木柵　<text:span text:style-name="T2"> <text:s text:c="3"/></text:span>02 22345890</text:p>
      <text:p text:style-name="Standard">1080166陽信商業銀行　龍江分行　　　　陽信龍江　<text:span text:style-name="T2"> <text:s text:c="3"/></text:span>02 25165945</text:p>
      <text:p text:style-name="Standard">1080175陽信商業銀行　南京分行　　　　陽信南京　<text:span text:style-name="T2"> <text:s text:c="3"/></text:span>02 25790229</text:p>
      <text:p text:style-name="Standard">1080184陽信商業銀行　景美分行　　　　陽信景美　<text:span text:style-name="T2"> <text:s text:c="3"/></text:span>02 29300202</text:p>
      <text:p text:style-name="Standard">1080193陽信商業銀行　中興分行　　　　陽信中興　<text:span text:style-name="T2"> <text:s text:c="3"/></text:span>02 25165268</text:p>
      <text:p text:style-name="Standard">1080209陽信商業銀行　信義分行　　　　陽信信義　<text:span text:style-name="T2"> <text:s text:c="3"/></text:span>02 27068388</text:p>
      <text:p text:style-name="Standard">1080218陽信商業銀行　中和分行　　　　陽信中和　<text:span text:style-name="T2"> <text:s text:c="3"/></text:span>02 22225199</text:p>
      <text:p text:style-name="Standard">1080227陽信商業銀行　永和分行　　　　陽信永和　<text:span text:style-name="T2"> <text:s text:c="3"/></text:span>02 29265899</text:p>
      <text:p text:style-name="Standard">1080236陽信商業銀行　蘆洲分行　　　　陽信蘆洲　<text:span text:style-name="T2"> <text:s text:c="3"/></text:span>02 82822068</text:p>
      <text:p text:style-name="Standard">1080245陽信商業銀行　板橋分行　　　　陽信板橋　<text:span text:style-name="T2"> <text:s text:c="3"/></text:span>02 29550008</text:p>
      <text:p text:style-name="Standard">1080254陽信商業銀行　信託部　　　　　陽信信託部<text:span text:style-name="T2"> <text:s text:c="3"/></text:span>02 25175608</text:p>
      <text:p text:style-name="Standard">1080263陽信商業銀行　新和簡易型分行　陽信新和簡<text:span text:style-name="T2"> <text:s text:c="3"/></text:span>02 89419339</text:p>
      <text:p text:style-name="Standard">1080272陽信商業銀行　溪洲分行　　　　陽信溪洲　<text:span text:style-name="T2"> <text:s text:c="3"/></text:span>02 26819960</text:p>
      <text:p text:style-name="Standard">1080281陽信商業銀行　泰山分行　　　　陽信泰山　<text:span text:style-name="T2"> <text:s text:c="3"/></text:span>02 22979797</text:p>
      <text:p text:style-name="Standard">1080290陽信商業銀行　新莊分行　　　　陽信新莊　<text:span text:style-name="T2"> <text:s text:c="3"/></text:span>02 82019069</text:p>
      <text:p text:style-name="Standard">1080306陽信商業銀行　古亭分行　　　　陽信古亭　<text:span text:style-name="T2"> <text:s text:c="3"/></text:span>02 83692288</text:p>
      <text:p text:style-name="Standard">1080315陽信商業銀行　三重分行　　　　陽信三重　<text:span text:style-name="T2"> <text:s text:c="3"/></text:span>02</text:p>
      <text:p text:style-name="Standard">1080324陽信商業銀行　大業簡易型分行　陽信大業簡<text:span text:style-name="T2"> <text:s text:c="3"/></text:span>03 3478899</text:p>
      <text:p text:style-name="Standard">1080333陽信商業銀行　雙和分行　　　　陽信雙和　<text:span text:style-name="T2"> <text:s text:c="3"/></text:span>02 82423919</text:p>
      <text:p text:style-name="Standard">1080342陽信商業銀行　復興分行　　　　陽信復興　<text:span text:style-name="T2"> <text:s text:c="3"/></text:span>02 27196166</text:p>
      <text:p text:style-name="Standard">1080351陽信商業銀行　大安簡易型分行　陽信大安簡<text:span text:style-name="T2"> <text:s text:c="3"/></text:span>02 27337711</text:p>
      <text:p text:style-name="Standard">1080360陽信商業銀行　桃園分行　　　　陽信桃園　<text:span text:style-name="T2"> <text:s text:c="3"/></text:span>03 3360555</text:p>
      <text:p text:style-name="Standard">1080379陽信商業銀行　新店簡易型分行　陽信新店簡<text:span text:style-name="T2"> <text:s text:c="3"/></text:span>02 89117676</text:p>
      <text:p text:style-name="Standard">1080388陽信商業銀行　國外部　　　　　陽信國外部<text:span text:style-name="T2"> <text:s text:c="3"/></text:span>02 27191616</text:p>
      <text:p text:style-name="Standard">1080397陽信商業銀行　新福簡易型分行　陽信新福簡<text:span text:style-name="T2"> <text:s text:c="3"/></text:span>02 29983366</text:p>
      <text:p text:style-name="Standard">1080403陽信商業銀行<text:span text:style-name="T2"> <text:s/></text:span>新竹分行<text:span text:style-name="T2"> <text:s text:c="7"/></text:span>陽信新竹<text:span text:style-name="T2"> <text:s text:c="5"/></text:span>03 5153608</text:p>
      <text:p text:style-name="Standard">1080412陽信商業銀行　華成分行<text:span text:style-name="T2"> <text:s text:c="7"/></text:span>陽信華成　<text:span text:style-name="T2"> <text:s text:c="3"/></text:span>04 8322171</text:p>
      <text:p text:style-name="Standard">1080421陽信商業銀行　三民分行　　　　陽信三民<text:span text:style-name="T2"> <text:s text:c="5"/></text:span>04 8322160</text:p>
      <text:p text:style-name="Standard">1080430陽信商業銀行<text:span text:style-name="T2"> <text:s/></text:span>精武分行<text:span text:style-name="T2"> <text:s text:c="7"/></text:span>陽信精武　<text:span text:style-name="T2"> <text:s text:c="3"/></text:span>04 22112368</text:p>
      <text:p text:style-name="Standard">1080449陽信商業銀行　社頭簡易型分行　陽信社頭簡<text:span text:style-name="T2"> <text:s text:c="3"/></text:span>04 8721017</text:p>
      <text:p text:style-name="Standard">1080458陽信商業銀行　屏東分行　　　　陽信屏東　<text:span text:style-name="T2"> <text:s text:c="3"/></text:span>08 7326123</text:p>
      <text:p text:style-name="Standard">1080467陽信商業銀行　中正分行　　　　陽信中正<text:span text:style-name="T2"> <text:s text:c="5"/></text:span>08 7360811</text:p>
      <text:p text:style-name="Standard">1080476陽信商業銀行<text:span text:style-name="T2"> <text:s/></text:span>高雄分行<text:span text:style-name="T2"> <text:s text:c="7"/></text:span>陽信高雄<text:span text:style-name="T2"> <text:s text:c="5"/></text:span>07 3843163</text:p>
      <text:p text:style-name="Standard">1080485陽信商業銀行<text:span text:style-name="T2"> <text:s/></text:span>苓雅分行<text:span text:style-name="T2"> <text:s text:c="7"/></text:span>陽信苓雅<text:span text:style-name="T2"> <text:s text:c="5"/></text:span>07 3310066</text:p>
      <text:p text:style-name="Standard">1080494陽信商業銀行　自由分行　　　　陽信自由　<text:span text:style-name="T2"> <text:s text:c="3"/></text:span>08 7539224</text:p>
      <text:p text:style-name="Standard">1080500陽信商業銀行<text:span text:style-name="T2"> <text:s/></text:span>嘉義分行<text:span text:style-name="T2"> <text:s text:c="7"/></text:span>陽信嘉義<text:span text:style-name="T2"> <text:s text:c="5"/></text:span>05 2342023</text:p>
      <text:p text:style-name="Standard"><text:soft-page-break/>1080519陽信商業銀行　新埔分行　　　　陽信新埔　<text:span text:style-name="T2"> <text:s text:c="3"/></text:span>02 82537789</text:p>
      <text:p text:style-name="Standard">1080528陽信商業銀行　台南分行　　　　陽信台南　<text:span text:style-name="T2"> <text:s text:c="3"/></text:span>06 2282171</text:p>
      <text:p text:style-name="Standard">1080555陽信商業銀行　東寧分行　　　　陽信東寧　<text:span text:style-name="T2"> <text:s text:c="3"/></text:span>06 2375141</text:p>
      <text:p text:style-name="Standard">1080564陽信商業銀行　中華分行　　　　陽信中華　<text:span text:style-name="T2"> <text:s text:c="3"/></text:span>06 2670751</text:p>
      <text:p text:style-name="Standard">1080573陽信商業銀行　健康分行　　　　陽信健康　<text:span text:style-name="T2"> <text:s text:c="3"/></text:span>06 2612136</text:p>
      <text:p text:style-name="Standard">1080582陽信商業銀行　台中分行　　　　陽信台中　<text:span text:style-name="T2"> <text:s text:c="3"/></text:span>04 23109996</text:p>
      <text:p text:style-name="Standard">1080607陽信商業銀行　西華分行　　　　陽信西華　<text:span text:style-name="T2"> <text:s text:c="3"/></text:span>06 2348859</text:p>
      <text:p text:style-name="Standard">1080616陽信商業銀行　安順分行　　　　陽信安順　<text:span text:style-name="T2"> <text:s text:c="3"/></text:span>06 2563146</text:p>
      <text:p text:style-name="Standard">1080634陽信商業銀行<text:span text:style-name="T2"> <text:s/></text:span>左營分行<text:span text:style-name="T2"> <text:s text:c="7"/></text:span>陽信左營<text:span text:style-name="T2"> <text:s text:c="5"/></text:span>07 5560128</text:p>
      <text:p text:style-name="Standard">1080643陽信商業銀行<text:span text:style-name="T2"> <text:s/></text:span>向上簡易分行<text:span text:style-name="T2"> <text:s text:c="3"/></text:span>陽信向上簡<text:span text:style-name="T2"> <text:s text:c="3"/></text:span>04 24722528</text:p>
      <text:p text:style-name="Standard">1140015基隆市第一信用營業部（信隆收付基一營業　<text:span text:style-name="T2"> <text:s text:c="3"/></text:span>02 24262301</text:p>
      <text:p text:style-name="Standard">1140024基隆市第一信用仁一路分社　　　基一仁一路<text:span text:style-name="T2"> <text:s text:c="3"/></text:span>02 24262351</text:p>
      <text:p text:style-name="Standard">1140033基隆市第一信用愛三路分社　　　基一愛三路<text:span text:style-name="T2"> <text:s text:c="3"/></text:span>02 24262331</text:p>
      <text:p text:style-name="Standard">1140042基隆市第一信用忠二路分社　　　基一忠二路<text:span text:style-name="T2"> <text:s text:c="3"/></text:span>02 24262321</text:p>
      <text:p text:style-name="Standard">1140051基隆市第一信用安一路分社　　　基一安一路<text:span text:style-name="T2"> <text:s text:c="3"/></text:span>02 24262311</text:p>
      <text:p text:style-name="Standard">1140060基隆市第一信用信二路分社　　　基一信二路<text:span text:style-name="T2"> <text:s text:c="3"/></text:span>02 24247206</text:p>
      <text:p text:style-name="Standard">1140079基隆市第一信用中華路分社　　　基一中華路<text:span text:style-name="T2"> <text:s text:c="3"/></text:span>02 24281026</text:p>
      <text:p text:style-name="Standard">1140088基隆市第一信用八斗子分社　　　基一八斗子<text:span text:style-name="T2"> <text:s text:c="3"/></text:span>02 24691186</text:p>
      <text:p text:style-name="Standard">1140097基隆市第一信用南興路分社　　　基一南興路<text:span text:style-name="T2"> <text:s text:c="3"/></text:span>02 24567176</text:p>
      <text:p text:style-name="Standard">1140103基隆市第一信用大武崙分社　　　基一大武崙<text:span text:style-name="T2"> <text:s text:c="3"/></text:span>02 24334533</text:p>
      <text:p text:style-name="Standard">1140112基隆市第一信用碇內分社　　　　基一碇內　<text:span text:style-name="T2"> <text:s text:c="3"/></text:span>02 24590825</text:p>
      <text:p text:style-name="Standard">1140121基隆市第一信用仁二路分社　　　基一仁二路<text:span text:style-name="T2"> <text:s text:c="3"/></text:span>02 24255577</text:p>
      <text:p text:style-name="Standard">1150014基隆市第二信用營業部（公誠證券基二營業　<text:span text:style-name="T2"> <text:s text:c="3"/></text:span>02 24202701</text:p>
      <text:p text:style-name="Standard">1150023基隆市第二信用廟口分社　　　　基二廟口　<text:span text:style-name="T2"> <text:s text:c="3"/></text:span>02 24263993</text:p>
      <text:p text:style-name="Standard">1150032基隆市第二信用中正分社　　　　基二中正　<text:span text:style-name="T2"> <text:s text:c="3"/></text:span>02 24623171</text:p>
      <text:p text:style-name="Standard">1150041基隆市第二信用新店分社（國際證基二新店　<text:span text:style-name="T2"> <text:s text:c="3"/></text:span>02 24266176</text:p>
      <text:p text:style-name="Standard">1150050基隆市第二信用七堵分社　　　　基二七堵　<text:span text:style-name="T2"> <text:s text:c="3"/></text:span>02 24566116</text:p>
      <text:p text:style-name="Standard">1150069基隆市第二信用安樂分社　　　　基二安樂　<text:span text:style-name="T2"> <text:s text:c="3"/></text:span>02 24266171</text:p>
      <text:p text:style-name="Standard">1150078基隆市第二信用信義分社　　　　基二信義　<text:span text:style-name="T2"> <text:s text:c="3"/></text:span>02 24266196</text:p>
      <text:p text:style-name="Standard">1150087基隆市第二信用港東分社　　　　基二港東　<text:span text:style-name="T2"> <text:s text:c="3"/></text:span>02 24202726</text:p>
      <text:p text:style-name="Standard">1150096基隆市第二信用暖暖分社　　　　基二暖暖　<text:span text:style-name="T2"> <text:s text:c="3"/></text:span>02 24579136</text:p>
      <text:p text:style-name="Standard">1150102基隆市第二信用安和分社　　　　基二安和　<text:span text:style-name="T2"> <text:s text:c="3"/></text:span>02 24332346</text:p>
      <text:p text:style-name="Standard">1150111基隆市第二信用銘傳簡易型分社　基二銘傳簡<text:span text:style-name="T2"> <text:s text:c="3"/></text:span>02 24241171</text:p>
      <text:p text:style-name="Standard">1150120基隆市第二信用百福分社　　　　基二百福　<text:span text:style-name="T2"> <text:s text:c="3"/></text:span>02 24521226</text:p>
      <text:p text:style-name="Standard">1150139基隆市第二信用基金簡易型分社　基二基金簡<text:span text:style-name="T2"> <text:s text:c="3"/></text:span>02 24329066</text:p>
      <text:p text:style-name="Standard">1150148基隆市第二信用新豐簡易型分社　基二新豐簡<text:span text:style-name="T2"> <text:s text:c="3"/></text:span>02 24602095</text:p>
      <text:p text:style-name="Standard">1150157基隆市第二信用復興簡易型分社　基二復興簡<text:span text:style-name="T2"> <text:s text:c="3"/></text:span>02 24367477</text:p>
      <text:p text:style-name="Standard">1180011板信商業銀行　營業部　　　　　板信營業部<text:span text:style-name="T2"> <text:s text:c="3"/></text:span>02 29689101</text:p>
      <text:p text:style-name="Standard"><text:soft-page-break/>1180020板信商業銀行　後埔分行　　　　板信後埔　<text:span text:style-name="T2"> <text:s text:c="3"/></text:span>02 29629121</text:p>
      <text:p text:style-name="Standard">1180039板信商業銀行　永和分行　　　　板信永和　<text:span text:style-name="T2"> <text:s text:c="3"/></text:span>02 29299481</text:p>
      <text:p text:style-name="Standard">1180048板信商業銀行　埔墘分行　　　　板信埔墘　<text:span text:style-name="T2"> <text:s text:c="3"/></text:span>02 29629106</text:p>
      <text:p text:style-name="Standard">1180057板信商業銀行　華江分行　　　　板信華江　<text:span text:style-name="T2"> <text:s text:c="3"/></text:span>02 22529101</text:p>
      <text:p text:style-name="Standard">1180066板信商業銀行　民族分行　　　　板信民族　<text:span text:style-name="T2"> <text:s text:c="3"/></text:span>02 29629111</text:p>
      <text:p text:style-name="Standard">1180075板信商業銀行　中和分行　　　　板信中和　<text:span text:style-name="T2"> <text:s text:c="3"/></text:span>02 22498756</text:p>
      <text:p text:style-name="Standard">1180084板信商業銀行　土城分行　　　　板信土城　<text:span text:style-name="T2"> <text:s text:c="3"/></text:span>02 22629119</text:p>
      <text:p text:style-name="Standard">1180093板信商業銀行　文化分行　　　　板信文化　<text:span text:style-name="T2"> <text:s text:c="3"/></text:span>02 22587777</text:p>
      <text:p text:style-name="Standard">1180109板信商業銀行　大觀分行　　　　板信大觀　<text:span text:style-name="T2"> <text:s text:c="3"/></text:span>02 22756566</text:p>
      <text:p text:style-name="Standard">1180118板信商業銀行　興南分行　　　　板信興南　<text:span text:style-name="T2"> <text:s text:c="3"/></text:span>02 29459366</text:p>
      <text:p text:style-name="Standard">1180136板信商業銀行　高雄分行　　　　板信高雄　<text:span text:style-name="T2"> <text:s text:c="3"/></text:span>07 5518270</text:p>
      <text:p text:style-name="Standard">1180145板信商業銀行　小港分行　　　　板信小港　<text:span text:style-name="T2"> <text:s text:c="3"/></text:span>07 8011161</text:p>
      <text:p text:style-name="Standard">1180163板信商業銀行　新興分行　　　　板信新興　<text:span text:style-name="T2"> <text:s text:c="3"/></text:span>07 2010191</text:p>
      <text:p text:style-name="Standard">1180181板信商業銀行　前鎮分行　　　　板信前鎮　<text:span text:style-name="T2"> <text:s text:c="3"/></text:span>07 7513176</text:p>
      <text:p text:style-name="Standard">1180190板信商業銀行　苓雅分行　　　　板信苓雅　<text:span text:style-name="T2"> <text:s text:c="3"/></text:span>07 3337177</text:p>
      <text:p text:style-name="Standard">1180206板信商業銀行　陽明分行　　　　板信陽明　<text:span text:style-name="T2"> <text:s text:c="3"/></text:span>07 3865111</text:p>
      <text:p text:style-name="Standard">1180215板信商業銀行　高新莊分行　　　板信高新莊<text:span text:style-name="T2"> <text:s text:c="3"/></text:span>07 3412621</text:p>
      <text:p text:style-name="Standard">1180260板信商業銀行　松江分行　　　　板信松江　<text:span text:style-name="T2"> <text:s text:c="3"/></text:span>02 25429999</text:p>
      <text:p text:style-name="Standard">1180279板信商業銀行　信義分行　　　　板信信義　<text:span text:style-name="T2"> <text:s text:c="3"/></text:span>02 27329999</text:p>
      <text:p text:style-name="Standard">1180288板信商業銀行　新莊分行　　　　板信新莊　<text:span text:style-name="T2"> <text:s text:c="3"/></text:span>02 29906699</text:p>
      <text:p text:style-name="Standard">1180297板信商業銀行　秀朗分行　　　　板信秀朗　<text:span text:style-name="T2"> <text:s text:c="3"/></text:span>02 29417966</text:p>
      <text:p text:style-name="Standard">1180303板信商業銀行　桃園分行　　　　板信桃園　<text:span text:style-name="T2"> <text:s text:c="3"/></text:span>03 3398777</text:p>
      <text:p text:style-name="Standard">1180312板信商業銀行　三重分行　　　　板信三重　<text:span text:style-name="T2"> <text:s text:c="3"/></text:span>02 89839966</text:p>
      <text:p text:style-name="Standard">1180330板信商業銀行　員山分行　　　　板信員山　<text:span text:style-name="T2"> <text:s text:c="3"/></text:span>02 22259199</text:p>
      <text:p text:style-name="Standard">1180349板信商業銀行　桃鶯分行　　　　板信桃鶯　<text:span text:style-name="T2"> <text:s text:c="3"/></text:span>03 3758999</text:p>
      <text:p text:style-name="Standard">1180358板信商業銀行　民生分行　　　　板信民生　<text:span text:style-name="T2"> <text:s text:c="3"/></text:span>02 87129966</text:p>
      <text:p text:style-name="Standard">1180367板信商業銀行　龍岡分行　　　　板信龍岡　<text:span text:style-name="T2"> <text:s text:c="3"/></text:span>03 4657799</text:p>
      <text:p text:style-name="Standard">1180385板信商業銀行　樹林分行　　　　板信樹林　<text:span text:style-name="T2"> <text:s text:c="3"/></text:span>02 86755666</text:p>
      <text:p text:style-name="Standard">1180394板信商業銀行　金城分行　　　　板信金城　<text:span text:style-name="T2"> <text:s text:c="3"/></text:span>02 82615666</text:p>
      <text:p text:style-name="Standard">1180400板信商業銀行　新竹分行　　　　板信新竹　<text:span text:style-name="T2"> <text:s text:c="3"/></text:span>03 5538597</text:p>
      <text:p text:style-name="Standard">1180419板信商業銀行　八德分行　　　　板信八德　<text:span text:style-name="T2"> <text:s text:c="3"/></text:span>02 27528833</text:p>
      <text:p text:style-name="Standard">1180428板信商業銀行　台中分行　　　　板信台中　<text:span text:style-name="T2"> <text:s text:c="3"/></text:span>04 23267799</text:p>
      <text:p text:style-name="Standard">1180437板信商業銀行　永康分行　　　　板信永康　<text:span text:style-name="T2"> <text:s text:c="3"/></text:span>06 2026789</text:p>
      <text:p text:style-name="Standard">1180446板信商業銀行　新店分行　　　　板信新店　<text:span text:style-name="T2"> <text:s text:c="3"/></text:span>02 89113377</text:p>
      <text:p text:style-name="Standard">1180455板信商業銀行　內湖分行　　　　板信內湖　<text:span text:style-name="T2"> <text:s text:c="3"/></text:span>02 87919999</text:p>
      <text:p text:style-name="Standard">1190010台北縣淡水第一營業部　　　　　淡一營業　<text:span text:style-name="T2"> <text:s text:c="3"/></text:span>02 26211211</text:p>
      <text:p text:style-name="Standard">1190029台北縣淡水第一中正分社　　　　淡一中正　<text:span text:style-name="T2"> <text:s text:c="3"/></text:span>02 26213231</text:p>
      <text:p text:style-name="Standard">1190038台北縣淡水第一三芝分社　　　　淡一三芝　<text:span text:style-name="T2"> <text:s text:c="3"/></text:span>02 26362121</text:p>
      <text:p text:style-name="Standard"><text:soft-page-break/>1190047台北縣淡水第一八里分社　　　　淡一八里　<text:span text:style-name="T2"> <text:s text:c="3"/></text:span>02 26102727</text:p>
      <text:p text:style-name="Standard">1190056台北縣淡水第一石門分社　　　　淡一石門　<text:span text:style-name="T2"> <text:s text:c="3"/></text:span>02 26382626</text:p>
      <text:p text:style-name="Standard">1190065台北縣淡水第一竹圍分社　　　　淡一竹圍　<text:span text:style-name="T2"> <text:s text:c="3"/></text:span>02 28091177</text:p>
      <text:p text:style-name="Standard">1190074台北縣淡水第一水碓分社　　　　淡一水碓　<text:span text:style-name="T2"> <text:s text:c="3"/></text:span>02 26201166</text:p>
      <text:p text:style-name="Standard">1190083台北縣淡水第一英專分社　　　　淡一英專　<text:span text:style-name="T2"> <text:s text:c="3"/></text:span>02 26201155</text:p>
      <text:p text:style-name="Standard">1190092台北縣淡水第一義山分社　　　　淡一義山　<text:span text:style-name="T2"> <text:s text:c="3"/></text:span>02 26226512</text:p>
      <text:p text:style-name="Standard">1190108台北縣淡水第一龍形分社　　　　淡一龍形　<text:span text:style-name="T2"> <text:s text:c="3"/></text:span>02 26181177</text:p>
      <text:p text:style-name="Standard">1190117台北縣淡水第一金山分社　　　　淡一金山　<text:span text:style-name="T2"> <text:s text:c="3"/></text:span>02 24989090</text:p>
      <text:p text:style-name="Standard">1200016台北縣淡水信用營業部　　　　　淡信營業　<text:span text:style-name="T2"> <text:s text:c="3"/></text:span>02 26212301</text:p>
      <text:p text:style-name="Standard">1200025台北縣淡水信用水碓分社　　　　淡信水碓　<text:span text:style-name="T2"> <text:s text:c="3"/></text:span>02 26219622</text:p>
      <text:p text:style-name="Standard">1200034台北縣淡水信用竹圍分社　　　　淡信竹圍　<text:span text:style-name="T2"> <text:s text:c="3"/></text:span>02 28091221</text:p>
      <text:p text:style-name="Standard">1200043台北縣淡水信用英專分社　　　　淡信英專　<text:span text:style-name="T2"> <text:s text:c="3"/></text:span>02 26251231</text:p>
      <text:p text:style-name="Standard">1200052台北縣淡水信用義山分社　　　　淡信義山　<text:span text:style-name="T2"> <text:s text:c="3"/></text:span>02 26219061</text:p>
      <text:p text:style-name="Standard">1200061台北縣淡水信用三芝分社　　　　淡信三芝　<text:span text:style-name="T2"> <text:s text:c="3"/></text:span>02 26367166</text:p>
      <text:p text:style-name="Standard">1200070台北縣淡水信用八里分部　　　　淡信八里　<text:span text:style-name="T2"> <text:s text:c="3"/></text:span>02 86301919</text:p>
      <text:p text:style-name="Standard">1200089台北縣淡水信用成州分社　　　　淡信成州　<text:span text:style-name="T2"> <text:s text:c="3"/></text:span>02 82952929</text:p>
      <text:p text:style-name="Standard">1200098台北縣淡水信用五股分社　　　　淡信五股　<text:span text:style-name="T2"> <text:s text:c="3"/></text:span>02 22932301</text:p>
      <text:p text:style-name="Standard">1240012宜蘭縣宜蘭市信營業部　　　　　宜信營業　<text:span text:style-name="T2"> <text:s text:c="3"/></text:span>03 9362151</text:p>
      <text:p text:style-name="Standard">1240021宜蘭縣宜蘭市信復興分社　　　　宜信復興　<text:span text:style-name="T2"> <text:s text:c="3"/></text:span>03 9361171</text:p>
      <text:p text:style-name="Standard">1240030宜蘭縣宜蘭市信東門分社　　　　宜信東門　<text:span text:style-name="T2"> <text:s text:c="3"/></text:span>03 9353821</text:p>
      <text:p text:style-name="Standard">1240058宜蘭縣宜蘭市信頭城分社　　　　宜信頭城　<text:span text:style-name="T2"> <text:s text:c="3"/></text:span>03 9782301</text:p>
      <text:p text:style-name="Standard">1240067宜蘭縣宜蘭市信礁溪分社　　　　宜信礁溪　<text:span text:style-name="T2"> <text:s text:c="3"/></text:span>03 9889119</text:p>
      <text:p text:style-name="Standard">1270019桃園縣桃園市信營業部　　　　　桃信營業　<text:span text:style-name="T2"> <text:s text:c="3"/></text:span>03 3321100</text:p>
      <text:p text:style-name="Standard">1270028桃園縣桃園市信大林分社　　　　桃信大林　<text:span text:style-name="T2"> <text:s text:c="3"/></text:span>03 3624846</text:p>
      <text:p text:style-name="Standard">1270037桃園縣桃園市信永興分社　　　　桃信永興　<text:span text:style-name="T2"> <text:s text:c="3"/></text:span>03 3381155</text:p>
      <text:p text:style-name="Standard">1270046桃園縣桃園市信南華分社　　　　桃信南華　<text:span text:style-name="T2"> <text:s text:c="3"/></text:span>03 3354703</text:p>
      <text:p text:style-name="Standard">1270055桃園縣桃園市信介壽分社　　　　桃信介壽　<text:span text:style-name="T2"> <text:s text:c="3"/></text:span>03 3617887</text:p>
      <text:p text:style-name="Standard">1270064桃園縣桃園市信中山分社　　　　桃信中山　<text:span text:style-name="T2"> <text:s text:c="3"/></text:span>03 3605563</text:p>
      <text:p text:style-name="Standard">1270073桃園縣桃園市信永安分社　　　　桃信永安　<text:span text:style-name="T2"> <text:s text:c="3"/></text:span>03 3368540</text:p>
      <text:p text:style-name="Standard">1270082桃園縣桃園市信會稽分社　　　　桃信會稽　<text:span text:style-name="T2"> <text:s text:c="3"/></text:span>03 3550947</text:p>
      <text:p text:style-name="Standard">1270091桃園縣桃園市信莊敬分社　　　　桃信莊敬　<text:span text:style-name="T2"> <text:s text:c="3"/></text:span>03 3564355</text:p>
      <text:p text:style-name="Standard">1270107桃園縣桃園市信大湳分社　　　　桃信大湳　<text:span text:style-name="T2"> <text:s text:c="3"/></text:span>03 3775646</text:p>
      <text:p text:style-name="Standard">1270116桃園縣桃園市信南崁分社　　　　桃信南崁　<text:span text:style-name="T2"> <text:s text:c="3"/></text:span>03 3214100</text:p>
      <text:p text:style-name="Standard">1300013新竹市第一信用營業部　　　　　竹一營業　<text:span text:style-name="T2"> <text:s text:c="3"/></text:span>03 5233141</text:p>
      <text:p text:style-name="Standard">1300022新竹市第一信用城中分社　　　　竹一城中　<text:span text:style-name="T2"> <text:s text:c="3"/></text:span>03 5226008</text:p>
      <text:p text:style-name="Standard">1300031新竹市第一信用武昌分社　　　　竹一武昌　<text:span text:style-name="T2"> <text:s text:c="3"/></text:span>03 5224007</text:p>
      <text:p text:style-name="Standard">1300040新竹市第一信用城東分社　　　　竹一城東　<text:span text:style-name="T2"> <text:s text:c="3"/></text:span>03 5222006</text:p>
      <text:p text:style-name="Standard">1300059新竹市第一信用竹北分社　　　　竹一竹北　<text:span text:style-name="T2"> <text:s text:c="3"/></text:span>03 5552052</text:p>
      <text:p text:style-name="Standard"><text:soft-page-break/>1300068新竹市第一信用三民分社　　　　竹一三民　<text:span text:style-name="T2"> <text:s text:c="3"/></text:span>03 5330351</text:p>
      <text:p text:style-name="Standard">1300077新竹市第一信用香山分社　　　　竹一香山　<text:span text:style-name="T2"> <text:s text:c="3"/></text:span>03 5388836</text:p>
      <text:p text:style-name="Standard">1300086新竹市第一信用東南分社　　　　竹一東南　<text:span text:style-name="T2"> <text:s text:c="3"/></text:span>03 5729023</text:p>
      <text:p text:style-name="Standard">1300095新竹市第一信用光復分社　　　　竹一光復　<text:span text:style-name="T2"> <text:s text:c="3"/></text:span>03 5781936</text:p>
      <text:p text:style-name="Standard">1300101新竹市第一信用南寮分社　　　　竹一南寮　<text:span text:style-name="T2"> <text:s text:c="3"/></text:span>03 5364477</text:p>
      <text:p text:style-name="Standard">1300110新竹市第一信用南香山分社　　　竹一南香山<text:span text:style-name="T2"> <text:s text:c="3"/></text:span>03 5302172</text:p>
      <text:p text:style-name="Standard">1300129新竹市第一信用武陵分社　　　　竹一武陵　<text:span text:style-name="T2"> <text:s text:c="3"/></text:span>03 5340019</text:p>
      <text:p text:style-name="Standard">1300138新竹市第一信用延平分社　　　　竹一延平　<text:span text:style-name="T2"> <text:s text:c="3"/></text:span>03 5220059</text:p>
      <text:p text:style-name="Standard">1320011新竹市第三信用市中分社　　　　竹三市中　<text:span text:style-name="T2"> <text:s text:c="3"/></text:span>03 5253011</text:p>
      <text:p text:style-name="Standard">1320020新竹市第三信用民生分社　　　　竹三民生　<text:span text:style-name="T2"> <text:s text:c="3"/></text:span>03 5325161</text:p>
      <text:p text:style-name="Standard">1320039新竹市第三信用營業部　　　　　竹三營業　<text:span text:style-name="T2"> <text:s text:c="3"/></text:span>03 5263192</text:p>
      <text:p text:style-name="Standard">1320048新竹市第三信用中正分社　　　　竹三中正　<text:span text:style-name="T2"> <text:s text:c="3"/></text:span>03 5333165</text:p>
      <text:p text:style-name="Standard">1320057新竹市第三信用東南分社　　　　竹三東南　<text:span text:style-name="T2"> <text:s text:c="3"/></text:span>03 5230105</text:p>
      <text:p text:style-name="Standard">1320066新竹市第三信用西門分社　　　　竹三西門　<text:span text:style-name="T2"> <text:s text:c="3"/></text:span>03 5265192</text:p>
      <text:p text:style-name="Standard">1320075新竹市第三信用東光分社　　　　竹三東光　<text:span text:style-name="T2"> <text:s text:c="3"/></text:span>03 5784851</text:p>
      <text:p text:style-name="Standard">1320084新竹市第三信用香山分社　　　　竹三香山　<text:span text:style-name="T2"> <text:s text:c="3"/></text:span>03 5307161</text:p>
      <text:p text:style-name="Standard">1320093新竹市第三信用新興分社　　　　竹三新興　<text:span text:style-name="T2"> <text:s text:c="3"/></text:span>03 5248111</text:p>
      <text:p text:style-name="Standard">1320109新竹市第三信用延平分社　　　　竹三延平　<text:span text:style-name="T2"> <text:s text:c="3"/></text:span>03 5280868</text:p>
      <text:p text:style-name="Standard">1320118新竹市第三信用光華分社　　　　竹三光華　<text:span text:style-name="T2"> <text:s text:c="3"/></text:span>03 5429555</text:p>
      <text:p text:style-name="Standard">1320127新竹市第三信用自由分社　　　　竹三自由　<text:span text:style-name="T2"> <text:s text:c="3"/></text:span>03 5152021</text:p>
      <text:p text:style-name="Standard">1320136新竹市第三信用竹北分社　　　　竹三竹北　<text:span text:style-name="T2"> <text:s text:c="3"/></text:span>03 6566111</text:p>
      <text:p text:style-name="Standard">1330010新竹市第五信用營業部　　　　　竹五營業　<text:span text:style-name="T2"> <text:s text:c="3"/></text:span>03 5261101</text:p>
      <text:p text:style-name="Standard">1330029新竹市第五信用南大分社　　　　竹五南大　<text:span text:style-name="T2"> <text:s text:c="3"/></text:span>03 5263155</text:p>
      <text:p text:style-name="Standard">1330038新竹市第五信用關東分社　　　　竹五關東　<text:span text:style-name="T2"> <text:s text:c="3"/></text:span>03 5775131</text:p>
      <text:p text:style-name="Standard">1330047新竹市第五信用光復分社　　　　竹五光復　<text:span text:style-name="T2"> <text:s text:c="3"/></text:span>03 5715115</text:p>
      <text:p text:style-name="Standard">1330056新竹市第五信用中山分社　　　　竹五中山　<text:span text:style-name="T2"> <text:s text:c="3"/></text:span>03 5269226</text:p>
      <text:p text:style-name="Standard">1330065新竹市第五信用北門分社　　　　竹五北門　<text:span text:style-name="T2"> <text:s text:c="3"/></text:span>03 5316161</text:p>
      <text:p text:style-name="Standard">1330074新竹市第五信用城中分社　　　　竹五城中　<text:span text:style-name="T2"> <text:s text:c="3"/></text:span>03 5263161</text:p>
      <text:p text:style-name="Standard">1330083新竹市第五信用香山分社　　　　竹五香山　<text:span text:style-name="T2"> <text:s text:c="3"/></text:span>03 5381191</text:p>
      <text:p text:style-name="Standard">1330092新竹市第五信用南寮分社　　　　竹五南寮　<text:span text:style-name="T2"> <text:s text:c="3"/></text:span>03 5362211</text:p>
      <text:p text:style-name="Standard">1330108新竹市第五信用中華分社　　　　竹五中華　<text:span text:style-name="T2"> <text:s text:c="3"/></text:span>03 5620588</text:p>
      <text:p text:style-name="Standard">1350018新竹市第十信用營業部　　　　　竹十營業　<text:span text:style-name="T2"> <text:s text:c="3"/></text:span>03 5218181</text:p>
      <text:p text:style-name="Standard">1350027新竹市第十信用東門分社　　　　竹十東門　<text:span text:style-name="T2"> <text:s text:c="3"/></text:span>03 5234141</text:p>
      <text:p text:style-name="Standard">1350036新竹市第十信用南寮分社　　　　竹十南寮　<text:span text:style-name="T2"> <text:s text:c="3"/></text:span>03 5362611</text:p>
      <text:p text:style-name="Standard">1350045新竹市第十信用東園分社　　　　竹十東園　<text:span text:style-name="T2"> <text:s text:c="3"/></text:span>03 5712167</text:p>
      <text:p text:style-name="Standard">1350054新竹市第十信用建國分社　　　　竹十建國　<text:span text:style-name="T2"> <text:s text:c="3"/></text:span>03 5333105</text:p>
      <text:p text:style-name="Standard">1350063新竹市第十信用關東橋分社　　　竹十關東橋<text:span text:style-name="T2"> <text:s text:c="3"/></text:span>03 5779292</text:p>
      <text:p text:style-name="Standard">1350072新竹市第十信用民族分社　　　　竹十民族　<text:span text:style-name="T2"> <text:s text:c="3"/></text:span>03 5323171</text:p>
      <text:p text:style-name="Standard"><text:soft-page-break/>1350081新竹市第十信用竹北分社　　　　竹十竹北　<text:span text:style-name="T2"> <text:s text:c="3"/></text:span>03 5518383</text:p>
      <text:p text:style-name="Standard">1350090新竹市第十信用香山分社　　　　竹十香山　<text:span text:style-name="T2"> <text:s text:c="3"/></text:span>03 5307171</text:p>
      <text:p text:style-name="Standard">1350106新竹市第十信用南門分社　　　　竹十南門　<text:span text:style-name="T2"> <text:s text:c="3"/></text:span>03 5248866</text:p>
      <text:p text:style-name="Standard">1350115新竹市第十信用光華分社　　　　竹十光華　<text:span text:style-name="T2"> <text:s text:c="3"/></text:span>03 5338299</text:p>
      <text:p text:style-name="Standard">1350124新竹市第十信用內湖分社　　　　竹十內湖　<text:span text:style-name="T2"> <text:s text:c="3"/></text:span>03 5370666</text:p>
      <text:p text:style-name="Standard">1390014苗栗縣竹南信用營業部　　　　　竹南信營　<text:span text:style-name="T2"> <text:s text:c="3"/></text:span>037476115</text:p>
      <text:p text:style-name="Standard">1390023苗栗縣竹南信用新南分社　　　　竹南信新南<text:span text:style-name="T2"> <text:s text:c="3"/></text:span>037635166</text:p>
      <text:p text:style-name="Standard">1390032苗栗縣竹南信用頭份分社　　　　竹南信頭份<text:span text:style-name="T2"> <text:s text:c="3"/></text:span>037663571</text:p>
      <text:p text:style-name="Standard">1390041苗栗縣竹南信用後龍分社　　　　竹南信後龍<text:span text:style-name="T2"> <text:s text:c="3"/></text:span>037722271</text:p>
      <text:p text:style-name="Standard">1390050苗栗縣竹南信用尖山分社　　　　竹南信尖山<text:span text:style-name="T2"> <text:s text:c="3"/></text:span>037636262</text:p>
      <text:p text:style-name="Standard">1390069苗栗縣竹南信用通霄分社　　　　竹南信通霄<text:span text:style-name="T2"> <text:s text:c="3"/></text:span>037753115</text:p>
      <text:p text:style-name="Standard">1390078苗栗縣竹南信用苑裡分社　　　　竹南信苑裡<text:span text:style-name="T2"> <text:s text:c="3"/></text:span>037860460</text:p>
      <text:p text:style-name="Standard">1390087苗栗縣竹南信用前進分社　　　　竹南信前進<text:span text:style-name="T2"> <text:s text:c="3"/></text:span>037590949</text:p>
      <text:p text:style-name="Standard">1420018台中縣豐原市信營業部　　　　　豐信營業　<text:span text:style-name="T2"> <text:s text:c="3"/></text:span>04 25224281</text:p>
      <text:p text:style-name="Standard">1420027台中縣豐原市信三民分社　　　　豐信三民　<text:span text:style-name="T2"> <text:s text:c="3"/></text:span>04 25234894</text:p>
      <text:p text:style-name="Standard">1420036台中縣豐原市信市前分社　　　　豐信市前　<text:span text:style-name="T2"> <text:s text:c="3"/></text:span>04 25261181</text:p>
      <text:p text:style-name="Standard">1420045台中縣豐原市信中山分社　　　　豐信中山　<text:span text:style-name="T2"> <text:s text:c="3"/></text:span>04 25277155</text:p>
      <text:p text:style-name="Standard">1420054台中縣豐原市信豐東分社　　　　豐信豐東　<text:span text:style-name="T2"> <text:s text:c="3"/></text:span>04 25225072</text:p>
      <text:p text:style-name="Standard">1420072台中縣豐原市信中正分社　　　　豐信中正　<text:span text:style-name="T2"> <text:s text:c="3"/></text:span>04 25287055</text:p>
      <text:p text:style-name="Standard">1420081台中縣豐原市信豐南分社　　　　豐信豐南　<text:span text:style-name="T2"> <text:s text:c="3"/></text:span>04 25287060</text:p>
      <text:p text:style-name="Standard">1460014台中市第二信用營業部　　　　　中二營業　<text:span text:style-name="T2"> <text:s text:c="3"/></text:span>04 22255151</text:p>
      <text:p text:style-name="Standard">1460023台中市第二信用文昌分社　　　　中二文昌　<text:span text:style-name="T2"> <text:s text:c="3"/></text:span>04 22313116</text:p>
      <text:p text:style-name="Standard">1460032台中市第二信用南屯分社　　　　中二南屯　<text:span text:style-name="T2"> <text:s text:c="3"/></text:span>04 23893176</text:p>
      <text:p text:style-name="Standard">1460041台中市第二信用五權分社　　　　中二五權　<text:span text:style-name="T2"> <text:s text:c="3"/></text:span>04 22024136</text:p>
      <text:p text:style-name="Standard">1460050台中市第二信用東南分社　　　　中二東南　<text:span text:style-name="T2"> <text:s text:c="3"/></text:span>04 22241136</text:p>
      <text:p text:style-name="Standard">1460069台中市第二信用大智分社　　　　中二大智　<text:span text:style-name="T2"> <text:s text:c="3"/></text:span>04 22813191</text:p>
      <text:p text:style-name="Standard">1460078台中市第二信用港路分社　　　　中二港路　<text:span text:style-name="T2"> <text:s text:c="3"/></text:span>04 23213970</text:p>
      <text:p text:style-name="Standard">1460087台中市第二信用精進分社　　　　中二精進　<text:span text:style-name="T2"> <text:s text:c="3"/></text:span>04 22119752</text:p>
      <text:p text:style-name="Standard">1460096台中市第二信用中興分社　　　　中二中興　<text:span text:style-name="T2"> <text:s text:c="3"/></text:span>04 23724730</text:p>
      <text:p text:style-name="Standard">1460102台中市第二信用水湳分社　　　　中二水湳　<text:span text:style-name="T2"> <text:s text:c="3"/></text:span>04 22974356</text:p>
      <text:p text:style-name="Standard">1460111台中市第二信用中和分社　　　　中二中和　<text:span text:style-name="T2"> <text:s text:c="3"/></text:span>04 24700351</text:p>
      <text:p text:style-name="Standard">1460120台中市第二信用松竹分社　　　　中二松竹　<text:span text:style-name="T2"> <text:s text:c="3"/></text:span>04 24222780</text:p>
      <text:p text:style-name="Standard">1460139台中市第二信用向上分社　　　　中二向上　<text:span text:style-name="T2"> <text:s text:c="3"/></text:span>04 23200980</text:p>
      <text:p text:style-name="Standard">1470013三信商業銀行　台中分行　　　　三信銀台中<text:span text:style-name="T2"> <text:s text:c="3"/></text:span>04 22245161</text:p>
      <text:p text:style-name="Standard">1470022三信商業銀行　營業部　　　　　三信銀營業<text:span text:style-name="T2"> <text:s text:c="3"/></text:span>04 22211186</text:p>
      <text:p text:style-name="Standard">1470031三信商業銀行　中正簡易型分行　三信銀中正<text:span text:style-name="T2"> <text:s text:c="3"/></text:span>04 22241115</text:p>
      <text:p text:style-name="Standard">1470040三信商業銀行　成功分行　　　　三信銀成功<text:span text:style-name="T2"> <text:s text:c="3"/></text:span>04 22304100</text:p>
      <text:p text:style-name="Standard">1470059三信商業銀行　西屯分行　　　　三信銀西屯<text:span text:style-name="T2"> <text:s text:c="3"/></text:span>04 27062968</text:p>
      <text:p text:style-name="Standard"><text:soft-page-break/>1470068三信商業銀行　國光分行　　　　三信銀國光<text:span text:style-name="T2"> <text:s text:c="3"/></text:span>04 22245111</text:p>
      <text:p text:style-name="Standard">1470077三信商業銀行　大智分行　　　　三信銀大智<text:span text:style-name="T2"> <text:s text:c="3"/></text:span>04 22815998</text:p>
      <text:p text:style-name="Standard">1470086三信商業銀行　林森分行　　　　三信銀林森<text:span text:style-name="T2"> <text:s text:c="3"/></text:span>04 23725151</text:p>
      <text:p text:style-name="Standard">1470095三信商業銀行　南門分行　　　　三信銀南門<text:span text:style-name="T2"> <text:s text:c="3"/></text:span>04 22871146</text:p>
      <text:p text:style-name="Standard">1470101三信商業銀行　進化分行　　　　三信銀進化<text:span text:style-name="T2"> <text:s text:c="3"/></text:span>04 22333550</text:p>
      <text:p text:style-name="Standard">1470110三信商業銀行　南屯分行　　　　三信銀南屯<text:span text:style-name="T2"> <text:s text:c="3"/></text:span>04 23898500</text:p>
      <text:p text:style-name="Standard">1470129三信商業銀行　文心簡易型分行　三信銀文心<text:span text:style-name="T2"> <text:s text:c="3"/></text:span>04 22977101</text:p>
      <text:p text:style-name="Standard">1470138三信商業銀行　北屯簡易型分行　三信銀北屯<text:span text:style-name="T2"> <text:s text:c="3"/></text:span>04 22470898</text:p>
      <text:p text:style-name="Standard">1470147三信商業銀行　豐原分行　　　　三信豐原　<text:span text:style-name="T2"> <text:s text:c="3"/></text:span>04 25151788</text:p>
      <text:p text:style-name="Standard">1470156三信商業銀行　彰化分行　　　　三信彰化　<text:span text:style-name="T2"> <text:s text:c="3"/></text:span>047298686</text:p>
      <text:p text:style-name="Standard">1470165三信商業銀行　員林分行　　　　三信員林　<text:span text:style-name="T2"> <text:s text:c="3"/></text:span>04 8383888</text:p>
      <text:p text:style-name="Standard">1470174三信商業銀行　沙鹿分行　　　　三信銀沙鹿<text:span text:style-name="T2"> <text:s text:c="3"/></text:span>04 26631010</text:p>
      <text:p text:style-name="Standard">1470183三信商業銀行　台北分行<text:span text:style-name="T2"> <text:s text:c="7"/></text:span>三信銀台北<text:span text:style-name="T2"> <text:s text:c="3"/></text:span>02 87512588</text:p>
      <text:p text:style-name="Standard">1470192三信商業銀行　桃園分行<text:span text:style-name="T2"> <text:s text:c="7"/></text:span>三信銀桃園<text:span text:style-name="T2"> <text:s text:c="3"/></text:span>03 3351099</text:p>
      <text:p text:style-name="Standard">1500017聯信商業銀行　營業部　　　　　聯信營業　<text:span text:style-name="T2"> <text:s text:c="3"/></text:span>04 22203176</text:p>
      <text:p text:style-name="Standard">1500035聯信商業銀行　新生分行　　　　聯信新生　<text:span text:style-name="T2"> <text:s text:c="3"/></text:span>02 23215188</text:p>
      <text:p text:style-name="Standard">1500044聯信商業銀行　忠明分行　　　　聯信忠明　<text:span text:style-name="T2"> <text:s text:c="3"/></text:span>04 23130526</text:p>
      <text:p text:style-name="Standard">1500053聯信商業銀行　南台中分行　　　聯信南台中<text:span text:style-name="T2"> <text:s text:c="3"/></text:span>04 22807897</text:p>
      <text:p text:style-name="Standard">1500062聯信商業銀行　復興分行　　　　聯信復興　<text:span text:style-name="T2"> <text:s text:c="3"/></text:span>04 22612516</text:p>
      <text:p text:style-name="Standard">1500071聯信商業銀行　水湳分行　　　　聯信水湳　<text:span text:style-name="T2"> <text:s text:c="3"/></text:span>04 22910388</text:p>
      <text:p text:style-name="Standard">1500080聯信商業銀行　北屯分行　　　　聯信北屯　<text:span text:style-name="T2"> <text:s text:c="3"/></text:span>04 22333626</text:p>
      <text:p text:style-name="Standard">1500099聯信商業銀行　西屯分行　　　　聯信西屯　<text:span text:style-name="T2"> <text:s text:c="3"/></text:span>04 22519551</text:p>
      <text:p text:style-name="Standard">1500105聯信商業銀行　向上分行　　　　聯信向上　<text:span text:style-name="T2"> <text:s text:c="3"/></text:span>04 23216881</text:p>
      <text:p text:style-name="Standard">1500114聯信商業銀行　十甲分行　　　　聯信十甲　<text:span text:style-name="T2"> <text:s text:c="3"/></text:span>04 22120606</text:p>
      <text:p text:style-name="Standard">1500123聯信商業銀行　公益簡易型分行　聯信公益簡<text:span text:style-name="T2"> <text:s text:c="3"/></text:span>04 23296236</text:p>
      <text:p text:style-name="Standard">1500132聯信商業銀行　永安分行<text:span text:style-name="T2"> <text:s text:c="5"/></text:span>　聯信永安<text:span text:style-name="T2"> <text:s text:c="5"/></text:span>04 24616115</text:p>
      <text:p text:style-name="Standard">1500141聯信商業銀行　屏東分行　　　　聯信屏東　<text:span text:style-name="T2"> <text:s text:c="3"/></text:span>08 7339911</text:p>
      <text:p text:style-name="Standard">1500150聯信商業銀行　東園分行　　　　聯信東園　<text:span text:style-name="T2"> <text:s text:c="3"/></text:span>08 7228306</text:p>
      <text:p text:style-name="Standard">1500169聯信商業銀行　萬丹分行　　　　聯信萬丹　<text:span text:style-name="T2"> <text:s text:c="3"/></text:span>08 7772010</text:p>
      <text:p text:style-name="Standard">1500178聯信商業銀行　高雄分行　　　　聯信高雄　<text:span text:style-name="T2"> <text:s text:c="3"/></text:span>07 2856137</text:p>
      <text:p text:style-name="Standard">1500187聯信商業銀行　和生分行　　　　聯信和生　<text:span text:style-name="T2"> <text:s text:c="3"/></text:span>08 7529782</text:p>
      <text:p text:style-name="Standard">1500196聯信商業銀行　九如分行　　　　聯信九如　<text:span text:style-name="T2"> <text:s text:c="3"/></text:span>08 7390985</text:p>
      <text:p text:style-name="Standard">1500202聯信商業銀行　桃園分行　　　　聯信桃園　<text:span text:style-name="T2"> <text:s text:c="3"/></text:span>03 3465660</text:p>
      <text:p text:style-name="Standard">1500211聯信商業銀行　新竹分行　　　　聯信新竹　<text:span text:style-name="T2"> <text:s text:c="3"/></text:span>03 5153288</text:p>
      <text:p text:style-name="Standard">1500220聯信商業銀行　大連簡易型分行　聯信大連簡<text:span text:style-name="T2"> <text:s text:c="3"/></text:span>08 7370955</text:p>
      <text:p text:style-name="Standard">1500239聯信商業銀行　社皮簡易型分行　聯信社皮簡<text:span text:style-name="T2"> <text:s text:c="3"/></text:span>08 7074626</text:p>
      <text:p text:style-name="Standard">1500248聯信商業銀行　竹北分行　　　　聯信竹北　<text:span text:style-name="T2"> <text:s text:c="3"/></text:span>03 5533678</text:p>
      <text:p text:style-name="Standard">1500257聯信商業銀行　太平簡易型分行　聯信太平簡<text:span text:style-name="T2"> <text:s text:c="3"/></text:span>04 22788696</text:p>
      <text:p text:style-name="Standard"><text:soft-page-break/>1500266聯信商業銀行　大雅簡易型分行　聯信大雅簡<text:span text:style-name="T2"> <text:s text:c="3"/></text:span>04 25650901</text:p>
      <text:p text:style-name="Standard">1500275聯信商業銀行　烏日簡易型分行　聯信烏日簡<text:span text:style-name="T2"> <text:s text:c="3"/></text:span>04 23367989</text:p>
      <text:p text:style-name="Standard">1500284聯信商業銀行　大里分行　　　　聯信大里　<text:span text:style-name="T2"> <text:s text:c="3"/></text:span>04 24075505</text:p>
      <text:p text:style-name="Standard">1500293聯信商業銀行　台北分行　　　　聯信台北　<text:span text:style-name="T2"> <text:s text:c="3"/></text:span>02 27122078</text:p>
      <text:p text:style-name="Standard">1510016第七商業銀行　繼光分行　　　　七銀繼光　<text:span text:style-name="T2"> <text:s text:c="3"/></text:span>04 22243101</text:p>
      <text:p text:style-name="Standard">1510025第七商業銀行　營業部　　　　　七銀營業　<text:span text:style-name="T2"> <text:s text:c="3"/></text:span>04 22259111</text:p>
      <text:p text:style-name="Standard">1510034第七商業銀行　水湳分行　　　　七銀水湳　<text:span text:style-name="T2"> <text:s text:c="3"/></text:span>04 22971718</text:p>
      <text:p text:style-name="Standard">1510043第七商業銀行　成功分行　　　　七銀成功　<text:span text:style-name="T2"> <text:s text:c="3"/></text:span>04 22213701</text:p>
      <text:p text:style-name="Standard">1510052第七商業銀行　復興分行　　　　七銀復興　<text:span text:style-name="T2"> <text:s text:c="3"/></text:span>04 22831666</text:p>
      <text:p text:style-name="Standard">1510061第七商業銀行　國光分行　　　　七銀國光　<text:span text:style-name="T2"> <text:s text:c="3"/></text:span>04 22213801</text:p>
      <text:p text:style-name="Standard">1510070第七商業銀行　健行分行　　　　七銀健行　<text:span text:style-name="T2"> <text:s text:c="3"/></text:span>04 22050867</text:p>
      <text:p text:style-name="Standard">1510089第七商業銀行　港路分行　　　　七銀港路　<text:span text:style-name="T2"> <text:s text:c="3"/></text:span>04 23210612</text:p>
      <text:p text:style-name="Standard">1510098第七商業銀行　文心分行　　　　七銀文心　<text:span text:style-name="T2"> <text:s text:c="3"/></text:span>04 23239307</text:p>
      <text:p text:style-name="Standard">1510104第七商業銀行　南屯分行　　　　七銀南屯　<text:span text:style-name="T2"> <text:s text:c="3"/></text:span>04 23815681</text:p>
      <text:p text:style-name="Standard">1510113第七商業銀行　崇德分行　　　　七銀崇德　<text:span text:style-name="T2"> <text:s text:c="3"/></text:span>04 22389278</text:p>
      <text:p text:style-name="Standard">1510122第七商業銀行　向上分行　　　　七銀向上　<text:span text:style-name="T2"> <text:s text:c="3"/></text:span>04 23288619</text:p>
      <text:p text:style-name="Standard">1510131第七商業銀行　大墩分行　　　　七銀大墩　<text:span text:style-name="T2"> <text:s text:c="3"/></text:span>04 23236098</text:p>
      <text:p text:style-name="Standard">1510140第七商業銀行　新竹分行　　　　七銀新竹　<text:span text:style-name="T2"> <text:s text:c="3"/></text:span>03 5215150</text:p>
      <text:p text:style-name="Standard">1510159第七商業銀行　香山分行　　　　七銀香山　<text:span text:style-name="T2"> <text:s text:c="3"/></text:span>03 5389287</text:p>
      <text:p text:style-name="Standard">1510168第七商業銀行　竹北分行　　　　七銀竹北　<text:span text:style-name="T2"> <text:s text:c="3"/></text:span>03 5559077</text:p>
      <text:p text:style-name="Standard">1510177第七商業銀行　竹蓮分行　　　　七銀竹蓮　<text:span text:style-name="T2"> <text:s text:c="3"/></text:span>03 5248601</text:p>
      <text:p text:style-name="Standard">1510186第七商業銀行　桃園分行　　　　七銀桃園　<text:span text:style-name="T2"> <text:s text:c="3"/></text:span>03 3108789</text:p>
      <text:p text:style-name="Standard">1510195第七商業銀行　彰化分行　　　　七銀彰化　<text:span text:style-name="T2"> <text:s text:c="3"/></text:span>04 7229201</text:p>
      <text:p text:style-name="Standard">1510201第七商業銀行　彰新分行　　　　七銀彰新　<text:span text:style-name="T2"> <text:s text:c="3"/></text:span>04 7257505</text:p>
      <text:p text:style-name="Standard">1510210第七商業銀行　民族分行　　　　七銀民族　<text:span text:style-name="T2"> <text:s text:c="3"/></text:span>04 7223456</text:p>
      <text:p text:style-name="Standard">1510229第七商業銀行　秀水分行　　　　七銀秀水　<text:span text:style-name="T2"> <text:s text:c="3"/></text:span>04 7696795</text:p>
      <text:p text:style-name="Standard">1510238第七商業銀行　中山分行　　　　七銀中山　<text:span text:style-name="T2"> <text:s text:c="3"/></text:span>04 7118310</text:p>
      <text:p text:style-name="Standard">1510247第七商業銀行　彰美分行　　　　七銀彰美　<text:span text:style-name="T2"> <text:s text:c="3"/></text:span>04 7253425</text:p>
      <text:p text:style-name="Standard">1510256第七商業銀行　太平分行　　　　七銀太平　<text:span text:style-name="T2"> <text:s text:c="3"/></text:span>04 22752979</text:p>
      <text:p text:style-name="Standard">1510265第七商業銀行　沙鹿分行　　　　七銀沙鹿　<text:span text:style-name="T2"> <text:s text:c="3"/></text:span>04 26655959</text:p>
      <text:p text:style-name="Standard">1510274第七商業銀行　豐原分行　　　　七銀豐原　<text:span text:style-name="T2"> <text:s text:c="3"/></text:span>04 25121177</text:p>
      <text:p text:style-name="Standard">1510283第七商業銀行　大里分行　　　　七銀大里　<text:span text:style-name="T2"> <text:s text:c="3"/></text:span>04 24065678</text:p>
      <text:p text:style-name="Standard">1510292第七商業銀行　員林分行　　　　七銀員林　<text:span text:style-name="T2"> <text:s text:c="3"/></text:span>04 8375161</text:p>
      <text:p text:style-name="Standard">1510308第七商業銀行　逢甲分行　　　　七銀逢甲　<text:span text:style-name="T2"> <text:s text:c="3"/></text:span>04 24517074</text:p>
      <text:p text:style-name="Standard">1510317第七商業銀行　大雅分行　　　　七銀大雅　<text:span text:style-name="T2"> <text:s text:c="3"/></text:span>04 25691155</text:p>
      <text:p text:style-name="Standard">1510326第七商業銀行　潭子分行　　　　七銀潭子　<text:span text:style-name="T2"> <text:s text:c="3"/></text:span>04 25316666</text:p>
      <text:p text:style-name="Standard">1580019彰化市第一信用營業部　　　　　彰一營業　<text:span text:style-name="T2"> <text:s text:c="3"/></text:span>04 7253825</text:p>
      <text:p text:style-name="Standard">1580028彰化市第一信用永安分社　　　　彰一永安　<text:span text:style-name="T2"> <text:s text:c="3"/></text:span>04 7222466</text:p>
      <text:p text:style-name="Standard"><text:soft-page-break/>1580037彰化市第一信用華山分社　　　　彰一華山　<text:span text:style-name="T2"> <text:s text:c="3"/></text:span>04 7258025</text:p>
      <text:p text:style-name="Standard">1580046彰化市第一信用彰美分社　　　　彰一彰美　<text:span text:style-name="T2"> <text:s text:c="3"/></text:span>04 7258045</text:p>
      <text:p text:style-name="Standard">1580055彰化市第一信用花壇分社　　　　彰一花壇　<text:span text:style-name="T2"> <text:s text:c="3"/></text:span>04 7860945</text:p>
      <text:p text:style-name="Standard">1580064彰化市第一信用大竹分社　　　　彰一大竹　<text:span text:style-name="T2"> <text:s text:c="3"/></text:span>04 7385552</text:p>
      <text:p text:style-name="Standard">1580073彰化市第一信用和美分社　　　　彰一和美　<text:span text:style-name="T2"> <text:s text:c="3"/></text:span>04 7565396</text:p>
      <text:p text:style-name="Standard">1580082彰化市第一信用中正分社　　　　彰一中正　<text:span text:style-name="T2"> <text:s text:c="3"/></text:span>04 7285206</text:p>
      <text:p text:style-name="Standard">1610013彰化市第五信用營業部　　　　　彰五營業　<text:span text:style-name="T2"> <text:s text:c="3"/></text:span>04 7251181</text:p>
      <text:p text:style-name="Standard">1610022彰化市第五信用華山分社　　　　彰五華山　<text:span text:style-name="T2"> <text:s text:c="3"/></text:span>04 7245515</text:p>
      <text:p text:style-name="Standard">1610031彰化市第五信用彰南路分社　　　彰五彰南路<text:span text:style-name="T2"> <text:s text:c="3"/></text:span>04 7323121</text:p>
      <text:p text:style-name="Standard">1610040彰化市第五信用東芳分社　　　　彰五東芳　<text:span text:style-name="T2"> <text:s text:c="3"/></text:span>04 7615355</text:p>
      <text:p text:style-name="Standard">1610059彰化市第五信用中興分社　　　　彰五中興　<text:span text:style-name="T2"> <text:s text:c="3"/></text:span>04 7110835</text:p>
      <text:p text:style-name="Standard">1610068彰化市第五信用新華分社　　　　彰五新華　<text:span text:style-name="T2"> <text:s text:c="3"/></text:span>04 7279815</text:p>
      <text:p text:style-name="Standard">1620012彰化市第六信用車路口分社　　　彰六車路口<text:span text:style-name="T2"> <text:s text:c="3"/></text:span>04 7231133</text:p>
      <text:p text:style-name="Standard">1620021彰化市第六信用營業部　　　　　彰六營業　<text:span text:style-name="T2"> <text:s text:c="3"/></text:span>04 7248031</text:p>
      <text:p text:style-name="Standard">1620030彰化市第六信用觀音亭口分社　　彰六觀音亭<text:span text:style-name="T2"> <text:s text:c="3"/></text:span>04 7242192</text:p>
      <text:p text:style-name="Standard">1620049彰化市第六信用華陽分社　　　　彰六華陽　<text:span text:style-name="T2"> <text:s text:c="3"/></text:span>04 7240216</text:p>
      <text:p text:style-name="Standard">1620058彰化市第六信用和美分社　　　　彰六和美　<text:span text:style-name="T2"> <text:s text:c="3"/></text:span>04 7561121</text:p>
      <text:p text:style-name="Standard">1620067彰化市第六信用花壇分社　　　　彰六花壇　<text:span text:style-name="T2"> <text:s text:c="3"/></text:span>04 7869400</text:p>
      <text:p text:style-name="Standard">1620076彰化市第六信用曉陽分社　　　　彰六曉陽　<text:span text:style-name="T2"> <text:s text:c="3"/></text:span>04 7265626</text:p>
      <text:p text:style-name="Standard">1620085彰化市第六信用伸港分社　　　　彰六伸港　<text:span text:style-name="T2"> <text:s text:c="3"/></text:span>04 7988276</text:p>
      <text:p text:style-name="Standard">1620094彰化市第六信用秀水分社　　　　彰六秀水　<text:span text:style-name="T2"> <text:s text:c="3"/></text:span>04 7683976</text:p>
      <text:p text:style-name="Standard">1620100彰化市第六信用福興分社　　　　彰六福興　<text:span text:style-name="T2"> <text:s text:c="3"/></text:span>04 7769626</text:p>
      <text:p text:style-name="Standard">1630011彰化市第十信用營業部（永昌收付彰十營業　<text:span text:style-name="T2"> <text:s text:c="3"/></text:span>04 7231151</text:p>
      <text:p text:style-name="Standard">1630020彰化市第十信用華山分社　　　　彰十華山　<text:span text:style-name="T2"> <text:s text:c="3"/></text:span>04 7248321</text:p>
      <text:p text:style-name="Standard">1630039彰化市第十信用三民分社　　　　彰十三民　<text:span text:style-name="T2"> <text:s text:c="3"/></text:span>04 7256171</text:p>
      <text:p text:style-name="Standard">1630048彰化市第十信用中華分社　　　　彰十中華　<text:span text:style-name="T2"> <text:s text:c="3"/></text:span>04 7611311</text:p>
      <text:p text:style-name="Standard">1630057彰化市第十信用大竹分社　　　　彰十大竹　<text:span text:style-name="T2"> <text:s text:c="3"/></text:span>04 7388191</text:p>
      <text:p text:style-name="Standard">1630066彰化市第十信用和美分社　　　　彰十和美　<text:span text:style-name="T2"> <text:s text:c="3"/></text:span>04 7567566</text:p>
      <text:p text:style-name="Standard">1630075彰化市第十信用大埔分社　　　　彰十大埔　<text:span text:style-name="T2"> <text:s text:c="3"/></text:span>04 7275111</text:p>
      <text:p text:style-name="Standard">1630084彰化市第十信用埔鹽分社　　　　彰十埔鹽　<text:span text:style-name="T2"> <text:s text:c="3"/></text:span>04 8657171</text:p>
      <text:p text:style-name="Standard">1630093彰化市第十信用溪湖分社　　　　彰十溪湖　<text:span text:style-name="T2"> <text:s text:c="3"/></text:span>04 8822711</text:p>
      <text:p text:style-name="Standard">1630109彰化市第十信用伸港分社　　　　彰十伸港　<text:span text:style-name="T2"> <text:s text:c="3"/></text:span>04 7981151</text:p>
      <text:p text:style-name="Standard">1650019彰化縣鹿港信用營業部　　　　　鹿信營業　<text:span text:style-name="T2"> <text:s text:c="3"/></text:span>04 7782182</text:p>
      <text:p text:style-name="Standard">1650028彰化縣鹿港信用彰鹿分社　　　　鹿信彰鹿　<text:span text:style-name="T2"> <text:s text:c="3"/></text:span>04 7782195</text:p>
      <text:p text:style-name="Standard">1650037彰化縣鹿港信用頂番分社　　　　鹿信頂番　<text:span text:style-name="T2"> <text:s text:c="3"/></text:span>04 7710455</text:p>
      <text:p text:style-name="Standard">1650046彰化縣鹿港信用埔鹽分社　　　　鹿信埔鹽　<text:span text:style-name="T2"> <text:s text:c="3"/></text:span>04 8655240</text:p>
      <text:p text:style-name="Standard">1650055彰化縣鹿港信用彰濱分社　　　　鹿信彰濱　<text:span text:style-name="T2"> <text:s text:c="3"/></text:span>04 7769240</text:p>
      <text:p text:style-name="Standard">1650064彰化縣鹿港信用管嶼分社　　　　鹿信管嶼　<text:span text:style-name="T2"> <text:s text:c="3"/></text:span>04 7700700</text:p>
      <text:p text:style-name="Standard"><text:soft-page-break/>1650073彰化縣鹿港信用王功分社　　　　鹿信王功　<text:span text:style-name="T2"> <text:s text:c="3"/></text:span>04 8935220</text:p>
      <text:p text:style-name="Standard">1650082彰化縣鹿港信用草港分社　　　　鹿信草港　<text:span text:style-name="T2"> <text:s text:c="3"/></text:span>04 7718500</text:p>
      <text:p text:style-name="Standard">1650091彰化縣鹿港信用福興分社　　　　鹿信福興　<text:span text:style-name="T2"> <text:s text:c="3"/></text:span>04 7683268</text:p>
      <text:p text:style-name="Standard">1720019雲林縣斗六信用營業部　　　　　斗信營業　<text:span text:style-name="T2"> <text:s text:c="3"/></text:span>05 5324886</text:p>
      <text:p text:style-name="Standard">1720028雲林縣斗六信用中山分社　　　　斗信中山　<text:span text:style-name="T2"> <text:s text:c="3"/></text:span>05 5336432</text:p>
      <text:p text:style-name="Standard">1720037雲林縣斗六信用斗南分社　　　　斗信斗南　<text:span text:style-name="T2"> <text:s text:c="3"/></text:span>05 5971138</text:p>
      <text:p text:style-name="Standard">1720046雲林縣斗六信用古坑分社　　　　斗信古坑　<text:span text:style-name="T2"> <text:s text:c="3"/></text:span>05 5826271</text:p>
      <text:p text:style-name="Standard">1720055雲林縣斗六信用莿桐分社　　　　斗信莿桐　<text:span text:style-name="T2"> <text:s text:c="3"/></text:span>05 5849401</text:p>
      <text:p text:style-name="Standard">1760015嘉義市第一信用營業部　　　　　嘉一營業　<text:span text:style-name="T2"> <text:s text:c="3"/></text:span>05 2279045</text:p>
      <text:p text:style-name="Standard">1760024嘉義市第一信用吳鳳分社　　　　嘉一吳鳳　<text:span text:style-name="T2"> <text:s text:c="3"/></text:span>05 2278826</text:p>
      <text:p text:style-name="Standard">1760033嘉義市第一信用仁愛分社　　　　嘉一仁愛　<text:span text:style-name="T2"> <text:s text:c="3"/></text:span>05 2222157</text:p>
      <text:p text:style-name="Standard">1760042嘉義市第一信用民生分社　　　　嘉一民生　<text:span text:style-name="T2"> <text:s text:c="3"/></text:span>05 2254375</text:p>
      <text:p text:style-name="Standard">1760051嘉義市第一信用博愛分社　　　　嘉一博愛　<text:span text:style-name="T2"> <text:s text:c="3"/></text:span>05 2321335</text:p>
      <text:p text:style-name="Standard">1760060嘉義市第一信用忠孝分社　　　　嘉一忠孝　<text:span text:style-name="T2"> <text:s text:c="3"/></text:span>05 2774616</text:p>
      <text:p text:style-name="Standard">1760079嘉義市第一信用軍輝分社　　　　嘉一軍輝　<text:span text:style-name="T2"> <text:s text:c="3"/></text:span>05 2300778</text:p>
      <text:p text:style-name="Standard">1760088嘉義市第一信用興嘉分社　　　　嘉一興嘉　<text:span text:style-name="T2"> <text:s text:c="3"/></text:span>05 2852606</text:p>
      <text:p text:style-name="Standard">1760097嘉義市第一信用民族分社　　　　嘉一民族　<text:span text:style-name="T2"> <text:s text:c="3"/></text:span>05 2759777</text:p>
      <text:p text:style-name="Standard">1780013嘉義市第三信用營業部　　　　　嘉三營業　<text:span text:style-name="T2"> <text:s text:c="3"/></text:span>05 2224087</text:p>
      <text:p text:style-name="Standard">1780022嘉義市第三信用國華分社　　　　嘉三國華　<text:span text:style-name="T2"> <text:s text:c="3"/></text:span>05 2271615</text:p>
      <text:p text:style-name="Standard">1780031嘉義市第三信用新榮分社　　　　嘉三新榮　<text:span text:style-name="T2"> <text:s text:c="3"/></text:span>05 2222125</text:p>
      <text:p text:style-name="Standard">1780040嘉義市第三信用北興分社　　　　嘉三北興　<text:span text:style-name="T2"> <text:s text:c="3"/></text:span>05 2222494</text:p>
      <text:p text:style-name="Standard">1780059嘉義市第三信用忠孝分社　　　　嘉三忠孝　<text:span text:style-name="T2"> <text:s text:c="3"/></text:span>05 2275105</text:p>
      <text:p text:style-name="Standard">1780068嘉義市第三信用興嘉分社　　　　嘉三興嘉　<text:span text:style-name="T2"> <text:s text:c="3"/></text:span>05 2855504</text:p>
      <text:p text:style-name="Standard">1780077嘉義市第三信用新南分社　　　　嘉三新南　<text:span text:style-name="T2"> <text:s text:c="3"/></text:span>05 2289670</text:p>
      <text:p text:style-name="Standard">1780086嘉義市第三信用新興分社　　　　嘉三新興　<text:span text:style-name="T2"> <text:s text:c="3"/></text:span>05 2332983</text:p>
      <text:p text:style-name="Standard">1780095嘉義市第三信用美源分社　　　　嘉三美源　<text:span text:style-name="T2"> <text:s text:c="3"/></text:span>05 2754906</text:p>
      <text:p text:style-name="Standard">1780101嘉義市第三信用台斗分社　　　　嘉三台斗　<text:span text:style-name="T2"> <text:s text:c="3"/></text:span>05 2773419</text:p>
      <text:p text:style-name="Standard">1780110嘉義市第三信用光華分社　　　　嘉三光華　<text:span text:style-name="T2"> <text:s text:c="3"/></text:span>05 2282040</text:p>
      <text:p text:style-name="Standard">1790012嘉義市第四信用營業部　　　　　嘉四營業　<text:span text:style-name="T2"> <text:s text:c="3"/></text:span>05 2222358</text:p>
      <text:p text:style-name="Standard">1790021嘉義市第四信用仁愛分社　　　　嘉四仁愛　<text:span text:style-name="T2"> <text:s text:c="3"/></text:span>05 2853602</text:p>
      <text:p text:style-name="Standard">1790030嘉義市第四信用中正分社　　　　嘉四中正　<text:span text:style-name="T2"> <text:s text:c="3"/></text:span>05 2280601</text:p>
      <text:p text:style-name="Standard">1790049嘉義市第四信用台林分社　　　　嘉四台林　<text:span text:style-name="T2"> <text:s text:c="3"/></text:span>05 2774527</text:p>
      <text:p text:style-name="Standard">1880010台南市第三信用營業部　　　　　南三營業<text:span text:style-name="T2"> <text:s text:c="5"/></text:span>06 2289136</text:p>
      <text:p text:style-name="Standard">1880029台南市第三信用東門分行　　　　南三東門　<text:span text:style-name="T2"> <text:s text:c="3"/></text:span>06 2387111</text:p>
      <text:p text:style-name="Standard">1880038台南市第三信用西門分社　　　　南三西門　<text:span text:style-name="T2"> <text:s text:c="3"/></text:span>06 2111711</text:p>
      <text:p text:style-name="Standard">1880047台南市第三信用安平分社　　　　南三安平　<text:span text:style-name="T2"> <text:s text:c="3"/></text:span>06 2112811</text:p>
      <text:p text:style-name="Standard">1880056台南市第三信用成功分社　　　　南三成功　<text:span text:style-name="T2"> <text:s text:c="3"/></text:span>06 2112233</text:p>
      <text:p text:style-name="Standard">1880065台南市第三信用大同分社　　　　南三大同　<text:span text:style-name="T2"> <text:s text:c="3"/></text:span>06 2604166</text:p>
      <text:p text:style-name="Standard"><text:soft-page-break/>1880074台南市第三信用文賢分社　　　　南三文賢　<text:span text:style-name="T2"> <text:s text:c="3"/></text:span>06 2591125</text:p>
      <text:p text:style-name="Standard">1880083台南市第三信用金華分社　　　　南三金華　<text:span text:style-name="T2"> <text:s text:c="3"/></text:span>06 2656575</text:p>
      <text:p text:style-name="Standard">1880092台南市第三信用小東分社　　　　南三小東　<text:span text:style-name="T2"> <text:s text:c="3"/></text:span>06 2753356</text:p>
      <text:p text:style-name="Standard">1880108台南市第三信用開元分社　　　　南三開元　<text:span text:style-name="T2"> <text:s text:c="3"/></text:span>06 2341212</text:p>
      <text:p text:style-name="Standard">1880117台南市第三信用中華分社　　　　南三中華　<text:span text:style-name="T2"> <text:s text:c="3"/></text:span>06 2896066</text:p>
      <text:p text:style-name="Standard">1880126台南市第三信用小北分社　　　　南三小北　<text:span text:style-name="T2"> <text:s text:c="3"/></text:span>06 2826262</text:p>
      <text:p text:style-name="Standard">1880135台南市第三信用安中分社　　　　南三安中　<text:span text:style-name="T2"> <text:s text:c="3"/></text:span>06 2471133</text:p>
      <text:p text:style-name="Standard">1910014台南市第六信用營業部　　　　　南六營業<text:span text:style-name="T2"> <text:s text:c="5"/></text:span>06 2269151</text:p>
      <text:p text:style-name="Standard">1910032台南市第六信用西門分社　　　　南六西門　<text:span text:style-name="T2"> <text:s text:c="3"/></text:span>06 2268146</text:p>
      <text:p text:style-name="Standard">1910041台南市第六信用建國分社　　　　南六建國　<text:span text:style-name="T2"> <text:s text:c="3"/></text:span>06 2224121</text:p>
      <text:p text:style-name="Standard">1910050台南市第六信用開元分社　　　　南六開元　<text:span text:style-name="T2"> <text:s text:c="3"/></text:span>06 2383125</text:p>
      <text:p text:style-name="Standard">1910069台南市第六信用新南分社　　　　南六新南　<text:span text:style-name="T2"> <text:s text:c="3"/></text:span>06 2262158</text:p>
      <text:p text:style-name="Standard">1910078台南市第六信用大林分社　　　　南六大林　<text:span text:style-name="T2"> <text:s text:c="3"/></text:span>06 2670943</text:p>
      <text:p text:style-name="Standard">1910087台南市第六信用安和分社　　　　南六安和　<text:span text:style-name="T2"> <text:s text:c="3"/></text:span>06 2551236</text:p>
      <text:p text:style-name="Standard">1910096台南市第六信用東區分社　　　　南六東區　<text:span text:style-name="T2"> <text:s text:c="3"/></text:span>06 2678431</text:p>
      <text:p text:style-name="Standard">1910102台南市第六信用淵東分社　　　　南六淵東　<text:span text:style-name="T2"> <text:s text:c="3"/></text:span>06 2475560</text:p>
      <text:p text:style-name="Standard">1910111台南市第六信用金華分社　　　　南六金華　<text:span text:style-name="T2"> <text:s text:c="3"/></text:span>06 2912812</text:p>
      <text:p text:style-name="Standard">1910120台南市第六信用大興分社　　　　南六大興　<text:span text:style-name="T2"> <text:s text:c="3"/></text:span>06 2802820</text:p>
      <text:p text:style-name="Standard">1920013台南市第七信用營業部　　　　　南七營業　<text:span text:style-name="T2"> <text:s text:c="3"/></text:span>06 2281281</text:p>
      <text:p text:style-name="Standard">1920022台南市第七信用文賢分社　　　　南七文賢　<text:span text:style-name="T2"> <text:s text:c="3"/></text:span>06 2581156</text:p>
      <text:p text:style-name="Standard">1920031台南市第七信用保安分社　　　　南七保安　<text:span text:style-name="T2"> <text:s text:c="3"/></text:span>06 2207526</text:p>
      <text:p text:style-name="Standard">1920040台南市第七信用富強分社　　　　南七富強　<text:span text:style-name="T2"> <text:s text:c="3"/></text:span>06 2687815</text:p>
      <text:p text:style-name="Standard">1920059台南市第七信用永興分社　　　　南七永興　<text:span text:style-name="T2"> <text:s text:c="3"/></text:span>06 2643622</text:p>
      <text:p text:style-name="Standard">1920068台南市第七信用安南分社　　　　南七安南　<text:span text:style-name="T2"> <text:s text:c="3"/></text:span>06 2468075</text:p>
      <text:p text:style-name="Standard">1920077台南市第七信用安中分社　　　　南七安中　<text:span text:style-name="T2"> <text:s text:c="3"/></text:span>06 2474395</text:p>
      <text:p text:style-name="Standard">1920086台南市第七信用崇德分社　　　　南七崇德　<text:span text:style-name="T2"> <text:s text:c="3"/></text:span>06 2890775</text:p>
      <text:p text:style-name="Standard">1980017高雄縣鳳山信用高雄縣鳳山信用合鳳信營業　<text:span text:style-name="T2"> <text:s text:c="3"/></text:span>07 7462171</text:p>
      <text:p text:style-name="Standard">1980026高雄縣鳳山信用中山分社　　　　鳳信中山　<text:span text:style-name="T2"> <text:s text:c="3"/></text:span>07 7462105</text:p>
      <text:p text:style-name="Standard">1980035高雄縣鳳山信用五甲分社　　　　鳳信五甲　<text:span text:style-name="T2"> <text:s text:c="3"/></text:span>07 8215101</text:p>
      <text:p text:style-name="Standard">1980044高雄縣鳳山信用東門分社　　　　鳳信東門　<text:span text:style-name="T2"> <text:s text:c="3"/></text:span>07 7020029</text:p>
      <text:p text:style-name="Standard">1980053高雄縣鳳山信用西門分社　　　　鳳信西門　<text:span text:style-name="T2"> <text:s text:c="3"/></text:span>07 7415343</text:p>
      <text:p text:style-name="Standard">1980062高雄縣鳳山信用一甲分社　　　　鳳信一甲　<text:span text:style-name="T2"> <text:s text:c="3"/></text:span>07 7636593</text:p>
      <text:p text:style-name="Standard">1980071高雄縣鳳山信用大寮分社　　　　鳳信大寮　<text:span text:style-name="T2"> <text:s text:c="3"/></text:span>07 7834006</text:p>
      <text:p text:style-name="Standard">1980080高雄縣鳳山信用文山分社　　　　鳳信文山　<text:span text:style-name="T2"> <text:s text:c="3"/></text:span>07 7482622</text:p>
      <text:p text:style-name="Standard">1980099高雄縣鳳山信用後庄分社　　　　鳳信後庄　<text:span text:style-name="T2"> <text:s text:c="3"/></text:span>07 7034900</text:p>
      <text:p text:style-name="Standard">1980105高雄縣鳳山信用鳥松分社　　　　鳳信鳥松　<text:span text:style-name="T2"> <text:s text:c="3"/></text:span>07 7330077</text:p>
      <text:p text:style-name="Standard">2020013高新商業銀行　營業部　　　　　高新營業　<text:span text:style-name="T2"> <text:s text:c="3"/></text:span>07 5580711</text:p>
      <text:p text:style-name="Standard">2020022高新商業銀行　青年分行　　　　高新青年　<text:span text:style-name="T2"> <text:s text:c="3"/></text:span>07 3318526</text:p>
      <text:p text:style-name="Standard"><text:soft-page-break/>2020031高新商業銀行　三民分行　　　　高新三民　<text:span text:style-name="T2"> <text:s text:c="3"/></text:span>07 2315105</text:p>
      <text:p text:style-name="Standard">2020040高新商業銀行　苓雅分行　　　　高新苓雅　<text:span text:style-name="T2"> <text:s text:c="3"/></text:span>07 3333701</text:p>
      <text:p text:style-name="Standard">2020059高新商業銀行　前鎮分行　　　　高新前鎮　<text:span text:style-name="T2"> <text:s text:c="3"/></text:span>07 7110046</text:p>
      <text:p text:style-name="Standard">2020068高新商業銀行　新興分行　　　　高新新興　<text:span text:style-name="T2"> <text:s text:c="3"/></text:span>07 2814131</text:p>
      <text:p text:style-name="Standard">2020077高新商業銀行　大順分行　　　　高新大順　<text:span text:style-name="T2"> <text:s text:c="3"/></text:span>07 3861622</text:p>
      <text:p text:style-name="Standard">2020086高新商業銀行　右昌分行　　　　高新右昌　<text:span text:style-name="T2"> <text:s text:c="3"/></text:span>07 3646530</text:p>
      <text:p text:style-name="Standard">2020095高新商業銀行　大公分行　　　　高新大公　<text:span text:style-name="T2"> <text:s text:c="3"/></text:span>07 5315105</text:p>
      <text:p text:style-name="Standard">2020101高新商業銀行　左營分行　　　　高新左營　<text:span text:style-name="T2"> <text:s text:c="3"/></text:span>07 5823511</text:p>
      <text:p text:style-name="Standard">2020110高新商業銀行　平等分行　　　　高新平等　<text:span text:style-name="T2"> <text:s text:c="3"/></text:span>07 3214622</text:p>
      <text:p text:style-name="Standard">2020129高新商業銀行　民族分行　　　　高新民族　<text:span text:style-name="T2"> <text:s text:c="3"/></text:span>07 2242426</text:p>
      <text:p text:style-name="Standard">2020138高新商業銀行　小港分行　　　　高新小港　<text:span text:style-name="T2"> <text:s text:c="3"/></text:span>07 8065171</text:p>
      <text:p text:style-name="Standard">2020147高新商業銀行　建國分行　　　　高新建國　<text:span text:style-name="T2"> <text:s text:c="3"/></text:span>07 7153508</text:p>
      <text:p text:style-name="Standard">2020156高新商業銀行　五甲分行　　　　高新五甲　<text:span text:style-name="T2"> <text:s text:c="3"/></text:span>07 7260801</text:p>
      <text:p text:style-name="Standard">2020165高新商業銀行　鼎力分行　　　　高新鼎力　<text:span text:style-name="T2"> <text:s text:c="3"/></text:span>07 3465955</text:p>
      <text:p text:style-name="Standard">2020174高新商業銀行　楠梓分行　　　　高新楠梓　<text:span text:style-name="T2"> <text:s text:c="3"/></text:span>07 3535513</text:p>
      <text:p text:style-name="Standard">2020183高新商業銀行　屏東分行　　　　高新屏東　<text:span text:style-name="T2"> <text:s text:c="3"/></text:span>08 7350277</text:p>
      <text:p text:style-name="Standard">2020192高新商業銀行　旗山分行　　　　高新旗山　<text:span text:style-name="T2"> <text:s text:c="3"/></text:span>07 6612081</text:p>
      <text:p text:style-name="Standard">2020208高新商業銀行　台北分行　　　　高新台北　<text:span text:style-name="T2"> <text:s text:c="3"/></text:span>02 25633710</text:p>
      <text:p text:style-name="Standard">2020217高新商業銀行　美濃分行　　　　高新美濃　<text:span text:style-name="T2"> <text:s text:c="3"/></text:span>07 6818346</text:p>
      <text:p text:style-name="Standard">2020226高新商業銀行　六龜分行　　　　高新六龜　<text:span text:style-name="T2"> <text:s text:c="3"/></text:span>07 6892741</text:p>
      <text:p text:style-name="Standard">2020235高新商業銀行　嘉義分行　　　　高新嘉義　<text:span text:style-name="T2"> <text:s text:c="3"/></text:span>05 2285830</text:p>
      <text:p text:style-name="Standard">2020244高新商業銀行　里港分行　　　　高新里港　<text:span text:style-name="T2"> <text:s text:c="3"/></text:span>08 7757735</text:p>
      <text:p text:style-name="Standard">2020253高新商業銀行　仁德分行　　　　高新仁德　<text:span text:style-name="T2"> <text:s text:c="3"/></text:span>06 2706361</text:p>
      <text:p text:style-name="Standard">2020262高新商業銀行　林園分行　　　　高新林園　<text:span text:style-name="T2"> <text:s text:c="3"/></text:span>07 6438141</text:p>
      <text:p text:style-name="Standard">2020271高新商業銀行　觀亭分行　　　　高新觀亭　<text:span text:style-name="T2"> <text:s text:c="3"/></text:span>07 6673081</text:p>
      <text:p text:style-name="Standard">2020280高新商業銀行　東港分行　　　　高新東港　<text:span text:style-name="T2"> <text:s text:c="3"/></text:span>08 8320887</text:p>
      <text:p text:style-name="Standard">2020299高新商業銀行　潮州分行　　　　高新潮州　<text:span text:style-name="T2"> <text:s text:c="3"/></text:span>08 7899665</text:p>
      <text:p text:style-name="Standard">2020305高新商業銀行　佳里分行　　　　高新佳里　<text:span text:style-name="T2"> <text:s text:c="3"/></text:span>06 7217398</text:p>
      <text:p text:style-name="Standard">2020314高新商業銀行　永康分行　　　　高新永康　<text:span text:style-name="T2"> <text:s text:c="3"/></text:span>06 2036607</text:p>
      <text:p text:style-name="Standard">2020323高新商業銀行　台南分行　　　　高新台南　<text:span text:style-name="T2"> <text:s text:c="3"/></text:span>06 2647117</text:p>
      <text:p text:style-name="Standard">2020332高新商業銀行　岡山分行　　　　高新岡山　<text:span text:style-name="T2"> <text:s text:c="3"/></text:span>07 6236182</text:p>
      <text:p text:style-name="Standard">2020341高新商業銀行　溪洲分行　　　　高新溪洲　<text:span text:style-name="T2"> <text:s text:c="3"/></text:span>07 6664328</text:p>
      <text:p text:style-name="Standard">2030012高雄市第二信用營業部　　　　　高二營業　<text:span text:style-name="T2"> <text:s text:c="3"/></text:span>07 2410151</text:p>
      <text:p text:style-name="Standard">2030021高雄市第二信用三多分社　　　　高二三多　<text:span text:style-name="T2"> <text:s text:c="3"/></text:span>07 7616041</text:p>
      <text:p text:style-name="Standard">2030030高雄市第二信用旗津分社　　　　高二旗津　<text:span text:style-name="T2"> <text:s text:c="3"/></text:span>07 5715898</text:p>
      <text:p text:style-name="Standard">2030049高雄市第二信用苓雅分社　　　　高二苓雅　<text:span text:style-name="T2"> <text:s text:c="3"/></text:span>07 3369988</text:p>
      <text:p text:style-name="Standard">2030058高雄市第二信用新興分社　　　　高二新興　<text:span text:style-name="T2"> <text:s text:c="3"/></text:span>07 2513111</text:p>
      <text:p text:style-name="Standard">2030067高雄市第二信用左營分社　　　　高二左營　<text:span text:style-name="T2"> <text:s text:c="3"/></text:span>07 5815136</text:p>
      <text:p text:style-name="Standard"><text:soft-page-break/>2030076高雄市第二信用瑞隆分社　　　　高二瑞隆　<text:span text:style-name="T2"> <text:s text:c="3"/></text:span>07 7258577</text:p>
      <text:p text:style-name="Standard">2030085高雄市第二信用鹽埕分社　　　　高二鹽埕　<text:span text:style-name="T2"> <text:s text:c="3"/></text:span>07 5211202</text:p>
      <text:p text:style-name="Standard">2030094高雄市第二信用灣子分社　　　　高二灣子　<text:span text:style-name="T2"> <text:s text:c="3"/></text:span>07 3824155</text:p>
      <text:p text:style-name="Standard">2030100高雄市第二信用前鎮分社　　　　高二前鎮　<text:span text:style-name="T2"> <text:s text:c="3"/></text:span>07 8214581</text:p>
      <text:p text:style-name="Standard">2030119高雄市第二信用大昌分社　　　　高二大昌　<text:span text:style-name="T2"> <text:s text:c="3"/></text:span>07 3866206</text:p>
      <text:p text:style-name="Standard">2030128高雄市第二信用後勁分社　　　　高二後勁　<text:span text:style-name="T2"> <text:s text:c="3"/></text:span>07 3682001</text:p>
      <text:p text:style-name="Standard">2030137高雄市第二信用右昌分社　　　　高二右昌　<text:span text:style-name="T2"> <text:s text:c="3"/></text:span>07 3638141</text:p>
      <text:p text:style-name="Standard">2030146高雄市第二信用四維簡易型分社　高二四維簡<text:span text:style-name="T2"> <text:s text:c="3"/></text:span>07 71536126</text:p>
      <text:p text:style-name="Standard">2030155高雄市第二信用明誠分社　　　　高二明誠　<text:span text:style-name="T2"> <text:s text:c="3"/></text:span>07 3487188</text:p>
      <text:p text:style-name="Standard">2030164高雄市第二信用光華簡易型分社　高二光華簡<text:span text:style-name="T2"> <text:s text:c="3"/></text:span>07 7268503</text:p>
      <text:p text:style-name="Standard">2040011高雄市第三信用營業部　　　　　高三營業　<text:span text:style-name="T2"> <text:s text:c="3"/></text:span>07 5513200</text:p>
      <text:p text:style-name="Standard">2040020高雄市第三信用八德分社　　　　高三八德　<text:span text:style-name="T2"> <text:s text:c="3"/></text:span>07 2371711</text:p>
      <text:p text:style-name="Standard">2040039高雄市第三信用苓雅分社（中興代高三苓雅　<text:span text:style-name="T2"> <text:s text:c="3"/></text:span>07 3333121</text:p>
      <text:p text:style-name="Standard">2040048高雄市第三信用新興分社　　　　高三新興　<text:span text:style-name="T2"> <text:s text:c="3"/></text:span>07 2313141</text:p>
      <text:p text:style-name="Standard">2040057高雄市第三信用三民分社　　　　高三三民　<text:span text:style-name="T2"> <text:s text:c="3"/></text:span>07 2871100</text:p>
      <text:p text:style-name="Standard">2040066高雄市第三信用鼓山分社　　　　高三鼓山　<text:span text:style-name="T2"> <text:s text:c="3"/></text:span>07 5611261</text:p>
      <text:p text:style-name="Standard">2040075高雄市第三信用臨海分社　　　　高三臨海　<text:span text:style-name="T2"> <text:s text:c="3"/></text:span>07 5610141</text:p>
      <text:p text:style-name="Standard">2040084高雄市第三信用前鎮分社　　　　高三前鎮　<text:span text:style-name="T2"> <text:s text:c="3"/></text:span>07 8218151</text:p>
      <text:p text:style-name="Standard">2040093高雄市第三信用前金分社　　　　高三前金　<text:span text:style-name="T2"> <text:s text:c="3"/></text:span>07 2888005</text:p>
      <text:p text:style-name="Standard">2040109高雄市第三信用左營分社　　　　高三左營　<text:span text:style-name="T2"> <text:s text:c="3"/></text:span>07 5817171</text:p>
      <text:p text:style-name="Standard">2040118高雄市第三信用青年分社　　　　高三青年　<text:span text:style-name="T2"> <text:s text:c="3"/></text:span>07 3353186</text:p>
      <text:p text:style-name="Standard">2040127高雄市第三信用楠梓分社　　　　高三楠梓　<text:span text:style-name="T2"> <text:s text:c="3"/></text:span>07 3511121</text:p>
      <text:p text:style-name="Standard">2040136高雄市第三信用三多分社　　　　高三三多　<text:span text:style-name="T2"> <text:s text:c="3"/></text:span>07 7613103</text:p>
      <text:p text:style-name="Standard">2040145高雄市第三信用灣子分社　　　　高三灣子　<text:span text:style-name="T2"> <text:s text:c="3"/></text:span>07 3820366</text:p>
      <text:p text:style-name="Standard">2040154高雄市第三信用天祥分社（巨鼎代高三天祥　<text:span text:style-name="T2"> <text:s text:c="3"/></text:span>07 3427762</text:p>
      <text:p text:style-name="Standard">2040163高雄市第三信用陽明分社　　　　高三陽明　<text:span text:style-name="T2"> <text:s text:c="3"/></text:span>07 3804260</text:p>
      <text:p text:style-name="Standard">2040172高雄市第三信用武廟分社　　　　高三武廟　<text:span text:style-name="T2"> <text:s text:c="3"/></text:span>07 7158711</text:p>
      <text:p text:style-name="Standard">2040181高雄市第三信用瑞祥分社　　　　高三瑞祥　<text:span text:style-name="T2"> <text:s text:c="3"/></text:span>07 7263471</text:p>
      <text:p text:style-name="Standard">2040190高雄市第三信用右昌分社　　　　高三右昌　<text:span text:style-name="T2"> <text:s text:c="3"/></text:span>07 3657601</text:p>
      <text:p text:style-name="Standard">2040206高雄市第三信用一心分社　　　　高三一心　<text:span text:style-name="T2"> <text:s text:c="3"/></text:span>07 3363211</text:p>
      <text:p text:style-name="Standard">2150017花蓮市第一信用復興分社（光隆，花一復興　<text:span text:style-name="T2"> <text:s text:c="3"/></text:span>03 8325151</text:p>
      <text:p text:style-name="Standard">2150026花蓮市第一信用自由分社　　　　花一自由<text:span text:style-name="T2"> <text:s text:c="5"/></text:span>03 8351111</text:p>
      <text:p text:style-name="Standard">2150035花蓮市第一信用中華分社　　　　花一中華　<text:span text:style-name="T2"> <text:s text:c="3"/></text:span>03 8525151</text:p>
      <text:p text:style-name="Standard">2150044花蓮市第一信用總社　　　　　　花一總社　<text:span text:style-name="T2"> <text:s text:c="3"/></text:span>03 8336111</text:p>
      <text:p text:style-name="Standard">2150053花蓮市第一信用美崙簡易型分社　花一美崙　<text:span text:style-name="T2"> <text:s text:c="3"/></text:span>03 8226188</text:p>
      <text:p text:style-name="Standard">2150062花蓮市第一信用信義簡易型分社　花一信義　<text:span text:style-name="T2"> <text:s text:c="3"/></text:span>03 8361601</text:p>
      <text:p text:style-name="Standard">2150071花蓮市第一信用自強分社　　　　花一自強　<text:span text:style-name="T2"> <text:s text:c="3"/></text:span>03 8563151</text:p>
      <text:p text:style-name="Standard">2150080花蓮市第一信用國光分社　　　　花一國光　<text:span text:style-name="T2"> <text:s text:c="3"/></text:span>03 8342011</text:p>
      <text:p text:style-name="Standard"><text:soft-page-break/>2150099花蓮市第一信用東華分社　　　　花一東華　<text:span text:style-name="T2"> <text:s text:c="3"/></text:span>03 8663780</text:p>
      <text:p text:style-name="Standard">2150105花蓮市第一信用建國分社　　　　花一建國　<text:span text:style-name="T2"> <text:s text:c="3"/></text:span>03 8566665</text:p>
      <text:p text:style-name="Standard">2150114花蓮市第一信用新秀簡易型分社　花一新秀　<text:span text:style-name="T2"> <text:s text:c="3"/></text:span>03 8269889</text:p>
      <text:p text:style-name="Standard">2150123花蓮市第一信用慶豐分社　　　　花一慶豐　<text:span text:style-name="T2"> <text:s text:c="3"/></text:span>03 8510761</text:p>
      <text:p text:style-name="Standard">2150132花蓮市第一信用林森簡易型分社　花一林森　<text:span text:style-name="T2"> <text:s text:c="3"/></text:span>03 8338835</text:p>
      <text:p text:style-name="Standard">2160016花蓮市第二信用營業部　　　　　花二營業　<text:span text:style-name="T2"> <text:s text:c="3"/></text:span>03 8351161</text:p>
      <text:p text:style-name="Standard">2160025花蓮市第二信用中山分社　　　　花二中山　<text:span text:style-name="T2"> <text:s text:c="3"/></text:span>03 8355711</text:p>
      <text:p text:style-name="Standard">2160034花蓮市第二信用主里分社　　　　花二主里　<text:span text:style-name="T2"> <text:s text:c="3"/></text:span>03 8355111</text:p>
      <text:p text:style-name="Standard">2160043花蓮市第二信用美崙分社　　　　花二美崙　<text:span text:style-name="T2"> <text:s text:c="3"/></text:span>03 8227851</text:p>
      <text:p text:style-name="Standard">2160052花蓮市第二信用中正分社　　　　花二中正　<text:span text:style-name="T2"> <text:s text:c="3"/></text:span>03 8362141</text:p>
      <text:p text:style-name="Standard">2160061花蓮市第二信用富國分社　　　　花二富國　<text:span text:style-name="T2"> <text:s text:c="3"/></text:span>03 8573661</text:p>
      <text:p text:style-name="Standard">2160070花蓮市第二信用田蒲分社　　　　花二田蒲　<text:span text:style-name="T2"> <text:s text:c="3"/></text:span>03 8532161</text:p>
      <text:p text:style-name="Standard">2160089花蓮市第二信用建國分社　　　　花二建國　<text:span text:style-name="T2"> <text:s text:c="3"/></text:span>03 8573911</text:p>
      <text:p text:style-name="Standard">2160098花蓮市第二信用壽豐分社　　　　花二壽豐　<text:span text:style-name="T2"> <text:s text:c="3"/></text:span>03 8654111</text:p>
      <text:p text:style-name="Standard">2160104花蓮市第二信用和平分社　　　　花二和平　<text:span text:style-name="T2"> <text:s text:c="3"/></text:span>03 8980511</text:p>
      <text:p text:style-name="Standard">2160122花蓮市第二信用吉安分社　　　　花二吉安　<text:span text:style-name="T2"> <text:s text:c="3"/></text:span>03 8544255</text:p>
      <text:p text:style-name="Standard">2190013台東縣台東市信營業部　　　　　台東信營　<text:span text:style-name="T2"> <text:s text:c="3"/></text:span>089324351</text:p>
      <text:p text:style-name="Standard">2190022台東縣台東市信中山分社　　　　台東信中山<text:span text:style-name="T2"> <text:s text:c="3"/></text:span>089336128</text:p>
      <text:p text:style-name="Standard">2190031台東縣台東市信知本分社　　　　台東信知本<text:span text:style-name="T2"> <text:s text:c="3"/></text:span>089513133</text:p>
      <text:p text:style-name="Standard">2190059台東縣台東市信卑南分社　　　　台東信卑南<text:span text:style-name="T2"> <text:s text:c="3"/></text:span>089222685</text:p>
      <text:p text:style-name="Standard">2190095台東縣台東市信馬蘭分社　　　　台東信馬蘭<text:span text:style-name="T2"> <text:s text:c="3"/></text:span>089326172</text:p>
      <text:p text:style-name="Standard">2190101台東縣台東市信豐榮分社　　　　台東信豐榮<text:span text:style-name="T2"> <text:s text:c="3"/></text:span>089327166</text:p>
      <text:p text:style-name="Standard">2220017澎湖縣第一信用營業部　　　　　澎一營業　<text:span text:style-name="T2"> <text:s text:c="3"/></text:span>06 9274111</text:p>
      <text:p text:style-name="Standard">2220026澎湖縣第一信用民權分社　　　　澎一民權　<text:span text:style-name="T2"> <text:s text:c="3"/></text:span>06 9279317</text:p>
      <text:p text:style-name="Standard">2220035澎湖縣第一信用光復分社　　　　澎一光復　<text:span text:style-name="T2"> <text:s text:c="3"/></text:span>06 9275323</text:p>
      <text:p text:style-name="Standard">2220044澎湖縣第一信用澎南分社　　　　澎一澎南　<text:span text:style-name="T2"> <text:s text:c="3"/></text:span>06 9952481</text:p>
      <text:p text:style-name="Standard">2220053澎湖縣第一信用赤崁分社　　　　澎一赤崁　<text:span text:style-name="T2"> <text:s text:c="3"/></text:span>06 9932429</text:p>
      <text:p text:style-name="Standard">2220062澎湖縣第一信用西嶼分社　　　　澎一西嶼　<text:span text:style-name="T2"> <text:s text:c="3"/></text:span>06 9983222</text:p>
      <text:p text:style-name="Standard">2220080澎湖縣第一信用湖西分社　　　　澎一湖西　<text:span text:style-name="T2"> <text:s text:c="3"/></text:span>06 9923262</text:p>
      <text:p text:style-name="Standard">2220099澎湖縣第一信用港都分社　　　　澎一港都　<text:span text:style-name="T2"> <text:s text:c="3"/></text:span>06 9215466</text:p>
      <text:p text:style-name="Standard">2220105澎湖縣第一信用朝陽分社　　　　澎一朝陽　<text:span text:style-name="T2"> <text:s text:c="3"/></text:span>06 9264156</text:p>
      <text:p text:style-name="Standard">2230016澎湖縣第二信用營業部　　　　　澎二營業　<text:span text:style-name="T2"> <text:s text:c="3"/></text:span>06 9273821</text:p>
      <text:p text:style-name="Standard">2230025澎湖縣第二信用民生分社　　　　澎二民生　<text:span text:style-name="T2"> <text:s text:c="3"/></text:span>06 9279666</text:p>
      <text:p text:style-name="Standard">2230034澎湖縣第二信用陽明分社　　　　澎二陽明　<text:span text:style-name="T2"> <text:s text:c="3"/></text:span>06 9261321</text:p>
      <text:p text:style-name="Standard">2230043澎湖縣第二信用澎南分社　　　　澎二澎南　<text:span text:style-name="T2"> <text:s text:c="3"/></text:span>06 9952232</text:p>
      <text:p text:style-name="Standard">2230052澎湖縣第二信用白沙分社　　　　澎二白沙　<text:span text:style-name="T2"> <text:s text:c="3"/></text:span>06 9932431</text:p>
      <text:p text:style-name="Standard">2230061澎湖縣第二信用西嶼分社　　　　澎二西嶼　<text:span text:style-name="T2"> <text:s text:c="3"/></text:span>06 9983011</text:p>
      <text:p text:style-name="Standard">2230070澎湖縣第二信用湖西分社　　　　澎二湖西　<text:span text:style-name="T2"> <text:s text:c="3"/></text:span>06 9922991</text:p>
      <text:p text:style-name="Standard"><text:soft-page-break/>2230089澎湖縣第二信用漁港分社　　　　澎二漁港　<text:span text:style-name="T2"> <text:s text:c="3"/></text:span>06 9213161</text:p>
      <text:p text:style-name="Standard">2230098澎湖縣第二信用中興分社　　　　澎二中興　<text:span text:style-name="T2"> <text:s text:c="3"/></text:span>06 9276131</text:p>
      <text:p text:style-name="Standard">2240015金門縣信用合作營業部　　　　　金門營業　<text:span text:style-name="T2"> <text:s text:c="3"/></text:span>08 2325261</text:p>
      <text:p text:style-name="Standard">2240024金門縣信用合作金沙分社　　　　金門金沙　<text:span text:style-name="T2"> <text:s text:c="3"/></text:span>08 2351114</text:p>
      <text:p text:style-name="Standard">2240033金門縣信用合作金湖分社　　　　金門金湖　<text:span text:style-name="T2"> <text:s text:c="3"/></text:span>08 2332224</text:p>
      <text:p text:style-name="Standard">2240042金門縣信用合作烈嶼分社　　　　金門烈嶼　<text:span text:style-name="T2"> <text:s text:c="3"/></text:span>08 2363331</text:p>
      <text:p text:style-name="Standard">3210019日商三井住友銀台北分行　　　　三井住友北<text:span text:style-name="T2"> <text:s text:c="3"/></text:span>02 27208100</text:p>
      <text:p text:style-name="Standard">3720015大慶票券金融股總公司　　　　　大慶票總　<text:span text:style-name="T2"> <text:s text:c="3"/></text:span>02 25816666</text:p>
      <text:p text:style-name="Standard">3740006台新票券金融股總公司　　　　　台票總　　<text:span text:style-name="T2"> <text:s text:c="3"/></text:span>02 25623333</text:p>
      <text:p text:style-name="Standard">3740017台新票券金融股台南分公司　　　台票台南　<text:span text:style-name="T2"> <text:s text:c="3"/></text:span>06 2209975</text:p>
      <text:p text:style-name="Standard">3740028台新票券金融股台中分公司　　　台票台中　<text:span text:style-name="T2"> <text:s text:c="3"/></text:span>04 23283655</text:p>
      <text:p text:style-name="Standard">5030019基漁漁會<text:span text:style-name="T2"> <text:s text:c="5"/></text:span>基隆區漁會　　　基漁　　　<text:span text:style-name="T2"> <text:s text:c="3"/></text:span>02 24623111</text:p>
      <text:p text:style-name="Standard">5040010瑞芳漁會<text:span text:style-name="T2"> <text:s text:c="5"/></text:span>台北縣瑞芳區漁會瑞芳區漁會<text:span text:style-name="T2"> <text:s text:c="3"/></text:span>02 24971551</text:p>
      <text:p text:style-name="Standard">5040021瑞芳漁會<text:span text:style-name="T2"> <text:s text:c="5"/></text:span>深澳分部　　　　瑞芳漁深澳<text:span text:style-name="T2"> <text:s text:c="3"/></text:span>02 24976271</text:p>
      <text:p text:style-name="Standard">5040032萬里漁會<text:span text:style-name="T2"> <text:s text:c="5"/></text:span>台北縣萬里區漁會萬里區漁會<text:span text:style-name="T2"> <text:s text:c="3"/></text:span>02 24923702</text:p>
      <text:p text:style-name="Standard">5040054萬里漁會<text:span text:style-name="T2"> <text:s text:c="5"/></text:span>萬里分部　　　　萬里漁萬里<text:span text:style-name="T2"> <text:s text:c="3"/></text:span>02 24926371</text:p>
      <text:p text:style-name="Standard">5050011頭城漁會<text:span text:style-name="T2"> <text:s text:c="5"/></text:span>宜蘭縣頭城區漁會頭城區漁會<text:span text:style-name="T2"> <text:s text:c="3"/></text:span>03 9778345</text:p>
      <text:p text:style-name="Standard">5050022蘇澳漁會<text:span text:style-name="T2"> <text:s text:c="5"/></text:span>宜蘭縣蘇澳區漁會蘇澳區漁會<text:span text:style-name="T2"> <text:s text:c="3"/></text:span>03 9967181</text:p>
      <text:p text:style-name="Standard">5050033頭城漁會<text:span text:style-name="T2"> <text:s text:c="5"/></text:span>大溪分部　　　　頭城漁大溪<text:span text:style-name="T2"> <text:s text:c="3"/></text:span>03 9782102</text:p>
      <text:p text:style-name="Standard">5050066頭城漁會<text:span text:style-name="T2"> <text:s text:c="5"/></text:span>壯圍分部　　　　頭城漁壯圍<text:span text:style-name="T2"> <text:s text:c="3"/></text:span>03 9301954</text:p>
      <text:p text:style-name="Standard">5060012桃漁漁會<text:span text:style-name="T2"> <text:s text:c="5"/></text:span>桃園區漁會　　　桃漁本會　<text:span text:style-name="T2"> <text:s text:c="3"/></text:span>03 3830635</text:p>
      <text:p text:style-name="Standard">5070013竹漁漁會<text:span text:style-name="T2"> <text:s text:c="5"/></text:span>新竹區漁會　　　竹漁本會　<text:span text:style-name="T2"> <text:s text:c="3"/></text:span>035362320</text:p>
      <text:p text:style-name="Standard">5120011雲林漁會<text:span text:style-name="T2"> <text:s text:c="5"/></text:span>雲林區漁會　　　雲林漁本會<text:span text:style-name="T2"> <text:s text:c="3"/></text:span>05 7721001</text:p>
      <text:p text:style-name="Standard">5120022雲林漁會<text:span text:style-name="T2"> <text:s text:c="5"/></text:span>台西分部　　　　雲林漁台西<text:span text:style-name="T2"> <text:s text:c="3"/></text:span>05 6982042</text:p>
      <text:p text:style-name="Standard">5120033雲林漁會<text:span text:style-name="T2"> <text:s text:c="5"/></text:span>口湖分部　　　　雲林漁口湖<text:span text:style-name="T2"> <text:s text:c="3"/></text:span>05 7972220</text:p>
      <text:p text:style-name="Standard">5120044雲林漁會<text:span text:style-name="T2"> <text:s text:c="5"/></text:span>麥寮分部　　　　雲林漁麥寮<text:span text:style-name="T2"> <text:s text:c="3"/></text:span>05 6932305</text:p>
      <text:p text:style-name="Standard">5120055雲林漁會<text:span text:style-name="T2"> <text:s text:c="5"/></text:span>三條崙分部　　　雲林漁三條<text:span text:style-name="T2"> <text:s text:c="3"/></text:span>05 7722349</text:p>
      <text:p text:style-name="Standard">5150014嘉義漁會<text:span text:style-name="T2"> <text:s text:c="5"/></text:span>嘉義區漁會　　　嘉義漁本會<text:span text:style-name="T2"> <text:s text:c="3"/></text:span>05 3472606</text:p>
      <text:p text:style-name="Standard">5150025嘉義漁會<text:span text:style-name="T2"> <text:s text:c="5"/></text:span>新塭分部　　　　嘉義漁新塭<text:span text:style-name="T2"> <text:s text:c="3"/></text:span>05 3431304</text:p>
      <text:p text:style-name="Standard">5150036嘉義漁會<text:span text:style-name="T2"> <text:s text:c="5"/></text:span>義竹分部　　　　嘉義漁義竹<text:span text:style-name="T2"> <text:s text:c="3"/></text:span>05 3427013</text:p>
      <text:p text:style-name="Standard">5150047嘉義漁會<text:span text:style-name="T2"> <text:s text:c="5"/></text:span>過溝分部　　　　嘉義漁過溝<text:span text:style-name="T2"> <text:s text:c="3"/></text:span>05 3452206</text:p>
      <text:p text:style-name="Standard">5150058嘉義漁會<text:span text:style-name="T2"> <text:s text:c="5"/></text:span>東石分部　　　　嘉義漁東石<text:span text:style-name="T2"> <text:s text:c="3"/></text:span>05 3732225</text:p>
      <text:p text:style-name="Standard">5150069嘉義漁會<text:span text:style-name="T2"> <text:s text:c="5"/></text:span>過路分部　　　　嘉義漁過路<text:span text:style-name="T2"> <text:s text:c="3"/></text:span>05 3416812</text:p>
      <text:p text:style-name="Standard">5150070嘉義漁會<text:span text:style-name="T2"> <text:s text:c="5"/></text:span>副瀨分部　　　　嘉義漁副瀨<text:span text:style-name="T2"> <text:s text:c="3"/></text:span>05 3730636</text:p>
      <text:p text:style-name="Standard">5150081嘉義漁會<text:span text:style-name="T2"> <text:s text:c="5"/></text:span>景山分部　　　　嘉義漁景山<text:span text:style-name="T2"> <text:s text:c="3"/></text:span>05 3476322</text:p>
      <text:p text:style-name="Standard">5170016南市漁會<text:span text:style-name="T2"> <text:s text:c="5"/></text:span>南市區漁會　　　南市漁本會<text:span text:style-name="T2"> <text:s text:c="3"/></text:span>06 2207882</text:p>
      <text:p text:style-name="Standard">5170027南市漁會<text:span text:style-name="T2"> <text:s text:c="5"/></text:span>四草分部　　　　南市漁四草<text:span text:style-name="T2"> <text:s text:c="3"/></text:span>06 2841594</text:p>
      <text:p text:style-name="Standard">5170038南市漁會<text:span text:style-name="T2"> <text:s text:c="5"/></text:span>安南分部　　　　南市漁安南<text:span text:style-name="T2"> <text:s text:c="3"/></text:span>06 2572952</text:p>
      <text:p text:style-name="Standard"><text:soft-page-break/>5180017南縣漁會<text:span text:style-name="T2"> <text:s text:c="5"/></text:span>南縣區漁會　　　南縣漁本會<text:span text:style-name="T2"> <text:s text:c="3"/></text:span>06 7220391</text:p>
      <text:p text:style-name="Standard">5180028南縣漁會<text:span text:style-name="T2"> <text:s text:c="5"/></text:span>七股分部　　　　南縣漁七股<text:span text:style-name="T2"> <text:s text:c="3"/></text:span>06 7872132</text:p>
      <text:p text:style-name="Standard">5180039南縣漁會<text:span text:style-name="T2"> <text:s text:c="5"/></text:span>北門分部　　　　南縣漁北門<text:span text:style-name="T2"> <text:s text:c="3"/></text:span>06 7863029</text:p>
      <text:p text:style-name="Standard">5180040南縣漁會<text:span text:style-name="T2"> <text:s text:c="5"/></text:span>將軍港分部　　　南縣漁將軍<text:span text:style-name="T2"> <text:s text:c="3"/></text:span>06 7931130</text:p>
      <text:p text:style-name="Standard">5180051南縣漁會<text:span text:style-name="T2"> <text:s text:c="5"/></text:span>青山港分部　　　南縣漁青山<text:span text:style-name="T2"> <text:s text:c="3"/></text:span>06 7920186</text:p>
      <text:p text:style-name="Standard">5180073南縣漁會<text:span text:style-name="T2"> <text:s text:c="5"/></text:span>永吉分部　　　　南縣漁永吉<text:span text:style-name="T2"> <text:s text:c="3"/></text:span>06 7881113</text:p>
      <text:p text:style-name="Standard">5200023港漁漁會<text:span text:style-name="T2"> <text:s text:c="21"/></text:span>港漁信用　<text:span text:style-name="T2"> <text:s text:c="3"/></text:span>07 8719017</text:p>
      <text:p text:style-name="Standard">5210024興達漁會<text:span text:style-name="T2"> <text:s text:c="5"/></text:span>興達港區漁會　　興達漁本會<text:span text:style-name="T2"> <text:s text:c="3"/></text:span>07 6905388</text:p>
      <text:p text:style-name="Standard">5210035興達漁會<text:span text:style-name="T2"> <text:s text:c="5"/></text:span>下茄萣分部　　　興達漁下茄<text:span text:style-name="T2"> <text:s text:c="3"/></text:span>07 6906067</text:p>
      <text:p text:style-name="Standard">5210068林園漁會<text:span text:style-name="T2"> <text:s text:c="5"/></text:span>林園區漁會　　　林園漁本會<text:span text:style-name="T2"> <text:s text:c="3"/></text:span>07 6417860</text:p>
      <text:p text:style-name="Standard">5210079彌陀漁會<text:span text:style-name="T2"> <text:s text:c="5"/></text:span>彌陀區漁會　　　彌陀漁本會<text:span text:style-name="T2"> <text:s text:c="3"/></text:span>07 6170776</text:p>
      <text:p text:style-name="Standard">5210091永安漁會<text:span text:style-name="T2"> <text:s text:c="5"/></text:span>永安區漁會　　　永安漁本會<text:span text:style-name="T2"> <text:s text:c="3"/></text:span>07 6913918</text:p>
      <text:p text:style-name="Standard">5210105彌陀漁會<text:span text:style-name="T2"> <text:s text:c="5"/></text:span>舊港分部　　　　彌陀漁舊港<text:span text:style-name="T2"> <text:s text:c="3"/></text:span>07 6196508</text:p>
      <text:p text:style-name="Standard">5210149彌陀漁會<text:span text:style-name="T2"> <text:s text:c="5"/></text:span>南寮分部　　　　彌陀漁南寮<text:span text:style-name="T2"> <text:s text:c="3"/></text:span>07 6191157</text:p>
      <text:p text:style-name="Standard">5230015琉球漁會<text:span text:style-name="T2"> <text:s text:c="5"/></text:span>琉球區漁會　　　琉球漁　　<text:span text:style-name="T2"> <text:s text:c="3"/></text:span>08 8612512</text:p>
      <text:p text:style-name="Standard">5230037東港漁會<text:span text:style-name="T2"> <text:s text:c="5"/></text:span>東港區漁會　　　東港漁本會<text:span text:style-name="T2"> <text:s text:c="3"/></text:span>08 8320215</text:p>
      <text:p text:style-name="Standard">5230048林邊漁會<text:span text:style-name="T2"> <text:s text:c="5"/></text:span>林邊區漁會　　　林邊漁本會<text:span text:style-name="T2"> <text:s text:c="3"/></text:span>08 8750700</text:p>
      <text:p text:style-name="Standard">5230059林邊漁會<text:span text:style-name="T2"> <text:s text:c="5"/></text:span>塭豐分部　　　　林邊漁塭豐<text:span text:style-name="T2"> <text:s text:c="3"/></text:span>08 8666761</text:p>
      <text:p text:style-name="Standard">5230082林邊漁會<text:span text:style-name="T2"> <text:s text:c="5"/></text:span>崎峰分部　　　　林邊漁崎峰<text:span text:style-name="T2"> <text:s text:c="3"/></text:span>08 8755704</text:p>
      <text:p text:style-name="Standard">5230129東港漁會<text:span text:style-name="T2"> <text:s text:c="5"/></text:span>新園分部　　　　東港漁新園<text:span text:style-name="T2"> <text:s text:c="3"/></text:span>08 8351854</text:p>
      <text:p text:style-name="Standard">5240016新港漁會<text:span text:style-name="T2"> <text:s text:c="5"/></text:span>新港區漁會　　　新港漁本會<text:span text:style-name="T2"> <text:s text:c="3"/></text:span>089851120</text:p>
      <text:p text:style-name="Standard">5250017澎湖漁會<text:span text:style-name="T2"> <text:s text:c="5"/></text:span>澎湖區漁會　　　澎湖漁本會<text:span text:style-name="T2"> <text:s text:c="3"/></text:span>06 9271310</text:p>
      <text:p text:style-name="Standard">5250028澎湖漁會<text:span text:style-name="T2"> <text:s text:c="5"/></text:span>西嶼分部　　　　澎湖漁西嶼<text:span text:style-name="T2"> <text:s text:c="3"/></text:span>06 9983255</text:p>
      <text:p text:style-name="Standard">5250039澎湖漁會<text:span text:style-name="T2"> <text:s text:c="5"/></text:span>白沙分部　　　　澎湖漁白沙<text:span text:style-name="T2"> <text:s text:c="3"/></text:span>06 9931025</text:p>
      <text:p text:style-name="Standard">6030016基隆農會<text:span text:style-name="T2"> <text:s text:c="5"/></text:span>基隆市農會　　　基隆農會　<text:span text:style-name="T2"> <text:s text:c="3"/></text:span>02 24567156</text:p>
      <text:p text:style-name="Standard">6030027基隆農會<text:span text:style-name="T2"> <text:s text:c="5"/></text:span>安樂分會　　　　基隆安樂　<text:span text:style-name="T2"> <text:s text:c="3"/></text:span>02 24323943</text:p>
      <text:p text:style-name="Standard">6030038基隆農會<text:span text:style-name="T2"> <text:s text:c="5"/></text:span>百福分會　　　　基隆百福　<text:span text:style-name="T2"> <text:s text:c="3"/></text:span>02 24512301</text:p>
      <text:p text:style-name="Standard">6030049基隆農會<text:span text:style-name="T2"> <text:s text:c="5"/></text:span>安瀾橋分會　　　基隆安瀾橋<text:span text:style-name="T2"> <text:s text:c="3"/></text:span>02 24694709</text:p>
      <text:p text:style-name="Standard">6050018高農農會<text:span text:style-name="T2"> <text:s text:c="5"/></text:span>信用部　　　　　高農信用部<text:span text:style-name="T2"> <text:s text:c="3"/></text:span>07 3119151</text:p>
      <text:p text:style-name="Standard">6050029高農農會<text:span text:style-name="T2"> <text:s text:c="5"/></text:span>三民分部　　　　高農三民　<text:span text:style-name="T2"> <text:s text:c="3"/></text:span>07 3822411</text:p>
      <text:p text:style-name="Standard">6050030高農農會<text:span text:style-name="T2"> <text:s text:c="5"/></text:span>鼓山分部　　　　高農鼓山　<text:span text:style-name="T2"> <text:s text:c="3"/></text:span>07 5820113</text:p>
      <text:p text:style-name="Standard">6050041高農農會<text:span text:style-name="T2"> <text:s text:c="5"/></text:span>新興分部　　　　高農新興　<text:span text:style-name="T2"> <text:s text:c="3"/></text:span>07 2211332</text:p>
      <text:p text:style-name="Standard">6050052高農農會<text:span text:style-name="T2"> <text:s text:c="5"/></text:span>鼎力分部　　　　高農鼎力　<text:span text:style-name="T2"> <text:s text:c="3"/></text:span>07 3472611</text:p>
      <text:p text:style-name="Standard">6050063高農農會<text:span text:style-name="T2"> <text:s text:c="5"/></text:span>苓雅分部　　　　高農苓雅　<text:span text:style-name="T2"> <text:s text:c="3"/></text:span>07 7257066</text:p>
      <text:p text:style-name="Standard">6050074高農農會<text:span text:style-name="T2"> <text:s text:c="5"/></text:span>前鎮分部　　　　高農前鎮　<text:span text:style-name="T2"> <text:s text:c="3"/></text:span>07 8217414</text:p>
      <text:p text:style-name="Standard">6050085高農農會<text:span text:style-name="T2"> <text:s text:c="5"/></text:span>楠梓分部　　　　高農楠梓　<text:span text:style-name="T2"> <text:s text:c="3"/></text:span>07 3511221</text:p>
      <text:p text:style-name="Standard">6050096高農農會<text:span text:style-name="T2"> <text:s text:c="5"/></text:span>右昌分部　　　　高農右昌　<text:span text:style-name="T2"> <text:s text:c="3"/></text:span>07 3625163</text:p>
      <text:p text:style-name="Standard">6050100高農農會<text:span text:style-name="T2"> <text:s text:c="5"/></text:span>後勁分部　　　　高農後勁　<text:span text:style-name="T2"> <text:s text:c="3"/></text:span>07 3615107</text:p>
      <text:p text:style-name="Standard"><text:soft-page-break/>6050111高農農會<text:span text:style-name="T2"> <text:s text:c="5"/></text:span>左營分部　　　　高農左營　<text:span text:style-name="T2"> <text:s text:c="3"/></text:span>07 5817130</text:p>
      <text:p text:style-name="Standard">6050122高農農會<text:span text:style-name="T2"> <text:s text:c="5"/></text:span>營北分部　　　　高農營北　<text:span text:style-name="T2"> <text:s text:c="3"/></text:span>07 5815193</text:p>
      <text:p text:style-name="Standard">6050133高農農會<text:span text:style-name="T2"> <text:s text:c="5"/></text:span>新庄分部　　　　高農新庄　<text:span text:style-name="T2"> <text:s text:c="3"/></text:span>07 5572207</text:p>
      <text:p text:style-name="Standard">6060019重農農會<text:span text:style-name="T2"> <text:s text:c="5"/></text:span>三重市農會　　　重農　<text:span text:style-name="T2"> <text:s text:c="7"/></text:span>02 29823466</text:p>
      <text:p text:style-name="Standard">6060031淡農農會<text:span text:style-name="T2"> <text:s text:c="5"/></text:span>淡水鎮農會　　　淡農　　　<text:span text:style-name="T2"> <text:s text:c="3"/></text:span>02 26202290</text:p>
      <text:p text:style-name="Standard">6060042樹農農會<text:span text:style-name="T2"> <text:s text:c="5"/></text:span>樹林鎮農會　　　樹農本會　<text:span text:style-name="T2"> <text:s text:c="3"/></text:span>02 26862288</text:p>
      <text:p text:style-name="Standard">6060053鶯農農會<text:span text:style-name="T2"> <text:s text:c="5"/></text:span>鶯歌鎮農會　　　鶯農　　　<text:span text:style-name="T2"> <text:s text:c="3"/></text:span>02 26706262</text:p>
      <text:p text:style-name="Standard">6060064三峽農會<text:span text:style-name="T2"> <text:s text:c="5"/></text:span>三峽鎮農會　　　三峽鎮農會<text:span text:style-name="T2"> <text:s text:c="3"/></text:span>02 26711002</text:p>
      <text:p text:style-name="Standard">6060097土城農會<text:span text:style-name="T2"> <text:s text:c="5"/></text:span>土城市農會　　　土城農會　<text:span text:style-name="T2"> <text:s text:c="3"/></text:span>02 82615200</text:p>
      <text:p text:style-name="Standard">6060101蘆農農會<text:span text:style-name="T2"> <text:s text:c="5"/></text:span>蘆洲市農會　　　蘆農　　　<text:span text:style-name="T2"> <text:s text:c="3"/></text:span>02 82820777</text:p>
      <text:p text:style-name="Standard">6060112五股農會<text:span text:style-name="T2"> <text:s text:c="5"/></text:span>五股鄉農會　　　五股農會　<text:span text:style-name="T2"> <text:s text:c="3"/></text:span>02 22914060</text:p>
      <text:p text:style-name="Standard">6060123林口農會<text:span text:style-name="T2"> <text:s text:c="5"/></text:span>林口鄉農會　　　林口鄉農會<text:span text:style-name="T2"> <text:s text:c="3"/></text:span>02 26011226</text:p>
      <text:p text:style-name="Standard">6060134泰農農會<text:span text:style-name="T2"> <text:s text:c="5"/></text:span>泰山鄉農會　　　泰農　　　<text:span text:style-name="T2"> <text:s text:c="3"/></text:span>02 22977299</text:p>
      <text:p text:style-name="Standard">6060145坪林農會<text:span text:style-name="T2"> <text:s text:c="5"/></text:span>坪林鄉農會　　　坪林本會　<text:span text:style-name="T2"> <text:s text:c="3"/></text:span>02 26657227</text:p>
      <text:p text:style-name="Standard">6060156八里農會<text:span text:style-name="T2"> <text:s text:c="5"/></text:span>八里鄉農會　　　八里農會　<text:span text:style-name="T2"> <text:s text:c="3"/></text:span>02 26102996</text:p>
      <text:p text:style-name="Standard">6060167金農農會<text:span text:style-name="T2"> <text:s text:c="5"/></text:span>金山地區農會　　金農　　　<text:span text:style-name="T2"> <text:s text:c="3"/></text:span>02 24981100</text:p>
      <text:p text:style-name="Standard">6060178瑞芳農會<text:span text:style-name="T2"> <text:s text:c="5"/></text:span>瑞芳地區農會　　瑞芳本會　<text:span text:style-name="T2"> <text:s text:c="3"/></text:span>02 24972760</text:p>
      <text:p text:style-name="Standard">6060189店農農會<text:span text:style-name="T2"> <text:s text:c="5"/></text:span>新店地區農會　　店農本會　<text:span text:style-name="T2"> <text:s text:c="3"/></text:span>02 29111688</text:p>
      <text:p text:style-name="Standard">6060190和農農會<text:span text:style-name="T2"> <text:s text:c="5"/></text:span>中和地區農會　　和農本會　<text:span text:style-name="T2"> <text:s text:c="3"/></text:span>02 22491000</text:p>
      <text:p text:style-name="Standard">6060204深坑農會<text:span text:style-name="T2"> <text:s text:c="5"/></text:span>深坑鄉農會　　　深坑本會　<text:span text:style-name="T2"> <text:s text:c="3"/></text:span>02 26623226</text:p>
      <text:p text:style-name="Standard">6060237樹農農會<text:span text:style-name="T2"> <text:s text:c="5"/></text:span>三多分部　　　　樹農三多　<text:span text:style-name="T2"> <text:s text:c="3"/></text:span>02 26892361</text:p>
      <text:p text:style-name="Standard">6060248樹農農會<text:span text:style-name="T2"> <text:s text:c="5"/></text:span>山佳分部　　　　樹農山佳　<text:span text:style-name="T2"> <text:s text:c="3"/></text:span>02 26806023</text:p>
      <text:p text:style-name="Standard">6060259樹農農會<text:span text:style-name="T2"> <text:s text:c="5"/></text:span>柑園分會　　　　樹農柑園　<text:span text:style-name="T2"> <text:s text:c="3"/></text:span>02 26802801</text:p>
      <text:p text:style-name="Standard">6060260三峽農會<text:span text:style-name="T2"> <text:s text:c="5"/></text:span>成福分部　　　　三峽農成福<text:span text:style-name="T2"> <text:s text:c="3"/></text:span>02 26726329</text:p>
      <text:p text:style-name="Standard">6060318土城農會<text:span text:style-name="T2"> <text:s text:c="5"/></text:span>清水分部　　　　土城農清水<text:span text:style-name="T2"> <text:s text:c="3"/></text:span>02 82615249</text:p>
      <text:p text:style-name="Standard">6060329五股農會<text:span text:style-name="T2"> <text:s text:c="5"/></text:span>興珍辦事處　　　五股興珍辦<text:span text:style-name="T2"> <text:s text:c="3"/></text:span>02 29826415</text:p>
      <text:p text:style-name="Standard">6060330五股農會<text:span text:style-name="T2"> <text:s text:c="5"/></text:span>成州辦事處　　　五股成州辦<text:span text:style-name="T2"> <text:s text:c="3"/></text:span>02 22914067</text:p>
      <text:p text:style-name="Standard">6060341林口農會<text:span text:style-name="T2"> <text:s text:c="5"/></text:span>南勢分部　　　　林口南勢　<text:span text:style-name="T2"> <text:s text:c="3"/></text:span>02 26001225</text:p>
      <text:p text:style-name="Standard">6060352金農農會<text:span text:style-name="T2"> <text:s text:c="5"/></text:span>萬里分部　　　　金農萬里　<text:span text:style-name="T2"> <text:s text:c="3"/></text:span>02 24921115</text:p>
      <text:p text:style-name="Standard">6060374瑞芳農會<text:span text:style-name="T2"> <text:s text:c="5"/></text:span>九份分部　　　　瑞芳九份　<text:span text:style-name="T2"> <text:s text:c="3"/></text:span>02 24972402</text:p>
      <text:p text:style-name="Standard">6060385瑞芳農會<text:span text:style-name="T2"> <text:s text:c="5"/></text:span>四腳亭分部　　　瑞芳四腳亭<text:span text:style-name="T2"> <text:s text:c="3"/></text:span>02 24576810</text:p>
      <text:p text:style-name="Standard">6060396瑞芳農會<text:span text:style-name="T2"> <text:s text:c="5"/></text:span>雙溪辦事處　　　瑞芳雙溪　<text:span text:style-name="T2"> <text:s text:c="3"/></text:span>02 24931020</text:p>
      <text:p text:style-name="Standard">6060400瑞芳農會<text:span text:style-name="T2"> <text:s text:c="5"/></text:span>貢寮辦事處　　　瑞芳貢寮　<text:span text:style-name="T2"> <text:s text:c="3"/></text:span>02 24941227</text:p>
      <text:p text:style-name="Standard">6060411瑞芳農會<text:span text:style-name="T2"> <text:s text:c="5"/></text:span>澳底分部　　　　瑞芳澳底　<text:span text:style-name="T2"> <text:s text:c="3"/></text:span>02 24901271</text:p>
      <text:p text:style-name="Standard">6060422店農農會<text:span text:style-name="T2"> <text:s text:c="5"/></text:span>中正分部　　　　店農中正　<text:span text:style-name="T2"> <text:s text:c="3"/></text:span>02 29126933</text:p>
      <text:p text:style-name="Standard">6060433店農農會<text:span text:style-name="T2"> <text:s text:c="5"/></text:span>烏來辦事處　　　店農烏來辦<text:span text:style-name="T2"> <text:s text:c="3"/></text:span>02 26616353</text:p>
      <text:p text:style-name="Standard">6060444和農農會<text:span text:style-name="T2"> <text:s text:c="5"/></text:span>中正分部　　　　和農中正　<text:span text:style-name="T2"> <text:s text:c="3"/></text:span>02 29432831</text:p>
      <text:p text:style-name="Standard">6060455和農農會<text:span text:style-name="T2"> <text:s text:c="5"/></text:span>員山分部　　　　和農員山　<text:span text:style-name="T2"> <text:s text:c="3"/></text:span>02 22238639</text:p>
      <text:p text:style-name="Standard"><text:soft-page-break/>6060466石碇農會<text:span text:style-name="T2"> <text:s text:c="5"/></text:span>石碇鄉農會　　　石碇農　　<text:span text:style-name="T2"> <text:s text:c="3"/></text:span>02 26631214</text:p>
      <text:p text:style-name="Standard">6060477平溪農會<text:span text:style-name="T2"> <text:s text:c="5"/></text:span>平溪鄉農會　　　平溪本會　<text:span text:style-name="T2"> <text:s text:c="3"/></text:span>02 24951051</text:p>
      <text:p text:style-name="Standard">6060499石門農會<text:span text:style-name="T2"> <text:s text:c="5"/></text:span>石門鄉農會　　　石門本會　<text:span text:style-name="T2"> <text:s text:c="3"/></text:span>02 26381005</text:p>
      <text:p text:style-name="Standard">6060503鶯農農會<text:span text:style-name="T2"> <text:s text:c="5"/></text:span>二橋分部　　　　鶯農二橋　<text:span text:style-name="T2"> <text:s text:c="3"/></text:span>02 26791890</text:p>
      <text:p text:style-name="Standard">6060514鶯農農會<text:span text:style-name="T2"> <text:s text:c="5"/></text:span>鳳鳴分部　　　　鶯農鳳鳴　<text:span text:style-name="T2"> <text:s text:c="3"/></text:span>02 26785501</text:p>
      <text:p text:style-name="Standard">6060547石門農會<text:span text:style-name="T2"> <text:s text:c="5"/></text:span>老梅分部　　　　石門老梅　<text:span text:style-name="T2"> <text:s text:c="3"/></text:span>02 26381362</text:p>
      <text:p text:style-name="Standard">6060558三峽農會<text:span text:style-name="T2"> <text:s text:c="5"/></text:span>橫溪分部　　　　三峽農橫溪<text:span text:style-name="T2"> <text:s text:c="3"/></text:span>02 26723536</text:p>
      <text:p text:style-name="Standard">6060569蘆農農會<text:span text:style-name="T2"> <text:s text:c="5"/></text:span>灰嗂分部　　　　蘆農灰嗂　<text:span text:style-name="T2"> <text:s text:c="3"/></text:span>02 28477533</text:p>
      <text:p text:style-name="Standard">6060570和農農會<text:span text:style-name="T2"> <text:s text:c="5"/></text:span>智光分部　　　　和農智光　<text:span text:style-name="T2"> <text:s text:c="3"/></text:span>02 29459111</text:p>
      <text:p text:style-name="Standard">6060581和農農會<text:span text:style-name="T2"> <text:s text:c="5"/></text:span>連城分部　　　　和農連城　<text:span text:style-name="T2"> <text:s text:c="3"/></text:span>02 22269108</text:p>
      <text:p text:style-name="Standard">6060592和農農會<text:span text:style-name="T2"> <text:s text:c="5"/></text:span>民享分部　　　　和農民享　<text:span text:style-name="T2"> <text:s text:c="3"/></text:span>02 29530280</text:p>
      <text:p text:style-name="Standard">6060606重農農會<text:span text:style-name="T2"> <text:s text:c="5"/></text:span>溪美分部　　　　重農溪美　<text:span text:style-name="T2"> <text:s text:c="3"/></text:span>02 29802855</text:p>
      <text:p text:style-name="Standard">6060651泰農農會<text:span text:style-name="T2"> <text:s text:c="5"/></text:span>貴子分部　　　　泰農貴子　<text:span text:style-name="T2"> <text:s text:c="3"/></text:span>02 29034258</text:p>
      <text:p text:style-name="Standard">6060662泰農農會<text:span text:style-name="T2"> <text:s text:c="5"/></text:span>明志分部　　　　泰農明志　<text:span text:style-name="T2"> <text:s text:c="3"/></text:span>02 22964504</text:p>
      <text:p text:style-name="Standard">6060673三峽農會<text:span text:style-name="T2"> <text:s text:c="5"/></text:span>大埔分部　　　　三峽農大埔<text:span text:style-name="T2"> <text:s text:c="3"/></text:span>02 26716370</text:p>
      <text:p text:style-name="Standard">6060684土城農會<text:span text:style-name="T2"> <text:s text:c="5"/></text:span>頂埔分部　　　　土城農頂埔<text:span text:style-name="T2"> <text:s text:c="3"/></text:span>02 22687801</text:p>
      <text:p text:style-name="Standard">6060695土城農會<text:span text:style-name="T2"> <text:s text:c="5"/></text:span>貨饒分部　　　　土城農貨饒<text:span text:style-name="T2"> <text:s text:c="3"/></text:span>02 82615259</text:p>
      <text:p text:style-name="Standard">6060709五股農會<text:span text:style-name="T2"> <text:s text:c="5"/></text:span>德泰辦事處　　　五股德泰辦<text:span text:style-name="T2"> <text:s text:c="3"/></text:span>02 29093063</text:p>
      <text:p text:style-name="Standard">6060710重農農會<text:span text:style-name="T2"> <text:s text:c="5"/></text:span>力行分部　　　　重農力行　<text:span text:style-name="T2"> <text:s text:c="3"/></text:span>02 29899984</text:p>
      <text:p text:style-name="Standard">6060721重農農會<text:span text:style-name="T2"> <text:s text:c="5"/></text:span>三民分部　　　　重農三民　<text:span text:style-name="T2"> <text:s text:c="3"/></text:span>02 29846125</text:p>
      <text:p text:style-name="Standard">6060732和農農會<text:span text:style-name="T2"> <text:s text:c="5"/></text:span>錦和分部　　　　和農錦和　<text:span text:style-name="T2"> <text:s text:c="3"/></text:span>02 22454550</text:p>
      <text:p text:style-name="Standard">6060743和農農會<text:span text:style-name="T2"> <text:s text:c="5"/></text:span>仁愛分部　　　　和農仁愛　<text:span text:style-name="T2"> <text:s text:c="3"/></text:span>02 29230982</text:p>
      <text:p text:style-name="Standard">6060754樹農農會<text:span text:style-name="T2"> <text:s text:c="5"/></text:span>保安分部　　　　樹農保安　<text:span text:style-name="T2"> <text:s text:c="3"/></text:span>02 26851100</text:p>
      <text:p text:style-name="Standard">6060765八里農會<text:span text:style-name="T2"> <text:s text:c="5"/></text:span>埤頭分部　　　　八里農埤頭<text:span text:style-name="T2"> <text:s text:c="3"/></text:span>02 86301230</text:p>
      <text:p text:style-name="Standard">6060798淡農農會<text:span text:style-name="T2"> <text:s text:c="5"/></text:span>中興分部　　　　淡農中興　<text:span text:style-name="T2"> <text:s text:c="3"/></text:span>02 26218639</text:p>
      <text:p text:style-name="Standard">6060802淡農農會<text:span text:style-name="T2"> <text:s text:c="5"/></text:span>竹圍分部　　　　淡農竹圍　<text:span text:style-name="T2"> <text:s text:c="3"/></text:span>02 28092004</text:p>
      <text:p text:style-name="Standard">6060813淡農農會<text:span text:style-name="T2"> <text:s text:c="5"/></text:span>水碓分部　　　　淡農水碓　<text:span text:style-name="T2"> <text:s text:c="3"/></text:span>02 26220677</text:p>
      <text:p text:style-name="Standard">6060824八里農會<text:span text:style-name="T2"> <text:s text:c="5"/></text:span>龍形分部　　　　八里農龍形<text:span text:style-name="T2"> <text:s text:c="3"/></text:span>02 26182345</text:p>
      <text:p text:style-name="Standard">6060835蘆農農會<text:span text:style-name="T2"> <text:s text:c="5"/></text:span>成功分部　　　　蘆農成功　<text:span text:style-name="T2"> <text:s text:c="3"/></text:span>02 22855777</text:p>
      <text:p text:style-name="Standard">6060846芝農農會<text:span text:style-name="T2"> <text:s text:c="5"/></text:span>北新庄分部　　　芝農北新庄<text:span text:style-name="T2"> <text:s text:c="3"/></text:span>02 26371212</text:p>
      <text:p text:style-name="Standard">6060857金農農會<text:span text:style-name="T2"> <text:s text:c="5"/></text:span>野柳分部　　　　金農野柳　<text:span text:style-name="T2"> <text:s text:c="3"/></text:span>02 24922888</text:p>
      <text:p text:style-name="Standard">6060868瑞芳農會<text:span text:style-name="T2"> <text:s text:c="5"/></text:span>龍興分部　　　　瑞芳龍興　<text:span text:style-name="T2"> <text:s text:c="3"/></text:span>02 24978975</text:p>
      <text:p text:style-name="Standard">6060879瑞芳農會<text:span text:style-name="T2"> <text:s text:c="5"/></text:span>深澳分部　　　　瑞芳深澳　<text:span text:style-name="T2"> <text:s text:c="3"/></text:span>02 24978976</text:p>
      <text:p text:style-name="Standard">6060891土城農會<text:span text:style-name="T2"> <text:s text:c="5"/></text:span>峰廷分部　　　　土城農峰廷<text:span text:style-name="T2"> <text:s text:c="3"/></text:span>02 82615257</text:p>
      <text:p text:style-name="Standard">6060905土城農會<text:span text:style-name="T2"> <text:s text:c="5"/></text:span>廣福分部　　　　土城農廣福<text:span text:style-name="T2"> <text:s text:c="3"/></text:span>02 29532586</text:p>
      <text:p text:style-name="Standard">6060916重農農會<text:span text:style-name="T2"> <text:s text:c="5"/></text:span>光復辦事處　　　重農光復辦<text:span text:style-name="T2"> <text:s text:c="3"/></text:span>02 29952793</text:p>
      <text:p text:style-name="Standard">6060927泰農農會<text:span text:style-name="T2"> <text:s text:c="5"/></text:span>貴和分部　　　　泰農貴和　<text:span text:style-name="T2"> <text:s text:c="3"/></text:span>02 29086208</text:p>
      <text:p text:style-name="Standard">6060938重農農會<text:span text:style-name="T2"> <text:s text:c="5"/></text:span>成功辦事處　　　重農成功辦<text:span text:style-name="T2"> <text:s text:c="3"/></text:span>02 29743837</text:p>
      <text:p text:style-name="Standard"><text:soft-page-break/>6060950五股農會<text:span text:style-name="T2"> <text:s text:c="5"/></text:span>五福辦事處　　　五股五福　<text:span text:style-name="T2"> <text:s text:c="3"/></text:span>02 22931839</text:p>
      <text:p text:style-name="Standard">6060961瑞芳農會<text:span text:style-name="T2"> <text:s text:c="5"/></text:span>福隆辦事處　　　瑞芳福隆　<text:span text:style-name="T2"> <text:s text:c="3"/></text:span>02 24991397</text:p>
      <text:p text:style-name="Standard">6061005泰農農會<text:span text:style-name="T2"> <text:s text:c="5"/></text:span>泰林分部　　　　泰農泰林　<text:span text:style-name="T2"> <text:s text:c="3"/></text:span>02 29099195</text:p>
      <text:p text:style-name="Standard">6061016泰農農會<text:span text:style-name="T2"> <text:s text:c="5"/></text:span>泰友分部　　　　泰農泰友　<text:span text:style-name="T2"> <text:s text:c="3"/></text:span>02 29037801</text:p>
      <text:p text:style-name="Standard">6061027樹農農會<text:span text:style-name="T2"> <text:s text:c="5"/></text:span>東山分部　　　　樹農東山　<text:span text:style-name="T2"> <text:s text:c="3"/></text:span>02 26877266</text:p>
      <text:p text:style-name="Standard">6061038樹農農會<text:span text:style-name="T2"> <text:s text:c="5"/></text:span>羌寮分部　　　　樹農羌寮　<text:span text:style-name="T2"> <text:s text:c="3"/></text:span>02 6815677</text:p>
      <text:p text:style-name="Standard">6061061淡農農會<text:span text:style-name="T2"> <text:s text:c="5"/></text:span>福德分部　　　　淡農福德　<text:span text:style-name="T2"> <text:s text:c="3"/></text:span>02 28082056</text:p>
      <text:p text:style-name="Standard">6061083五股農會<text:span text:style-name="T2"> <text:s text:c="5"/></text:span>德音辦事處　　　五股德音辦<text:span text:style-name="T2"> <text:s text:c="3"/></text:span>02 22923571</text:p>
      <text:p text:style-name="Standard">6061094五股農會<text:span text:style-name="T2"> <text:s text:c="5"/></text:span>成德辦事處　　　五股成德辦<text:span text:style-name="T2"> <text:s text:c="3"/></text:span>02 22923632</text:p>
      <text:p text:style-name="Standard">6061119重農農會<text:span text:style-name="T2"> <text:s text:c="5"/></text:span>慈福分部　　　　重農慈福　<text:span text:style-name="T2"> <text:s text:c="3"/></text:span>02 29800388</text:p>
      <text:p text:style-name="Standard">6061120樹農農會<text:span text:style-name="T2"> <text:s text:c="5"/></text:span>圳安辦事處　　　樹農圳安辦<text:span text:style-name="T2"> <text:s text:c="3"/></text:span>02 86882288</text:p>
      <text:p text:style-name="Standard">6061131三峽農會<text:span text:style-name="T2"> <text:s text:c="5"/></text:span>中正分部　　　　三峽農中正<text:span text:style-name="T2"> <text:s text:c="3"/></text:span>02 26741147</text:p>
      <text:p text:style-name="Standard">6061164金農農會<text:span text:style-name="T2"> <text:s text:c="5"/></text:span>五福分部　　　　金農五福　<text:span text:style-name="T2"> <text:s text:c="3"/></text:span>02 24986988</text:p>
      <text:p text:style-name="Standard">6061175五股農會<text:span text:style-name="T2"> <text:s text:c="5"/></text:span>成功分部　　　　五股成功　<text:span text:style-name="T2"> <text:s text:c="3"/></text:span>02 22931611</text:p>
      <text:p text:style-name="Standard">6061197鶯農農會<text:span text:style-name="T2"> <text:s text:c="5"/></text:span>永昌分部　　　　鶯農永昌　<text:span text:style-name="T2"> <text:s text:c="3"/></text:span>02 26776661</text:p>
      <text:p text:style-name="Standard">6061201深坑農會<text:span text:style-name="T2"> <text:s text:c="5"/></text:span>萬順辦事處　　　深坑萬順　<text:span text:style-name="T2"> <text:s text:c="3"/></text:span>02 26626006</text:p>
      <text:p text:style-name="Standard">6061223和農農會<text:span text:style-name="T2"> <text:s text:c="5"/></text:span>竹林分部　　　　和農竹林　<text:span text:style-name="T2"> <text:s text:c="3"/></text:span>02 22312877</text:p>
      <text:p text:style-name="Standard">6061245店農農會<text:span text:style-name="T2"> <text:s text:c="5"/></text:span>青潭辦事處　　　店農青潭　<text:span text:style-name="T2"> <text:s text:c="3"/></text:span>02 22178893</text:p>
      <text:p text:style-name="Standard">6061289和農農會<text:span text:style-name="T2"> <text:s text:c="5"/></text:span>興南分部　　　　和農興南　<text:span text:style-name="T2"> <text:s text:c="3"/></text:span>02 29410981</text:p>
      <text:p text:style-name="Standard">6061290芝農農會<text:span text:style-name="T2"> <text:s text:c="5"/></text:span>三芝鄉農會　　　芝農本會　<text:span text:style-name="T2"> <text:s text:c="3"/></text:span>02 26363111</text:p>
      <text:p text:style-name="Standard">6061315樹農農會<text:span text:style-name="T2"> <text:s text:c="5"/></text:span>大同分部　　　　樹農大同　<text:span text:style-name="T2"> <text:s text:c="3"/></text:span>02 86852288</text:p>
      <text:p text:style-name="Standard">6061326店農農會<text:span text:style-name="T2"> <text:s text:c="5"/></text:span>安康辦事處　　　店農安康辦<text:span text:style-name="T2"> <text:s text:c="3"/></text:span>02 22123975</text:p>
      <text:p text:style-name="Standard">6061337樹農農會<text:span text:style-name="T2"> <text:s text:c="5"/></text:span>復興分部　　　　樹農復興　<text:span text:style-name="T2"> <text:s text:c="3"/></text:span>02 26873368</text:p>
      <text:p text:style-name="Standard">6061348淡農農會<text:span text:style-name="T2"> <text:s text:c="5"/></text:span>義山分部　　　　淡農義山　<text:span text:style-name="T2"> <text:s text:c="3"/></text:span>02 26237927</text:p>
      <text:p text:style-name="Standard">6061359三峽農會<text:span text:style-name="T2"> <text:s text:c="5"/></text:span>民生分部　　　　三峽農民生<text:span text:style-name="T2"> <text:s text:c="3"/></text:span>02 26723637</text:p>
      <text:p text:style-name="Standard">6061360淡農農會<text:span text:style-name="T2"> <text:s text:c="5"/></text:span>新興分部　　　　淡農新興　<text:span text:style-name="T2"> <text:s text:c="3"/></text:span>02 26202773</text:p>
      <text:p text:style-name="Standard">6070010宜農農會<text:span text:style-name="T2"> <text:s text:c="5"/></text:span>宜蘭市農會　　　宜農　　　<text:span text:style-name="T2"> <text:s text:c="3"/></text:span>03 9322214</text:p>
      <text:p text:style-name="Standard">6070021頭城農會<text:span text:style-name="T2"> <text:s text:c="5"/></text:span>頭城鎮農會　　　頭城本會　<text:span text:style-name="T2"> <text:s text:c="3"/></text:span>03 9773100</text:p>
      <text:p text:style-name="Standard">6070032羅農農會<text:span text:style-name="T2"> <text:s text:c="5"/></text:span>羅東鎮農會　　　羅農本會　<text:span text:style-name="T2"> <text:s text:c="3"/></text:span>03 9518667</text:p>
      <text:p text:style-name="Standard">6070054壯圍農會<text:span text:style-name="T2"> <text:s text:c="5"/></text:span>壯圍鄉農會　　　壯圍本會　<text:span text:style-name="T2"> <text:s text:c="3"/></text:span>03 9385002</text:p>
      <text:p text:style-name="Standard">6070065員山農會<text:span text:style-name="T2"> <text:s text:c="5"/></text:span>員山鄉農會　　　員山本會　<text:span text:style-name="T2"> <text:s text:c="3"/></text:span>03 9222161</text:p>
      <text:p text:style-name="Standard">6070098蘇澳農會<text:span text:style-name="T2"> <text:s text:c="5"/></text:span>蘇澳地區農會　　蘇澳本會　<text:span text:style-name="T2"> <text:s text:c="3"/></text:span>03 9965111</text:p>
      <text:p text:style-name="Standard">6070102三星農會<text:span text:style-name="T2"> <text:s text:c="5"/></text:span>三星地區農會　　三星本會　<text:span text:style-name="T2"> <text:s text:c="3"/></text:span>03 9893170</text:p>
      <text:p text:style-name="Standard">6070113頭城農會<text:span text:style-name="T2"> <text:s text:c="5"/></text:span>大溪分部　　　　頭城大溪　<text:span text:style-name="T2"> <text:s text:c="3"/></text:span>03 9781234</text:p>
      <text:p text:style-name="Standard">6070135壯圍農會<text:span text:style-name="T2"> <text:s text:c="5"/></text:span>古亭辦事處　　　壯圍古亭辦<text:span text:style-name="T2"> <text:s text:c="3"/></text:span>03 9304567</text:p>
      <text:p text:style-name="Standard">6070146員山農會<text:span text:style-name="T2"> <text:s text:c="5"/></text:span>同樂分部　　　　員山同樂　<text:span text:style-name="T2"> <text:s text:c="3"/></text:span>03 9223452</text:p>
      <text:p text:style-name="Standard">6070205蘇澳農會<text:span text:style-name="T2"> <text:s text:c="5"/></text:span>南方澳分部　　　蘇澳南方澳<text:span text:style-name="T2"> <text:s text:c="3"/></text:span>03 9965161</text:p>
      <text:p text:style-name="Standard">6070216蘇澳農會<text:span text:style-name="T2"> <text:s text:c="5"/></text:span>南澳分部　　　　蘇澳南澳　<text:span text:style-name="T2"> <text:s text:c="3"/></text:span>03 9981566</text:p>
      <text:p text:style-name="Standard"><text:soft-page-break/>6070227蘇澳農會<text:span text:style-name="T2"> <text:s text:c="5"/></text:span>新馬分部　　　　蘇澳新馬　<text:span text:style-name="T2"> <text:s text:c="3"/></text:span>03 9905178</text:p>
      <text:p text:style-name="Standard">6070238蘇澳農會<text:span text:style-name="T2"> <text:s text:c="5"/></text:span>新城分部　　　　蘇澳新城　<text:span text:style-name="T2"> <text:s text:c="3"/></text:span>03 9963066</text:p>
      <text:p text:style-name="Standard">6070249三星農會<text:span text:style-name="T2"> <text:s text:c="5"/></text:span>大洲辦事處　　　三星大洲辦<text:span text:style-name="T2"> <text:s text:c="3"/></text:span>03 9542371</text:p>
      <text:p text:style-name="Standard">6070250三星農會<text:span text:style-name="T2"> <text:s text:c="5"/></text:span>福山辦事處　　　三星福山辦<text:span text:style-name="T2"> <text:s text:c="3"/></text:span>03 9891835</text:p>
      <text:p text:style-name="Standard">6070283羅農農會<text:span text:style-name="T2"> <text:s text:c="5"/></text:span>民權辦事處　　　羅農民權　<text:span text:style-name="T2"> <text:s text:c="3"/></text:span>03 9576481</text:p>
      <text:p text:style-name="Standard">6070294羅農農會<text:span text:style-name="T2"> <text:s text:c="5"/></text:span>農倉辦事處　　　羅農農倉辦<text:span text:style-name="T2"> <text:s text:c="3"/></text:span>03 9874525</text:p>
      <text:p text:style-name="Standard">6070308宜農農會<text:span text:style-name="T2"> <text:s text:c="5"/></text:span>神農分部　　　　宜農神農　<text:span text:style-name="T2"> <text:s text:c="3"/></text:span>03 9323160</text:p>
      <text:p text:style-name="Standard">6070319羅農農會<text:span text:style-name="T2"> <text:s text:c="5"/></text:span>南門辦事處　　　羅農南門　<text:span text:style-name="T2"> <text:s text:c="3"/></text:span>03 9540358</text:p>
      <text:p text:style-name="Standard">6070331員山農會<text:span text:style-name="T2"> <text:s text:c="5"/></text:span>深溝分部　　　　員山深溝　<text:span text:style-name="T2"> <text:s text:c="3"/></text:span>03 9223616</text:p>
      <text:p text:style-name="Standard">6070342頭城農會<text:span text:style-name="T2"> <text:s text:c="5"/></text:span>金面分部　　　　頭城金面　<text:span text:style-name="T2"> <text:s text:c="3"/></text:span>03 9771595</text:p>
      <text:p text:style-name="Standard">6070353三星農會<text:span text:style-name="T2"> <text:s text:c="5"/></text:span>大隱辦事處　　　三星大隱辦<text:span text:style-name="T2"> <text:s text:c="3"/></text:span>03 9890676</text:p>
      <text:p text:style-name="Standard">6070364羅農農會<text:span text:style-name="T2"> <text:s text:c="5"/></text:span>北門辦事處　　　羅農北門　<text:span text:style-name="T2"> <text:s text:c="3"/></text:span>03 9542866</text:p>
      <text:p text:style-name="Standard">6070375羅農農會<text:span text:style-name="T2"> <text:s text:c="5"/></text:span>中正路辦事處　　羅農中正路<text:span text:style-name="T2"> <text:s text:c="3"/></text:span>03 9542811</text:p>
      <text:p text:style-name="Standard">6070386宜農農會<text:span text:style-name="T2"> <text:s text:c="5"/></text:span>小東分部　　　　宜農小東　<text:span text:style-name="T2"> <text:s text:c="3"/></text:span>03 9323116</text:p>
      <text:p text:style-name="Standard">6070412宜農農會<text:span text:style-name="T2"> <text:s text:c="5"/></text:span>新店分部　　　　宜農新店　<text:span text:style-name="T2"> <text:s text:c="3"/></text:span>03 9284554</text:p>
      <text:p text:style-name="Standard">6070423蘇澳農會<text:span text:style-name="T2"> <text:s text:c="5"/></text:span>龍德分部　　　　蘇澳龍德　<text:span text:style-name="T2"> <text:s text:c="3"/></text:span>03 9905181</text:p>
      <text:p text:style-name="Standard">6070434三星農會<text:span text:style-name="T2"> <text:s text:c="5"/></text:span>大同辦事處　　　三星大同辦<text:span text:style-name="T2"> <text:s text:c="3"/></text:span>03 9809116</text:p>
      <text:p text:style-name="Standard">6070445員山農會<text:span text:style-name="T2"> <text:s text:c="5"/></text:span>大湖分部　　　　員山大湖　<text:span text:style-name="T2"> <text:s text:c="3"/></text:span>03 9221291</text:p>
      <text:p text:style-name="Standard">6070456羅農農會<text:span text:style-name="T2"> <text:s text:c="5"/></text:span>西門辦事處　　　羅農西門辦<text:span text:style-name="T2"> <text:s text:c="3"/></text:span>03 9518392</text:p>
      <text:p text:style-name="Standard">6070467羅農農會<text:span text:style-name="T2"> <text:s text:c="5"/></text:span>東門辦事處　　　羅農東門　<text:span text:style-name="T2"> <text:s text:c="3"/></text:span>03 9508100</text:p>
      <text:p text:style-name="Standard">6070478頭城農會<text:span text:style-name="T2"> <text:s text:c="5"/></text:span>竹安分部　　　　頭城竹安　<text:span text:style-name="T2"> <text:s text:c="3"/></text:span>03 9778733</text:p>
      <text:p text:style-name="Standard">6070515宜農農會<text:span text:style-name="T2"> <text:s text:c="5"/></text:span>延平分部　　　　宜農延平　<text:span text:style-name="T2"> <text:s text:c="3"/></text:span>03 9384980</text:p>
      <text:p text:style-name="Standard">6070526壯圍農會<text:span text:style-name="T2"> <text:s text:c="5"/></text:span>美城分部　　　　壯圍美城　<text:span text:style-name="T2"> <text:s text:c="3"/></text:span>03 9307955</text:p>
      <text:p text:style-name="Standard">6080011桃農農會<text:span text:style-name="T2"> <text:s text:c="5"/></text:span>桃園市農會　　　桃農本會　<text:span text:style-name="T2"> <text:s text:c="3"/></text:span>03 3364026</text:p>
      <text:p text:style-name="Standard">6080033大溪農會<text:span text:style-name="T2"> <text:s text:c="5"/></text:span>大溪鎮農會　　　大溪本會　<text:span text:style-name="T2"> <text:s text:c="3"/></text:span>03 3871122</text:p>
      <text:p text:style-name="Standard">6080044楊梅農會<text:span text:style-name="T2"> <text:s text:c="5"/></text:span>楊梅鎮農會　　　楊梅本會　<text:span text:style-name="T2"> <text:s text:c="3"/></text:span>03 4786135</text:p>
      <text:p text:style-name="Standard">6080055大園農會<text:span text:style-name="T2"> <text:s text:c="5"/></text:span>大園鄉農會　　　大園本會　<text:span text:style-name="T2"> <text:s text:c="3"/></text:span>03 3863177</text:p>
      <text:p text:style-name="Standard">6080066蘆竹農會<text:span text:style-name="T2"> <text:s text:c="5"/></text:span>蘆竹鄉農會　　　蘆竹本會　<text:span text:style-name="T2"> <text:s text:c="3"/></text:span>03 3524166</text:p>
      <text:p text:style-name="Standard">6080077龜山農會<text:span text:style-name="T2"> <text:s text:c="5"/></text:span>龜山鄉農會　　　龜山本會　<text:span text:style-name="T2"> <text:s text:c="3"/></text:span>03 3291126</text:p>
      <text:p text:style-name="Standard">6080088八德農會<text:span text:style-name="T2"> <text:s text:c="5"/></text:span>八德市農會　　　八德本會　<text:span text:style-name="T2"> <text:s text:c="3"/></text:span>03 3687611</text:p>
      <text:p text:style-name="Standard">6080099平鎮農會<text:span text:style-name="T2"> <text:s text:c="5"/></text:span>北勢分部　　　　平鎮北勢　<text:span text:style-name="T2"> <text:s text:c="3"/></text:span>03 4592612</text:p>
      <text:p text:style-name="Standard">6080103新屋農會<text:span text:style-name="T2"> <text:s text:c="5"/></text:span>新屋鄉農會　　　新屋本會　<text:span text:style-name="T2"> <text:s text:c="3"/></text:span>03 4772124</text:p>
      <text:p text:style-name="Standard">6080114龍潭農會<text:span text:style-name="T2"> <text:s text:c="5"/></text:span>龍潭鄉農會　　　龍潭本會　<text:span text:style-name="T2"> <text:s text:c="3"/></text:span>03 4794137</text:p>
      <text:p text:style-name="Standard">6080136復興農會<text:span text:style-name="T2"> <text:s text:c="5"/></text:span>復興鄉農會　　　復興本會　<text:span text:style-name="T2"> <text:s text:c="3"/></text:span>03 3822218</text:p>
      <text:p text:style-name="Standard">6080147龜山農會<text:span text:style-name="T2"> <text:s text:c="5"/></text:span>樂善分部　　　　龜山樂善　<text:span text:style-name="T2"> <text:s text:c="3"/></text:span>03 3978871</text:p>
      <text:p text:style-name="Standard">6080158大溪農會<text:span text:style-name="T2"> <text:s text:c="5"/></text:span>一心分部　　　　大溪一心　<text:span text:style-name="T2"> <text:s text:c="3"/></text:span>03 3879866</text:p>
      <text:p text:style-name="Standard">6080169大溪農會<text:span text:style-name="T2"> <text:s text:c="5"/></text:span>中新分部　　　　大溪中新　<text:span text:style-name="T2"> <text:s text:c="3"/></text:span>03 3801684</text:p>
      <text:p text:style-name="Standard">6080170大溪農會<text:span text:style-name="T2"> <text:s text:c="5"/></text:span>新峰分部　　　　大溪新峰　<text:span text:style-name="T2"> <text:s text:c="3"/></text:span>03 3825373</text:p>
      <text:p text:style-name="Standard"><text:soft-page-break/>6080181大溪農會<text:span text:style-name="T2"> <text:s text:c="5"/></text:span>埔頂分部　　　　大溪埔頂　<text:span text:style-name="T2"> <text:s text:c="3"/></text:span>03 3801427</text:p>
      <text:p text:style-name="Standard">6080192楊梅農會<text:span text:style-name="T2"> <text:s text:c="5"/></text:span>老街分部　　　　楊梅老街　<text:span text:style-name="T2"> <text:s text:c="3"/></text:span>03 4783484</text:p>
      <text:p text:style-name="Standard">6080206楊梅農會<text:span text:style-name="T2"> <text:s text:c="5"/></text:span>埔心分部　　　　楊梅埔心　<text:span text:style-name="T2"> <text:s text:c="3"/></text:span>03 4826139</text:p>
      <text:p text:style-name="Standard">6080217楊梅農會<text:span text:style-name="T2"> <text:s text:c="5"/></text:span>富岡分部　　　　楊梅富岡　<text:span text:style-name="T2"> <text:s text:c="3"/></text:span>03 4723124</text:p>
      <text:p text:style-name="Standard">6080228大園農會<text:span text:style-name="T2"> <text:s text:c="5"/></text:span>埔心分部　　　　大園埔心　<text:span text:style-name="T2"> <text:s text:c="3"/></text:span>03 3813181</text:p>
      <text:p text:style-name="Standard">6080239大園農會<text:span text:style-name="T2"> <text:s text:c="5"/></text:span>竹圍分部　　　　大園竹圍　<text:span text:style-name="T2"> <text:s text:c="3"/></text:span>03 3835062</text:p>
      <text:p text:style-name="Standard">6080240大園農會<text:span text:style-name="T2"> <text:s text:c="5"/></text:span>三和分部　　　　大園三和　<text:span text:style-name="T2"> <text:s text:c="3"/></text:span>03 3835216</text:p>
      <text:p text:style-name="Standard">6080251蘆竹農會<text:span text:style-name="T2"> <text:s text:c="5"/></text:span>新興分部　　　　蘆竹新興　<text:span text:style-name="T2"> <text:s text:c="3"/></text:span>03 3550854</text:p>
      <text:p text:style-name="Standard">6080262蘆竹農會<text:span text:style-name="T2"> <text:s text:c="5"/></text:span>山腳分部　　　　蘆竹山腳　<text:span text:style-name="T2"> <text:s text:c="3"/></text:span>03 3241116</text:p>
      <text:p text:style-name="Standard">6080273蘆竹農會<text:span text:style-name="T2"> <text:s text:c="5"/></text:span>大華分部　　　　蘆竹大華　<text:span text:style-name="T2"> <text:s text:c="3"/></text:span>03 3232828</text:p>
      <text:p text:style-name="Standard">6080284蘆竹農會<text:span text:style-name="T2"> <text:s text:c="5"/></text:span>大竹分部　　　　蘆竹大竹　<text:span text:style-name="T2"> <text:s text:c="3"/></text:span>03 3236657</text:p>
      <text:p text:style-name="Standard">6080295龜山農會<text:span text:style-name="T2"> <text:s text:c="5"/></text:span>大崗分部　　　　龜山大崗　<text:span text:style-name="T2"> <text:s text:c="3"/></text:span>03 3282522</text:p>
      <text:p text:style-name="Standard">6080309八德農會<text:span text:style-name="T2"> <text:s text:c="5"/></text:span>大湳分部　　　　八德大湳　<text:span text:style-name="T2"> <text:s text:c="3"/></text:span>03 3662911</text:p>
      <text:p text:style-name="Standard">6080310新屋農會<text:span text:style-name="T2"> <text:s text:c="5"/></text:span>永安分部　　　　新屋永安　<text:span text:style-name="T2"> <text:s text:c="3"/></text:span>03 4762230</text:p>
      <text:p text:style-name="Standard">6080321新屋農會<text:span text:style-name="T2"> <text:s text:c="5"/></text:span>大坡分部　　　　新屋大坡　<text:span text:style-name="T2"> <text:s text:c="3"/></text:span>03 4769955</text:p>
      <text:p text:style-name="Standard">6080365平鎮農會<text:span text:style-name="T2"> <text:s text:c="5"/></text:span>山峰分部　　　　平鎮山峰　<text:span text:style-name="T2"> <text:s text:c="3"/></text:span>03 4697180</text:p>
      <text:p text:style-name="Standard">6080376龜山農會<text:span text:style-name="T2"> <text:s text:c="5"/></text:span>山頂辦事處　　　龜山山頂辦<text:span text:style-name="T2"> <text:s text:c="3"/></text:span>03 3208634</text:p>
      <text:p text:style-name="Standard">6080387大溪農會<text:span text:style-name="T2"> <text:s text:c="5"/></text:span>員林分部　　　　大溪員林　<text:span text:style-name="T2"> <text:s text:c="3"/></text:span>03 3805248</text:p>
      <text:p text:style-name="Standard">6080398蘆竹農會<text:span text:style-name="T2"> <text:s text:c="5"/></text:span>外社分部　　　　蘆竹外社　<text:span text:style-name="T2"> <text:s text:c="3"/></text:span>03 3244754</text:p>
      <text:p text:style-name="Standard">6080402蘆竹農會<text:span text:style-name="T2"> <text:s text:c="5"/></text:span>蘆竹分部　　　　蘆竹蘆竹　<text:span text:style-name="T2"> <text:s text:c="3"/></text:span>03 3234101</text:p>
      <text:p text:style-name="Standard">6080413平鎮農會<text:span text:style-name="T2"> <text:s text:c="5"/></text:span>龍崗分部　　　　平鎮龍崗　<text:span text:style-name="T2"> <text:s text:c="3"/></text:span>03 4507032</text:p>
      <text:p text:style-name="Standard">6080424平鎮農會<text:span text:style-name="T2"> <text:s text:c="5"/></text:span>宋屋分部　　　　平鎮宋屋　<text:span text:style-name="T2"> <text:s text:c="3"/></text:span>03 4932230</text:p>
      <text:p text:style-name="Standard">6080435大溪農會<text:span text:style-name="T2"> <text:s text:c="5"/></text:span>僑愛分部　　　　大溪僑愛　<text:span text:style-name="T2"> <text:s text:c="3"/></text:span>03 3892708</text:p>
      <text:p text:style-name="Standard">6080446八德農會<text:span text:style-name="T2"> <text:s text:c="5"/></text:span>瑞豐分部　　　　八德瑞豐　<text:span text:style-name="T2"> <text:s text:c="3"/></text:span>03 3653840</text:p>
      <text:p text:style-name="Standard">6080457八德農會<text:span text:style-name="T2"> <text:s text:c="5"/></text:span>大福分部　　　　八德大福　<text:span text:style-name="T2"> <text:s text:c="3"/></text:span>03 3679230</text:p>
      <text:p text:style-name="Standard">6080468桃農農會<text:span text:style-name="T2"> <text:s text:c="5"/></text:span>大林分部　　　　桃農大林　<text:span text:style-name="T2"> <text:s text:c="3"/></text:span>03 3637506</text:p>
      <text:p text:style-name="Standard">6080479桃農農會<text:span text:style-name="T2"> <text:s text:c="5"/></text:span>會稽分部　　　　桃農會稽　<text:span text:style-name="T2"> <text:s text:c="3"/></text:span>03 3253230</text:p>
      <text:p text:style-name="Standard">6080480龍潭農會<text:span text:style-name="T2"> <text:s text:c="5"/></text:span>中興分部　　　　龍潭中興　<text:span text:style-name="T2"> <text:s text:c="3"/></text:span>03 4799842</text:p>
      <text:p text:style-name="Standard">6080491龍潭農會<text:span text:style-name="T2"> <text:s text:c="5"/></text:span>烏林分部　　　　龍潭烏林　<text:span text:style-name="T2"> <text:s text:c="3"/></text:span>03 4801207</text:p>
      <text:p text:style-name="Standard">6080505蘆竹農會<text:span text:style-name="T2"> <text:s text:c="5"/></text:span>中福分部　　　　蘆竹中福　<text:span text:style-name="T2"> <text:s text:c="3"/></text:span>03 3696501</text:p>
      <text:p text:style-name="Standard">6080516蘆竹農會<text:span text:style-name="T2"> <text:s text:c="5"/></text:span>五福分部　　　　蘆竹五福　<text:span text:style-name="T2"> <text:s text:c="3"/></text:span>03 2126523</text:p>
      <text:p text:style-name="Standard">6080527桃農農會<text:span text:style-name="T2"> <text:s text:c="5"/></text:span>中路分部　　　　桃農中路　<text:span text:style-name="T2"> <text:s text:c="3"/></text:span>03 3694652</text:p>
      <text:p text:style-name="Standard">6080538桃農農會<text:span text:style-name="T2"> <text:s text:c="5"/></text:span>慈文分部　　　　桃農慈文　<text:span text:style-name="T2"> <text:s text:c="3"/></text:span>03 3267196</text:p>
      <text:p text:style-name="Standard">6080549八德農會<text:span text:style-name="T2"> <text:s text:c="5"/></text:span>茄苳分部　　　　八德茄苳　<text:span text:style-name="T2"> <text:s text:c="3"/></text:span>03 3697277</text:p>
      <text:p text:style-name="Standard">6080550八德農會<text:span text:style-name="T2"> <text:s text:c="5"/></text:span>桃鶯分部　　　　八德桃鶯　<text:span text:style-name="T2"> <text:s text:c="3"/></text:span>03 3618068</text:p>
      <text:p text:style-name="Standard">6080561大園農會<text:span text:style-name="T2"> <text:s text:c="5"/></text:span>和平分部　　　　大園和平　<text:span text:style-name="T2"> <text:s text:c="3"/></text:span>03 3863180</text:p>
      <text:p text:style-name="Standard">6080572龜山農會<text:span text:style-name="T2"> <text:s text:c="5"/></text:span>龍壽分部　　　　龜山龍壽　<text:span text:style-name="T2"> <text:s text:c="3"/></text:span>03 9022428</text:p>
      <text:p text:style-name="Standard">6080583龜山農會<text:span text:style-name="T2"> <text:s text:c="5"/></text:span>南上分部　　　　龜山南上　<text:span text:style-name="T2"> <text:s text:c="3"/></text:span>03 3228347</text:p>
      <text:p text:style-name="Standard"><text:soft-page-break/>6080594新屋農會<text:span text:style-name="T2"> <text:s text:c="5"/></text:span>高榮分部　　　　新屋高榮　<text:span text:style-name="T2"> <text:s text:c="3"/></text:span>03 4901050</text:p>
      <text:p text:style-name="Standard">6080619復興農會<text:span text:style-name="T2"> <text:s text:c="5"/></text:span>三民分部　　　　復興三民　<text:span text:style-name="T2"> <text:s text:c="3"/></text:span>03 3825033</text:p>
      <text:p text:style-name="Standard">6080620龜山農會<text:span text:style-name="T2"> <text:s text:c="5"/></text:span>公西分部　　　　龜山公西　<text:span text:style-name="T2"> <text:s text:c="3"/></text:span>03 3285863</text:p>
      <text:p text:style-name="Standard">6080631桃農農會<text:span text:style-name="T2"> <text:s text:c="5"/></text:span>埔子分部　　　　桃農埔子　<text:span text:style-name="T2"> <text:s text:c="3"/></text:span>03 3559332</text:p>
      <text:p text:style-name="Standard">6080642桃農農會<text:span text:style-name="T2"> <text:s text:c="5"/></text:span>龍山分部　　　　桃農龍山　<text:span text:style-name="T2"> <text:s text:c="3"/></text:span>03 3790867</text:p>
      <text:p text:style-name="Standard">6080686平鎮農會<text:span text:style-name="T2"> <text:s text:c="5"/></text:span>平鎮市農會　　　平鎮本會　<text:span text:style-name="T2"> <text:s text:c="3"/></text:span>03 4395333</text:p>
      <text:p text:style-name="Standard">6080697楊梅農會<text:span text:style-name="T2"> <text:s text:c="5"/></text:span>大平分部　　　　楊梅大平　<text:span text:style-name="T2"> <text:s text:c="3"/></text:span>03 4752490</text:p>
      <text:p text:style-name="Standard">6080712大溪農會<text:span text:style-name="T2"> <text:s text:c="5"/></text:span>崎頂辦事處　　　大溪崎頂　<text:span text:style-name="T2"> <text:s text:c="3"/></text:span>03 3893842</text:p>
      <text:p text:style-name="Standard">6080723龜山農會<text:span text:style-name="T2"> <text:s text:c="5"/></text:span>嶺頂分部　　　　龜山嶺頂　<text:span text:style-name="T2"> <text:s text:c="3"/></text:span>03 3505307</text:p>
      <text:p text:style-name="Standard">6080734平鎮農會<text:span text:style-name="T2"> <text:s text:c="5"/></text:span>廣興分部　　　　平鎮廣興　<text:span text:style-name="T2"> <text:s text:c="3"/></text:span>03 4913142</text:p>
      <text:p text:style-name="Standard">6080745大園農會<text:span text:style-name="T2"> <text:s text:c="5"/></text:span>五權分部　　　　大園五權　<text:span text:style-name="T2"> <text:s text:c="3"/></text:span>03 3814849</text:p>
      <text:p text:style-name="Standard">6080756大園農會<text:span text:style-name="T2"> <text:s text:c="5"/></text:span>潮音分部　　　　大園潮音　<text:span text:style-name="T2"> <text:s text:c="3"/></text:span>03 3852960</text:p>
      <text:p text:style-name="Standard">6080767平鎮農會<text:span text:style-name="T2"> <text:s text:c="5"/></text:span>金陵分部　　　　平鎮金陵　<text:span text:style-name="T2"> <text:s text:c="3"/></text:span>03 4593508</text:p>
      <text:p text:style-name="Standard">6080778龍潭農會<text:span text:style-name="T2"> <text:s text:c="5"/></text:span>高平分部　　　　龍潭高平　<text:span text:style-name="T2"> <text:s text:c="3"/></text:span>03 4719005</text:p>
      <text:p text:style-name="Standard">6080790龍潭農會<text:span text:style-name="T2"> <text:s text:c="5"/></text:span>八德分部　　　　龍潭八德　<text:span text:style-name="T2"> <text:s text:c="3"/></text:span>03 4805809</text:p>
      <text:p text:style-name="Standard">6080804龜山農會<text:span text:style-name="T2"> <text:s text:c="5"/></text:span>山福分部　　　　龜山山福　<text:span text:style-name="T2"> <text:s text:c="3"/></text:span>03 3194861</text:p>
      <text:p text:style-name="Standard">6080815新屋農會<text:span text:style-name="T2"> <text:s text:c="5"/></text:span>新生分部　　　　新屋新生　<text:span text:style-name="T2"> <text:s text:c="3"/></text:span>03 4871577</text:p>
      <text:p text:style-name="Standard">6080826大溪農會<text:span text:style-name="T2"> <text:s text:c="5"/></text:span>南興信用分部　　大溪南興　<text:span text:style-name="T2"> <text:s text:c="3"/></text:span>03 3895966</text:p>
      <text:p text:style-name="Standard">6080837八德農會<text:span text:style-name="T2"> <text:s text:c="5"/></text:span>霄裡分部　　　　八德霄裡　<text:span text:style-name="T2"> <text:s text:c="3"/></text:span>03 3658749</text:p>
      <text:p text:style-name="Standard">6080848龜山農會<text:span text:style-name="T2"> <text:s text:c="5"/></text:span>舊路辦事處　　　龜山舊路　<text:span text:style-name="T2"> <text:s text:c="3"/></text:span>03 3594816</text:p>
      <text:p text:style-name="Standard">6080859蘆竹農會<text:span text:style-name="T2"> <text:s text:c="5"/></text:span>海湖辦事處　　　蘆竹海湖　<text:span text:style-name="T2"> <text:s text:c="3"/></text:span>03 3542032</text:p>
      <text:p text:style-name="Standard">6100016關西農會<text:span text:style-name="T2"> <text:s text:c="5"/></text:span>關西鎮農會　　　關西本會　<text:span text:style-name="T2"> <text:s text:c="3"/></text:span>03 5872621</text:p>
      <text:p text:style-name="Standard">6100027新埔農會<text:span text:style-name="T2"> <text:s text:c="5"/></text:span>新埔鎮農會　　　新埔本會　<text:span text:style-name="T2"> <text:s text:c="3"/></text:span>03 5882002</text:p>
      <text:p text:style-name="Standard">6100038竹北農會<text:span text:style-name="T2"> <text:s text:c="5"/></text:span>竹北市農會　　　竹北本會　<text:span text:style-name="T2"> <text:s text:c="3"/></text:span>03 5513127</text:p>
      <text:p text:style-name="Standard">6100050湖口農會<text:span text:style-name="T2"> <text:s text:c="5"/></text:span>湖口鄉農會　　　湖口農會　<text:span text:style-name="T2"> <text:s text:c="3"/></text:span>03 5996155</text:p>
      <text:p text:style-name="Standard">6100061竹市農會<text:span text:style-name="T2"> <text:s text:c="5"/></text:span>新竹市農會　　　竹市農　　<text:span text:style-name="T2"> <text:s text:c="3"/></text:span>03 5386143</text:p>
      <text:p text:style-name="Standard">6100072芎林農會<text:span text:style-name="T2"> <text:s text:c="5"/></text:span>芎林鄉農會　　　芎林農　　<text:span text:style-name="T2"> <text:s text:c="3"/></text:span>03 5921173</text:p>
      <text:p text:style-name="Standard">6100083寶山農會<text:span text:style-name="T2"> <text:s text:c="5"/></text:span>寶山鄉農會　　　寶山農　　<text:span text:style-name="T2"> <text:s text:c="3"/></text:span>035201119</text:p>
      <text:p text:style-name="Standard">6100094峨嵋農會<text:span text:style-name="T2"> <text:s text:c="5"/></text:span>峨嵋鄉農會　　　峨嵋農　　<text:span text:style-name="T2"> <text:s text:c="3"/></text:span>035800216</text:p>
      <text:p text:style-name="Standard">6100108北埔農會<text:span text:style-name="T2"> <text:s text:c="5"/></text:span>北埔鄉農會　　　北埔農　　<text:span text:style-name="T2"> <text:s text:c="3"/></text:span>035802207</text:p>
      <text:p text:style-name="Standard">6100119竹東農會<text:span text:style-name="T2"> <text:s text:c="5"/></text:span>竹東地區農會　　竹東本會　<text:span text:style-name="T2"> <text:s text:c="3"/></text:span>03 5963131</text:p>
      <text:p text:style-name="Standard">6100120橫山農會<text:span text:style-name="T2"> <text:s text:c="5"/></text:span>橫山地區農會　　橫山本會　<text:span text:style-name="T2"> <text:s text:c="3"/></text:span>03 5932006</text:p>
      <text:p text:style-name="Standard">6100131關西農會<text:span text:style-name="T2"> <text:s text:c="5"/></text:span>石光分部　　　　關西石光　<text:span text:style-name="T2"> <text:s text:c="3"/></text:span>03 5868805</text:p>
      <text:p text:style-name="Standard">6100142關西農會<text:span text:style-name="T2"> <text:s text:c="5"/></text:span>錦山分部　　　　關西錦山　<text:span text:style-name="T2"> <text:s text:c="3"/></text:span>03 5871321</text:p>
      <text:p text:style-name="Standard">6100153竹北農會<text:span text:style-name="T2"> <text:s text:c="5"/></text:span>六家分部　　　　竹北六家　<text:span text:style-name="T2"> <text:s text:c="3"/></text:span>03 5553534</text:p>
      <text:p text:style-name="Standard">6100186竹市農會<text:span text:style-name="T2"> <text:s text:c="5"/></text:span>三姓橋辦事處　　竹市農三姓<text:span text:style-name="T2"> <text:s text:c="3"/></text:span>03 5381178</text:p>
      <text:p text:style-name="Standard">6100197芎林農會<text:span text:style-name="T2"> <text:s text:c="5"/></text:span>秀湖分部　　　　芎林秀湖　<text:span text:style-name="T2"> <text:s text:c="3"/></text:span>03 5932225</text:p>
      <text:p text:style-name="Standard">6100201寶山農會<text:span text:style-name="T2"> <text:s text:c="5"/></text:span>新城分部　　　　寶山新城　<text:span text:style-name="T2"> <text:s text:c="3"/></text:span>035762208</text:p>
      <text:p text:style-name="Standard"><text:soft-page-break/>6100212寶山農會<text:span text:style-name="T2"> <text:s text:c="5"/></text:span>寶山分部　　　　寶山寶山　<text:span text:style-name="T2"> <text:s text:c="3"/></text:span>035761331</text:p>
      <text:p text:style-name="Standard">6100223竹東農會<text:span text:style-name="T2"> <text:s text:c="5"/></text:span>竹中分部　　　　竹東竹中　<text:span text:style-name="T2"> <text:s text:c="3"/></text:span>03 5822239</text:p>
      <text:p text:style-name="Standard">6100234竹東農會<text:span text:style-name="T2"> <text:s text:c="5"/></text:span>二重分部　　　　竹東二重　<text:span text:style-name="T2"> <text:s text:c="3"/></text:span>03 5823239</text:p>
      <text:p text:style-name="Standard">6100245竹東農會<text:span text:style-name="T2"> <text:s text:c="5"/></text:span>上坪分會　　　　竹東上坪　<text:span text:style-name="T2"> <text:s text:c="3"/></text:span>03 5956101</text:p>
      <text:p text:style-name="Standard">6100256竹東農會<text:span text:style-name="T2"> <text:s text:c="5"/></text:span>五峰分部　　　　竹東五峰　<text:span text:style-name="T2"> <text:s text:c="3"/></text:span>03 5851021</text:p>
      <text:p text:style-name="Standard">6100267橫山農會<text:span text:style-name="T2"> <text:s text:c="5"/></text:span>橫山分部　　　　橫山橫山　<text:span text:style-name="T2"> <text:s text:c="3"/></text:span>03 5934355</text:p>
      <text:p text:style-name="Standard">6100289橫山農會<text:span text:style-name="T2"> <text:s text:c="5"/></text:span>尖石分部　　　　橫山尖石　<text:span text:style-name="T2"> <text:s text:c="3"/></text:span>03 5841026</text:p>
      <text:p text:style-name="Standard">6100290竹北農會<text:span text:style-name="T2"> <text:s text:c="5"/></text:span>豐田分部　　　　竹北豐田　<text:span text:style-name="T2"> <text:s text:c="3"/></text:span>03 5563041</text:p>
      <text:p text:style-name="Standard">6100304竹北農會<text:span text:style-name="T2"> <text:s text:c="5"/></text:span>鳳崗分部　　　　竹北鳳崗　<text:span text:style-name="T2"> <text:s text:c="3"/></text:span>03 5561209</text:p>
      <text:p text:style-name="Standard">6100315竹市農會<text:span text:style-name="T2"> <text:s text:c="5"/></text:span>樹林頭辦事處　　竹市農樹林<text:span text:style-name="T2"> <text:s text:c="3"/></text:span>03 5311236</text:p>
      <text:p text:style-name="Standard">6100326芎林農會<text:span text:style-name="T2"> <text:s text:c="5"/></text:span>石潭分部　　　　芎林石潭　<text:span text:style-name="T2"> <text:s text:c="3"/></text:span>03 5922920</text:p>
      <text:p text:style-name="Standard">6100337竹市農會<text:span text:style-name="T2"> <text:s text:c="5"/></text:span>光復辦事處　　　竹市農光復<text:span text:style-name="T2"> <text:s text:c="3"/></text:span>03 5780585</text:p>
      <text:p text:style-name="Standard">6100348湖口農會<text:span text:style-name="T2"> <text:s text:c="5"/></text:span>中興辦事處　　　湖口中興　<text:span text:style-name="T2"> <text:s text:c="3"/></text:span>03 5982543</text:p>
      <text:p text:style-name="Standard">6100359竹市農會<text:span text:style-name="T2"> <text:s text:c="5"/></text:span>內湖辦事處　　　竹市農內湖<text:span text:style-name="T2"> <text:s text:c="3"/></text:span>03 5372120</text:p>
      <text:p text:style-name="Standard">6100360竹市農會<text:span text:style-name="T2"> <text:s text:c="5"/></text:span>民權辦事處　　　竹市農民權<text:span text:style-name="T2"> <text:s text:c="3"/></text:span>03 5322215</text:p>
      <text:p text:style-name="Standard">6100371峨嵋農會<text:span text:style-name="T2"> <text:s text:c="5"/></text:span>富興分部　　　　峨嵋富興　<text:span text:style-name="T2"> <text:s text:c="3"/></text:span>035806123</text:p>
      <text:p text:style-name="Standard">6100382竹東農會<text:span text:style-name="T2"> <text:s text:c="5"/></text:span>東寧分部　　　　竹東東寧　<text:span text:style-name="T2"> <text:s text:c="3"/></text:span>03 5962059</text:p>
      <text:p text:style-name="Standard">6100429竹市農會<text:span text:style-name="T2"> <text:s text:c="5"/></text:span>新興辦事處　　　竹市農新興<text:span text:style-name="T2"> <text:s text:c="3"/></text:span>03 5242959</text:p>
      <text:p text:style-name="Standard">6100430竹北農會<text:span text:style-name="T2"> <text:s text:c="5"/></text:span>新社分部　　　　竹北新社　<text:span text:style-name="T2"> <text:s text:c="3"/></text:span>03 5518837</text:p>
      <text:p text:style-name="Standard">6100441竹市農會<text:span text:style-name="T2"> <text:s text:c="5"/></text:span>虎林辦事處　　　竹市農虎林<text:span text:style-name="T2"> <text:s text:c="3"/></text:span>03 5307166</text:p>
      <text:p text:style-name="Standard">6100452竹市農會<text:span text:style-name="T2"> <text:s text:c="5"/></text:span>光華辦事處　　　竹市農光華<text:span text:style-name="T2"> <text:s text:c="3"/></text:span>03 5427750</text:p>
      <text:p text:style-name="Standard">6110062後龍農會<text:span text:style-name="T2"> <text:s text:c="5"/></text:span>後龍鎮農會　　　後龍本會　<text:span text:style-name="T2"> <text:s text:c="3"/></text:span>037727111</text:p>
      <text:p text:style-name="Standard">6110501後龍農會<text:span text:style-name="T2"> <text:s text:c="5"/></text:span>豐富分部　　　　後龍豐富　<text:span text:style-name="T2"> <text:s text:c="3"/></text:span>037729402</text:p>
      <text:p text:style-name="Standard">6130075名間農會<text:span text:style-name="T2"> <text:s text:c="5"/></text:span>名間鄉農會　　　名間本會　<text:span text:style-name="T2"> <text:s text:c="3"/></text:span>0492732111</text:p>
      <text:p text:style-name="Standard">6130260名間農會<text:span text:style-name="T2"> <text:s text:c="5"/></text:span>新街分部　　　　名間新街　<text:span text:style-name="T2"> <text:s text:c="3"/></text:span>0492222924</text:p>
      <text:p text:style-name="Standard">6130271名間農會<text:span text:style-name="T2"> <text:s text:c="5"/></text:span>大庄分部　　　　名間大庄　<text:span text:style-name="T2"> <text:s text:c="3"/></text:span>0492271031</text:p>
      <text:p text:style-name="Standard">6130282名間農會<text:span text:style-name="T2"> <text:s text:c="5"/></text:span>赤水分部　　　　名間赤水　<text:span text:style-name="T2"> <text:s text:c="3"/></text:span>0492271094</text:p>
      <text:p text:style-name="Standard">6130293名間農會<text:span text:style-name="T2"> <text:s text:c="5"/></text:span>松柏嶺分部　　　名間松柏　<text:span text:style-name="T2"> <text:s text:c="3"/></text:span>0492581174</text:p>
      <text:p text:style-name="Standard">6130466名間農會<text:span text:style-name="T2"> <text:s text:c="5"/></text:span>新光分部　　　　名間新光　<text:span text:style-name="T2"> <text:s text:c="3"/></text:span>0492731151</text:p>
      <text:p text:style-name="Standard">6140043員林農會<text:span text:style-name="T2"> <text:s text:c="5"/></text:span>員林鎮農會　　　員林本會　<text:span text:style-name="T2"> <text:s text:c="3"/></text:span>04 8358176</text:p>
      <text:p text:style-name="Standard">6140087二林農會<text:span text:style-name="T2"> <text:s text:c="5"/></text:span>二林鎮農會　　　二林農會　<text:span text:style-name="T2"> <text:s text:c="3"/></text:span>04 8961191</text:p>
      <text:p text:style-name="Standard">6140124秀水農會<text:span text:style-name="T2"> <text:s text:c="5"/></text:span>秀水鄉農會　　　秀水本會　<text:span text:style-name="T2"> <text:s text:c="3"/></text:span>04 7691321</text:p>
      <text:p text:style-name="Standard">6140179埔心農會<text:span text:style-name="T2"> <text:s text:c="5"/></text:span>埔心鄉農會　　　埔心本會　<text:span text:style-name="T2"> <text:s text:c="3"/></text:span>04 8293171</text:p>
      <text:p text:style-name="Standard">6140180永靖農會<text:span text:style-name="T2"> <text:s text:c="5"/></text:span>永靖鄉農會　　　永靖本會　<text:span text:style-name="T2"> <text:s text:c="3"/></text:span>04 8221161</text:p>
      <text:p text:style-name="Standard">6140227埤頭農會<text:span text:style-name="T2"> <text:s text:c="5"/></text:span>埤頭鄉農會　　　埤頭本會　<text:span text:style-name="T2"> <text:s text:c="3"/></text:span>04 8922211</text:p>
      <text:p text:style-name="Standard">6140261竹塘農會<text:span text:style-name="T2"> <text:s text:c="5"/></text:span>竹塘鄉農會　　　竹塘本會　<text:span text:style-name="T2"> <text:s text:c="3"/></text:span>04 8972002</text:p>
      <text:p text:style-name="Standard">6140320秀水農會<text:span text:style-name="T2"> <text:s text:c="5"/></text:span>福安分部　　　　秀水福安　<text:span text:style-name="T2"> <text:s text:c="3"/></text:span>04 7692031</text:p>
      <text:p text:style-name="Standard">6140401埤頭農會<text:span text:style-name="T2"> <text:s text:c="5"/></text:span>口厝分部　　　　埤頭口厝　<text:span text:style-name="T2"> <text:s text:c="3"/></text:span>04 8894036</text:p>
      <text:p text:style-name="Standard"><text:soft-page-break/>6140412埤頭農會<text:span text:style-name="T2"> <text:s text:c="5"/></text:span>埤頭分部　　　　埤頭埤頭　<text:span text:style-name="T2"> <text:s text:c="3"/></text:span>04 8922075</text:p>
      <text:p text:style-name="Standard">6140423埤頭農會<text:span text:style-name="T2"> <text:s text:c="5"/></text:span>芙朝分部　　　　埤頭芙朝　<text:span text:style-name="T2"> <text:s text:c="3"/></text:span>04 8925894</text:p>
      <text:p text:style-name="Standard">6140478秀水農會<text:span text:style-name="T2"> <text:s text:c="5"/></text:span>馬鳴分部　　　　秀水馬鳴　<text:span text:style-name="T2"> <text:s text:c="3"/></text:span>04 7694974</text:p>
      <text:p text:style-name="Standard">6140515秀水農會<text:span text:style-name="T2"> <text:s text:c="5"/></text:span>金興分部　　　　秀水金興　<text:span text:style-name="T2"> <text:s text:c="3"/></text:span>04 7692139</text:p>
      <text:p text:style-name="Standard">6140526員林農會<text:span text:style-name="T2"> <text:s text:c="5"/></text:span>東山分部　　　　員林東山　<text:span text:style-name="T2"> <text:s text:c="3"/></text:span>04 8313501</text:p>
      <text:p text:style-name="Standard">6140548埔心農會<text:span text:style-name="T2"> <text:s text:c="5"/></text:span>太平分部　　　　埔心太平　<text:span text:style-name="T2"> <text:s text:c="3"/></text:span>04 8233257</text:p>
      <text:p text:style-name="Standard">6140559埔心農會<text:span text:style-name="T2"> <text:s text:c="5"/></text:span>芎蕉分部　　　　埔心芎蕉　<text:span text:style-name="T2"> <text:s text:c="3"/></text:span>04 8297861</text:p>
      <text:p text:style-name="Standard">6140593埔心農會<text:span text:style-name="T2"> <text:s text:c="5"/></text:span>明聖分部　　　　埔心明聖　<text:span text:style-name="T2"> <text:s text:c="3"/></text:span>04 8291146</text:p>
      <text:p text:style-name="Standard">6140696永靖農會<text:span text:style-name="T2"> <text:s text:c="5"/></text:span>永安分部　　　　永靖永安　<text:span text:style-name="T2"> <text:s text:c="3"/></text:span>04 8220161</text:p>
      <text:p text:style-name="Standard">6140700員林農會<text:span text:style-name="T2"> <text:s text:c="5"/></text:span>百果山分部　　　員林百果山<text:span text:style-name="T2"> <text:s text:c="3"/></text:span>04 8311710</text:p>
      <text:p text:style-name="Standard">6140711二林農會<text:span text:style-name="T2"> <text:s text:c="5"/></text:span>原斗分部　　　　二林原斗　<text:span text:style-name="T2"> <text:s text:c="3"/></text:span>04 8902016</text:p>
      <text:p text:style-name="Standard">6140733永靖農會<text:span text:style-name="T2"> <text:s text:c="5"/></text:span>五福分部　　　　永靖五福　<text:span text:style-name="T2"> <text:s text:c="3"/></text:span>04 8220151</text:p>
      <text:p text:style-name="Standard">6140799二林農會<text:span text:style-name="T2"> <text:s text:c="5"/></text:span>挖仔分部　　　　二林挖仔　<text:span text:style-name="T2"> <text:s text:c="3"/></text:span>04 8685213</text:p>
      <text:p text:style-name="Standard">6140858二林農會<text:span text:style-name="T2"> <text:s text:c="5"/></text:span>中山分部　　　　二林中山　<text:span text:style-name="T2"> <text:s text:c="3"/></text:span>04 8950208</text:p>
      <text:p text:style-name="Standard">6140870永靖農會<text:span text:style-name="T2"> <text:s text:c="5"/></text:span>同安分部　　　　永靖同安　<text:span text:style-name="T2"> <text:s text:c="3"/></text:span>04 8237479</text:p>
      <text:p text:style-name="Standard">6140984秀水農會<text:span text:style-name="T2"> <text:s text:c="5"/></text:span>安溪分部　　　　秀水安溪　<text:span text:style-name="T2"> <text:s text:c="3"/></text:span>04 8971425</text:p>
      <text:p text:style-name="Standard">6141017竹塘農會<text:span text:style-name="T2"> <text:s text:c="5"/></text:span>長安分部　　　　竹塘長安　<text:span text:style-name="T2"> <text:s text:c="3"/></text:span>04 8233950</text:p>
      <text:p text:style-name="Standard">6141028永靖農會<text:span text:style-name="T2"> <text:s text:c="5"/></text:span>永興分部　　　　永靖永興　<text:span text:style-name="T2"> <text:s text:c="3"/></text:span>04 8682121</text:p>
      <text:p text:style-name="Standard">6141291二林農會<text:span text:style-name="T2"> <text:s text:c="5"/></text:span>萬興分部　　　　二林萬興　<text:span text:style-name="T2"> <text:s text:c="3"/></text:span>05 5322041</text:p>
      <text:p text:style-name="Standard">6160012斗六農會<text:span text:style-name="T2"> <text:s text:c="5"/></text:span>斗六市農會　　　斗六本會　<text:span text:style-name="T2"> <text:s text:c="3"/></text:span>05 6323511</text:p>
      <text:p text:style-name="Standard">6160023虎尾農會<text:span text:style-name="T2"> <text:s text:c="5"/></text:span>虎尾鎮農會　　　虎尾農　　<text:span text:style-name="T2"> <text:s text:c="3"/></text:span>05 5863621</text:p>
      <text:p text:style-name="Standard">6160034西螺農會<text:span text:style-name="T2"> <text:s text:c="5"/></text:span>西螺鎮農會　　　西螺本會　<text:span text:style-name="T2"> <text:s text:c="3"/></text:span>05 5973120</text:p>
      <text:p text:style-name="Standard">6160078古坑農會<text:span text:style-name="T2"> <text:s text:c="5"/></text:span>古坑鄉農會　　　古坑本會　<text:span text:style-name="T2"> <text:s text:c="3"/></text:span>05 5823102</text:p>
      <text:p text:style-name="Standard">6160089大埤農會<text:span text:style-name="T2"> <text:s text:c="5"/></text:span>大埤鄉農會　　　大埤本會　<text:span text:style-name="T2"> <text:s text:c="3"/></text:span>05 5913631</text:p>
      <text:p text:style-name="Standard">6160090莿桐農會<text:span text:style-name="T2"> <text:s text:c="5"/></text:span>莿桐鄉農會　　　莿桐本會　<text:span text:style-name="T2"> <text:s text:c="3"/></text:span>05 5846161</text:p>
      <text:p text:style-name="Standard">6160115二崙農會<text:span text:style-name="T2"> <text:s text:c="5"/></text:span>二崙鄉農會　　　二崙本會　<text:span text:style-name="T2"> <text:s text:c="3"/></text:span>05 5986001</text:p>
      <text:p text:style-name="Standard">6160126崙背農會<text:span text:style-name="T2"> <text:s text:c="5"/></text:span>崙背鄉農會　　　崙背本會　<text:span text:style-name="T2"> <text:s text:c="3"/></text:span>05 6961116</text:p>
      <text:p text:style-name="Standard">6160137台西農會<text:span text:style-name="T2"> <text:s text:c="5"/></text:span>台西鄉農會　　　台西本會　<text:span text:style-name="T2"> <text:s text:c="3"/></text:span>05 6985301</text:p>
      <text:p text:style-name="Standard">6160148褒忠農會<text:span text:style-name="T2"> <text:s text:c="5"/></text:span>褒忠鄉農會　　　褒忠本會　<text:span text:style-name="T2"> <text:s text:c="3"/></text:span>05 6972111</text:p>
      <text:p text:style-name="Standard">6160160四湖農會<text:span text:style-name="T2"> <text:s text:c="5"/></text:span>四湖鄉農會　　　四湖本會　<text:span text:style-name="T2"> <text:s text:c="3"/></text:span>05 7872008</text:p>
      <text:p text:style-name="Standard">6160171口湖農會<text:span text:style-name="T2"> <text:s text:c="5"/></text:span>口湖鄉農會　　　口湖本會　<text:span text:style-name="T2"> <text:s text:c="3"/></text:span>05 7892701</text:p>
      <text:p text:style-name="Standard">6160218斗南農會<text:span text:style-name="T2"> <text:s text:c="5"/></text:span>石龜溪辦事處<text:span text:style-name="T2"> <text:s text:c="3"/></text:span>斗南石龜溪<text:span text:style-name="T2"> <text:s text:c="3"/></text:span>05 5969373</text:p>
      <text:p text:style-name="Standard">6160230古坑農會<text:span text:style-name="T2"> <text:s text:c="5"/></text:span>永光分部　　　　古坑永光　<text:span text:style-name="T2"> <text:s text:c="3"/></text:span>05 5821264</text:p>
      <text:p text:style-name="Standard">6160241古坑農會<text:span text:style-name="T2"> <text:s text:c="5"/></text:span>東和分部　　　　古坑東和　<text:span text:style-name="T2"> <text:s text:c="3"/></text:span>05 5262784</text:p>
      <text:p text:style-name="Standard">6160252大埤農會<text:span text:style-name="T2"> <text:s text:c="5"/></text:span>怡然分部　　　　大埤怡然　<text:span text:style-name="T2"> <text:s text:c="3"/></text:span>05 5913012</text:p>
      <text:p text:style-name="Standard">6160263莿桐農會<text:span text:style-name="T2"> <text:s text:c="5"/></text:span>饒平分部　　　　莿桐饒平　<text:span text:style-name="T2"> <text:s text:c="3"/></text:span>05 5848315</text:p>
      <text:p text:style-name="Standard">6160274二崙農會<text:span text:style-name="T2"> <text:s text:c="5"/></text:span>油車分部　　　　二崙油車　<text:span text:style-name="T2"> <text:s text:c="3"/></text:span>05 5986007</text:p>
      <text:p text:style-name="Standard">6160285二崙農會<text:span text:style-name="T2"> <text:s text:c="5"/></text:span>永定分部　　　　二崙永定　<text:span text:style-name="T2"> <text:s text:c="3"/></text:span>05 5986008</text:p>
      <text:p text:style-name="Standard"><text:soft-page-break/>6160296台西農會<text:span text:style-name="T2"> <text:s text:c="5"/></text:span>崙豐分部　　　　台西崙豐　<text:span text:style-name="T2"> <text:s text:c="3"/></text:span>05 6902712</text:p>
      <text:p text:style-name="Standard">6160300四湖農會<text:span text:style-name="T2"> <text:s text:c="5"/></text:span>飛沙分部　　　　四湖飛沙　<text:span text:style-name="T2"> <text:s text:c="3"/></text:span>05 7723205</text:p>
      <text:p text:style-name="Standard">6160311口湖農會<text:span text:style-name="T2"> <text:s text:c="5"/></text:span>楦梧分部　　　　口湖楦梧　<text:span text:style-name="T2"> <text:s text:c="3"/></text:span>05 7907094</text:p>
      <text:p text:style-name="Standard">6160322口湖農會<text:span text:style-name="T2"> <text:s text:c="5"/></text:span>金湖分部　　　　口湖金湖　<text:span text:style-name="T2"> <text:s text:c="3"/></text:span>05 7972108</text:p>
      <text:p text:style-name="Standard">6160333口湖農會<text:span text:style-name="T2"> <text:s text:c="5"/></text:span>下崙分部　　　　口湖下崙　<text:span text:style-name="T2"> <text:s text:c="3"/></text:span>05 7991215</text:p>
      <text:p text:style-name="Standard">6160403西螺農會<text:span text:style-name="T2"> <text:s text:c="5"/></text:span>埤源分部　　　　西螺埤源　<text:span text:style-name="T2"> <text:s text:c="3"/></text:span>05 5866511</text:p>
      <text:p text:style-name="Standard">6160414虎尾農會<text:span text:style-name="T2"> <text:s text:c="5"/></text:span>德興分部　　　　虎尾農德興<text:span text:style-name="T2"> <text:s text:c="3"/></text:span>05 6336253</text:p>
      <text:p text:style-name="Standard">6160436莿桐農會<text:span text:style-name="T2"> <text:s text:c="5"/></text:span>六合分部　　　　莿桐六合　<text:span text:style-name="T2"> <text:s text:c="3"/></text:span>05 5847425</text:p>
      <text:p text:style-name="Standard">6160447四湖農會<text:span text:style-name="T2"> <text:s text:c="5"/></text:span>溪底分部　　　　四湖溪底　<text:span text:style-name="T2"> <text:s text:c="3"/></text:span>05 7874681</text:p>
      <text:p text:style-name="Standard">6160458斗南鎮農會<text:span text:style-name="T2"> <text:s text:c="3"/></text:span>西埤分部　　　　斗南西埤　<text:span text:style-name="T2"> <text:s text:c="3"/></text:span>05 5973120</text:p>
      <text:p text:style-name="Standard">6160469斗南鎮農會<text:span text:style-name="T2"> <text:s text:c="3"/></text:span>新光分部　　　　斗南新光　<text:span text:style-name="T2"> <text:s text:c="3"/></text:span>05 5973120</text:p>
      <text:p text:style-name="Standard">6160492斗六農會<text:span text:style-name="T2"> <text:s text:c="5"/></text:span>石榴分部　　　　斗六石榴　<text:span text:style-name="T2"> <text:s text:c="3"/></text:span>05 5573706</text:p>
      <text:p text:style-name="Standard">6160506虎尾農會<text:span text:style-name="T2"> <text:s text:c="5"/></text:span>大屯分部　　　　虎尾農大屯<text:span text:style-name="T2"> <text:s text:c="3"/></text:span>05 6651174</text:p>
      <text:p text:style-name="Standard">6160517虎尾農會<text:span text:style-name="T2"> <text:s text:c="5"/></text:span>惠來分部　　　　虎尾農惠來<text:span text:style-name="T2"> <text:s text:c="3"/></text:span>05 6223478</text:p>
      <text:p text:style-name="Standard">6160528西螺農會<text:span text:style-name="T2"> <text:s text:c="5"/></text:span>九隆分部　　　　西螺九隆　<text:span text:style-name="T2"> <text:s text:c="3"/></text:span>05 5866531</text:p>
      <text:p text:style-name="Standard">6160539西螺農會<text:span text:style-name="T2"> <text:s text:c="5"/></text:span>和心分部　　　　西螺和心　<text:span text:style-name="T2"> <text:s text:c="3"/></text:span>05 5866521</text:p>
      <text:p text:style-name="Standard">6160540西螺農會<text:span text:style-name="T2"> <text:s text:c="5"/></text:span>建興分部　　　　西螺建興　<text:span text:style-name="T2"> <text:s text:c="3"/></text:span>05 5866541</text:p>
      <text:p text:style-name="Standard">6160562大埤農會<text:span text:style-name="T2"> <text:s text:c="5"/></text:span>嘉興分部　　　　大埤嘉興　<text:span text:style-name="T2"> <text:s text:c="3"/></text:span>05 5913633</text:p>
      <text:p text:style-name="Standard">6160573四湖農會<text:span text:style-name="T2"> <text:s text:c="5"/></text:span>林厝分部　　　　四湖林厝　<text:span text:style-name="T2"> <text:s text:c="3"/></text:span>05 7721304</text:p>
      <text:p text:style-name="Standard">6160595斗六農會<text:span text:style-name="T2"> <text:s text:c="5"/></text:span>鎮南分部　　　　斗六鎮南　<text:span text:style-name="T2"> <text:s text:c="3"/></text:span>05 5353860</text:p>
      <text:p text:style-name="Standard">6160609斗六農會<text:span text:style-name="T2"> <text:s text:c="5"/></text:span>光興分部　　　　斗六光興　<text:span text:style-name="T2"> <text:s text:c="3"/></text:span>05 5343592</text:p>
      <text:p text:style-name="Standard">6160610虎尾農會<text:span text:style-name="T2"> <text:s text:c="5"/></text:span>頂溪分部　　　　虎尾農頂溪<text:span text:style-name="T2"> <text:s text:c="3"/></text:span>05 6220304</text:p>
      <text:p text:style-name="Standard">6160621西螺農會<text:span text:style-name="T2"> <text:s text:c="5"/></text:span>中山分部　　　　西螺中山　<text:span text:style-name="T2"> <text:s text:c="3"/></text:span>05 5863631</text:p>
      <text:p text:style-name="Standard">6160643台西農會<text:span text:style-name="T2"> <text:s text:c="5"/></text:span>牛厝分部　　　　台西牛厝　<text:span text:style-name="T2"> <text:s text:c="3"/></text:span>05 6983857</text:p>
      <text:p text:style-name="Standard">6160654虎尾農會<text:span text:style-name="T2"> <text:s text:c="5"/></text:span>立仁分部　　　　虎尾農立仁<text:span text:style-name="T2"> <text:s text:c="3"/></text:span>05 6335401</text:p>
      <text:p text:style-name="Standard">6160665台西農會<text:span text:style-name="T2"> <text:s text:c="5"/></text:span>蚊港分部　　　　台西蚊港　<text:span text:style-name="T2"> <text:s text:c="3"/></text:span>05 6902879</text:p>
      <text:p text:style-name="Standard">6160698四湖農會<text:span text:style-name="T2"> <text:s text:c="5"/></text:span>泊子分部　　　　四湖泊子　<text:span text:style-name="T2"> <text:s text:c="3"/></text:span>05 7720806</text:p>
      <text:p text:style-name="Standard">6160702斗南鎮農會<text:span text:style-name="T2"> <text:s text:c="3"/></text:span>明昌分部　　　　斗南明昌　<text:span text:style-name="T2"> <text:s text:c="3"/></text:span>05 5973120</text:p>
      <text:p text:style-name="Standard">6160713崙背農會<text:span text:style-name="T2"> <text:s text:c="5"/></text:span>豐榮分部　　　　崙背豐榮　<text:span text:style-name="T2"> <text:s text:c="3"/></text:span>05 6552030</text:p>
      <text:p text:style-name="Standard">6160735斗南鎮農會<text:span text:style-name="T2"> <text:s text:c="3"/></text:span>西岐分部　　　　斗南西岐　<text:span text:style-name="T2"> <text:s text:c="3"/></text:span>05 5973120</text:p>
      <text:p text:style-name="Standard">6160746斗六農會<text:span text:style-name="T2"> <text:s text:c="5"/></text:span>成功分部　　　　斗六成功<text:span text:style-name="T2"> <text:s text:c="5"/></text:span>05 5322165</text:p>
      <text:p text:style-name="Standard">6160757斗六農會<text:span text:style-name="T2"> <text:s text:c="5"/></text:span>虎溪分部　　　　斗六虎溪　<text:span text:style-name="T2"> <text:s text:c="3"/></text:span>05 5513610</text:p>
      <text:p text:style-name="Standard">6170013嘉市農會<text:span text:style-name="T2"> <text:s text:c="5"/></text:span>吳鳳分部　　　　嘉市吳鳳　<text:span text:style-name="T2"> <text:s text:c="3"/></text:span>05 2242171</text:p>
      <text:p text:style-name="Standard">6170024朴子農會<text:span text:style-name="T2"> <text:s text:c="5"/></text:span>朴子市農會　　　朴子本會　<text:span text:style-name="T2"> <text:s text:c="3"/></text:span>05 3794102</text:p>
      <text:p text:style-name="Standard">6170035布袋農會<text:span text:style-name="T2"> <text:s text:c="5"/></text:span>布袋鎮農會　　　布袋本會　<text:span text:style-name="T2"> <text:s text:c="3"/></text:span>05 3472024</text:p>
      <text:p text:style-name="Standard">6170046大林農會<text:span text:style-name="T2"> <text:s text:c="5"/></text:span>大林鎮農會　　　大林本會　<text:span text:style-name="T2"> <text:s text:c="3"/></text:span>05 2653121</text:p>
      <text:p text:style-name="Standard">6170057民雄農會<text:span text:style-name="T2"> <text:s text:c="5"/></text:span>民雄鄉農會　　　民雄本會　<text:span text:style-name="T2"> <text:s text:c="3"/></text:span>05 2267151</text:p>
      <text:p text:style-name="Standard">6170068溪口農會<text:span text:style-name="T2"> <text:s text:c="5"/></text:span>溪口鄉農會　　　溪口本會　<text:span text:style-name="T2"> <text:s text:c="3"/></text:span>05 2691845</text:p>
      <text:p text:style-name="Standard"><text:soft-page-break/>6170079東石農會<text:span text:style-name="T2"> <text:s text:c="5"/></text:span>東石鄉農會　　　東石本會　<text:span text:style-name="T2"> <text:s text:c="3"/></text:span>05 3799184</text:p>
      <text:p text:style-name="Standard">6170080義竹農會<text:span text:style-name="T2"> <text:s text:c="5"/></text:span>義竹鄉農會　　　義竹本會　<text:span text:style-name="T2"> <text:s text:c="3"/></text:span>05 3411301</text:p>
      <text:p text:style-name="Standard">6170091鹿草農會<text:span text:style-name="T2"> <text:s text:c="5"/></text:span>鹿草鄉農會　　　鹿草本會　<text:span text:style-name="T2"> <text:s text:c="3"/></text:span>05 3752911</text:p>
      <text:p text:style-name="Standard">6170105太保農會<text:span text:style-name="T2"> <text:s text:c="5"/></text:span>太保市農會　　　太保本會　<text:span text:style-name="T2"> <text:s text:c="3"/></text:span>05 3711101</text:p>
      <text:p text:style-name="Standard">6170116水上農會<text:span text:style-name="T2"> <text:s text:c="5"/></text:span>水上鄉農會　　　水上本會　<text:span text:style-name="T2"> <text:s text:c="3"/></text:span>05 2682010</text:p>
      <text:p text:style-name="Standard">6170138番路農會<text:span text:style-name="T2"> <text:s text:c="5"/></text:span>番路鄉農會　　　番路本會　<text:span text:style-name="T2"> <text:s text:c="3"/></text:span>05 2592360</text:p>
      <text:p text:style-name="Standard">6170149竹崎農會<text:span text:style-name="T2"> <text:s text:c="5"/></text:span>竹崎鄉農會　　　竹崎本會　<text:span text:style-name="T2"> <text:s text:c="3"/></text:span>05 2612120</text:p>
      <text:p text:style-name="Standard">6170150梅山農會<text:span text:style-name="T2"> <text:s text:c="5"/></text:span>梅山鄉農會　　　梅山本會　<text:span text:style-name="T2"> <text:s text:c="3"/></text:span>05 2622100</text:p>
      <text:p text:style-name="Standard">6170161新港農會<text:span text:style-name="T2"> <text:s text:c="5"/></text:span>大興分部　　　　新港大興　<text:span text:style-name="T2"> <text:s text:c="3"/></text:span>05 3741145</text:p>
      <text:p text:style-name="Standard">6170172六腳農會<text:span text:style-name="T2"> <text:s text:c="5"/></text:span>蒜頭分部　　　　六腳蒜頭　<text:span text:style-name="T2"> <text:s text:c="3"/></text:span>05 3804533</text:p>
      <text:p text:style-name="Standard">6170183大埔農會<text:span text:style-name="T2"> <text:s text:c="5"/></text:span>大埔鄉農會　　　大埔本會　<text:span text:style-name="T2"> <text:s text:c="3"/></text:span>05 2521410</text:p>
      <text:p text:style-name="Standard">6170194嘉市農會<text:span text:style-name="T2"> <text:s text:c="5"/></text:span>福全分部　　　　嘉市福全　<text:span text:style-name="T2"> <text:s text:c="3"/></text:span>05 2333950</text:p>
      <text:p text:style-name="Standard">6170208嘉市農會<text:span text:style-name="T2"> <text:s text:c="5"/></text:span>北興分部　　　　嘉市北興　<text:span text:style-name="T2"> <text:s text:c="3"/></text:span>05 2326108</text:p>
      <text:p text:style-name="Standard">6170219朴子農會<text:span text:style-name="T2"> <text:s text:c="5"/></text:span>開元分部　　　　朴子開元　<text:span text:style-name="T2"> <text:s text:c="3"/></text:span>05 3794102</text:p>
      <text:p text:style-name="Standard">6170220朴子農會<text:span text:style-name="T2"> <text:s text:c="5"/></text:span>文化分部　　　　朴子文化　<text:span text:style-name="T2"> <text:s text:c="3"/></text:span>05 3794102</text:p>
      <text:p text:style-name="Standard">6170231朴子農會<text:span text:style-name="T2"> <text:s text:c="5"/></text:span>松梅分部　　　　朴子松梅　<text:span text:style-name="T2"> <text:s text:c="3"/></text:span>05 3794102</text:p>
      <text:p text:style-name="Standard">6170242布袋農會<text:span text:style-name="T2"> <text:s text:c="5"/></text:span>過溝分部　　　　布袋過溝　<text:span text:style-name="T2"> <text:s text:c="3"/></text:span>05 3451003</text:p>
      <text:p text:style-name="Standard">6170253布袋農會<text:span text:style-name="T2"> <text:s text:c="5"/></text:span>永安分部　　　　布袋永安　<text:span text:style-name="T2"> <text:s text:c="3"/></text:span>05 3471660</text:p>
      <text:p text:style-name="Standard">6170264大林農會<text:span text:style-name="T2"> <text:s text:c="5"/></text:span>吉林分部　　　　大林吉林　<text:span text:style-name="T2"> <text:s text:c="3"/></text:span>05 2652261</text:p>
      <text:p text:style-name="Standard">6170275大林農會<text:span text:style-name="T2"> <text:s text:c="5"/></text:span>溝背分部　　　　大林溝背　<text:span text:style-name="T2"> <text:s text:c="3"/></text:span>05 2653931</text:p>
      <text:p text:style-name="Standard">6170286大林農會<text:span text:style-name="T2"> <text:s text:c="5"/></text:span>大美分部　　　　大林大美　<text:span text:style-name="T2"> <text:s text:c="3"/></text:span>05 2954551</text:p>
      <text:p text:style-name="Standard">6170297大林農會<text:span text:style-name="T2"> <text:s text:c="5"/></text:span>排路分部　　　　大林排路　<text:span text:style-name="T2"> <text:s text:c="3"/></text:span>05 2694552</text:p>
      <text:p text:style-name="Standard">6170301民雄農會<text:span text:style-name="T2"> <text:s text:c="5"/></text:span>北斗分部　　　　民雄北斗　<text:span text:style-name="T2"> <text:s text:c="3"/></text:span>05 2219748</text:p>
      <text:p text:style-name="Standard">6170312民雄農會<text:span text:style-name="T2"> <text:s text:c="5"/></text:span>山中分部　　　　民雄山中　<text:span text:style-name="T2"> <text:s text:c="3"/></text:span>05 2212864</text:p>
      <text:p text:style-name="Standard">6170323民雄農會<text:span text:style-name="T2"> <text:s text:c="5"/></text:span>菁埔分部　　　　民雄菁埔　<text:span text:style-name="T2"> <text:s text:c="3"/></text:span>05 2265372</text:p>
      <text:p text:style-name="Standard">6170334溪口農會<text:span text:style-name="T2"> <text:s text:c="5"/></text:span>柴林分部　　　　溪口柴林　<text:span text:style-name="T2"> <text:s text:c="3"/></text:span>05 2691313</text:p>
      <text:p text:style-name="Standard">6170345溪口農會<text:span text:style-name="T2"> <text:s text:c="5"/></text:span>崙尾分部　　　　溪口崙尾　<text:span text:style-name="T2"> <text:s text:c="3"/></text:span>05 2691314</text:p>
      <text:p text:style-name="Standard">6170356東石農會<text:span text:style-name="T2"> <text:s text:c="5"/></text:span>東石分部　　　　東石東石　<text:span text:style-name="T2"> <text:s text:c="3"/></text:span>05 3731418</text:p>
      <text:p text:style-name="Standard">6170367東石農會<text:span text:style-name="T2"> <text:s text:c="5"/></text:span>副瀨分部　　　　東石農副瀨<text:span text:style-name="T2"> <text:s text:c="3"/></text:span>05 3732331</text:p>
      <text:p text:style-name="Standard">6170378東石農會<text:span text:style-name="T2"> <text:s text:c="5"/></text:span>下楫分部　　　　東石農下楫<text:span text:style-name="T2"> <text:s text:c="3"/></text:span>05 3601451</text:p>
      <text:p text:style-name="Standard">6170389東石農會<text:span text:style-name="T2"> <text:s text:c="5"/></text:span>西崙分部　　　　東石農西崙<text:span text:style-name="T2"> <text:s text:c="3"/></text:span>05 3451523</text:p>
      <text:p text:style-name="Standard">6170390義竹農會<text:span text:style-name="T2"> <text:s text:c="5"/></text:span>過路分部　　　　義竹過路　<text:span text:style-name="T2"> <text:s text:c="3"/></text:span>05 3437184</text:p>
      <text:p text:style-name="Standard">6170404義竹農會<text:span text:style-name="T2"> <text:s text:c="5"/></text:span>光榮分部　　　　義竹光榮　<text:span text:style-name="T2"> <text:s text:c="3"/></text:span>05 3421154</text:p>
      <text:p text:style-name="Standard">6170415鹿草農會<text:span text:style-name="T2"> <text:s text:c="5"/></text:span>下潭分部　　　　鹿草下潭　<text:span text:style-name="T2"> <text:s text:c="3"/></text:span>05 3651339</text:p>
      <text:p text:style-name="Standard">6170426鹿草農會<text:span text:style-name="T2"> <text:s text:c="5"/></text:span>後崛分部　　　　鹿草後崛　<text:span text:style-name="T2"> <text:s text:c="3"/></text:span>05 3752497</text:p>
      <text:p text:style-name="Standard">6170437太保農會<text:span text:style-name="T2"> <text:s text:c="5"/></text:span>後潭分部　　　　太保後潭　<text:span text:style-name="T2"> <text:s text:c="3"/></text:span>05 3711014</text:p>
      <text:p text:style-name="Standard">6170448太保農會<text:span text:style-name="T2"> <text:s text:c="5"/></text:span>新埤分部　　　　太保新埤　<text:span text:style-name="T2"> <text:s text:c="3"/></text:span>05 3611940</text:p>
      <text:p text:style-name="Standard">6170459太保農會<text:span text:style-name="T2"> <text:s text:c="5"/></text:span>南新分部　　　　太保南新　<text:span text:style-name="T2"> <text:s text:c="3"/></text:span>05 2373012</text:p>
      <text:p text:style-name="Standard"><text:soft-page-break/>6170460水上農會<text:span text:style-name="T2"> <text:s text:c="5"/></text:span>成功分部　　　　水上成功　<text:span text:style-name="T2"> <text:s text:c="3"/></text:span>05 2395514</text:p>
      <text:p text:style-name="Standard">6170471水上農會<text:span text:style-name="T2"> <text:s text:c="5"/></text:span>南靖分部　　　　水上南靖　<text:span text:style-name="T2"> <text:s text:c="3"/></text:span>05 2682015</text:p>
      <text:p text:style-name="Standard">6170482水上農會<text:span text:style-name="T2"> <text:s text:c="5"/></text:span>大崙分部　　　　水上大崙　<text:span text:style-name="T2"> <text:s text:c="3"/></text:span>05 3711243</text:p>
      <text:p text:style-name="Standard">6170493水上農會<text:span text:style-name="T2"> <text:s text:c="5"/></text:span>忠和分部　　　　水上忠和　<text:span text:style-name="T2"> <text:s text:c="3"/></text:span>05 2290220</text:p>
      <text:p text:style-name="Standard">6170507水上農會<text:span text:style-name="T2"> <text:s text:c="5"/></text:span>北回分部　　　　水上北回　<text:span text:style-name="T2"> <text:s text:c="3"/></text:span>05 2356502</text:p>
      <text:p text:style-name="Standard">6170518水上農會<text:span text:style-name="T2"> <text:s text:c="5"/></text:span>柳林分部　　　　水上柳林　<text:span text:style-name="T2"> <text:s text:c="3"/></text:span>05 2683274</text:p>
      <text:p text:style-name="Standard">6170563番路農會<text:span text:style-name="T2"> <text:s text:c="5"/></text:span>觸口分部　　　　番路觸口　<text:span text:style-name="T2"> <text:s text:c="3"/></text:span>05 2591314</text:p>
      <text:p text:style-name="Standard">6170574竹崎農會<text:span text:style-name="T2"> <text:s text:c="5"/></text:span>內埔分部　　　　竹崎內埔　<text:span text:style-name="T2"> <text:s text:c="3"/></text:span>05 2541003</text:p>
      <text:p text:style-name="Standard">6170585竹崎農會<text:span text:style-name="T2"> <text:s text:c="5"/></text:span>灣橋分部　　　　竹崎灣橋　<text:span text:style-name="T2"> <text:s text:c="3"/></text:span>05 2790103</text:p>
      <text:p text:style-name="Standard">6170596竹崎農會<text:span text:style-name="T2"> <text:s text:c="5"/></text:span>東義分部　　　　竹崎東義　<text:span text:style-name="T2"> <text:s text:c="3"/></text:span>05 2110003</text:p>
      <text:p text:style-name="Standard">6170600梅山農會<text:span text:style-name="T2"> <text:s text:c="5"/></text:span>瑞里分部　　　　梅山瑞里　<text:span text:style-name="T2"> <text:s text:c="3"/></text:span>05 2501030</text:p>
      <text:p text:style-name="Standard">6170611梅山農會<text:span text:style-name="T2"> <text:s text:c="5"/></text:span>太平分部　　　　梅山太平　<text:span text:style-name="T2"> <text:s text:c="3"/></text:span>05 2571052</text:p>
      <text:p text:style-name="Standard">6170622梅山農會<text:span text:style-name="T2"> <text:s text:c="5"/></text:span>太和分部　　　　梅山太和　<text:span text:style-name="T2"> <text:s text:c="3"/></text:span>05 2661074</text:p>
      <text:p text:style-name="Standard">6170633新港農會<text:span text:style-name="T2"> <text:s text:c="5"/></text:span>月眉分部　　　　新港月眉　<text:span text:style-name="T2"> <text:s text:c="3"/></text:span>05 3771369</text:p>
      <text:p text:style-name="Standard">6170644新港農會<text:span text:style-name="T2"> <text:s text:c="5"/></text:span>大潭分部　　　　新港大潭　<text:span text:style-name="T2"> <text:s text:c="3"/></text:span>05 3743034</text:p>
      <text:p text:style-name="Standard">6170655新港農會<text:span text:style-name="T2"> <text:s text:c="5"/></text:span>崙子分部　　　　新港崙子　<text:span text:style-name="T2"> <text:s text:c="3"/></text:span>05 3760035</text:p>
      <text:p text:style-name="Standard">6170666六腳農會<text:span text:style-name="T2"> <text:s text:c="5"/></text:span>港尾寮分部　　　六腳港尾　<text:span text:style-name="T2"> <text:s text:c="3"/></text:span>05 3802033</text:p>
      <text:p text:style-name="Standard">6170677六腳農會<text:span text:style-name="T2"> <text:s text:c="5"/></text:span>六腳分部　　　　六腳六腳　<text:span text:style-name="T2"> <text:s text:c="3"/></text:span>05 3781631</text:p>
      <text:p text:style-name="Standard">6170688六腳農會<text:span text:style-name="T2"> <text:s text:c="5"/></text:span>灣內分部　　　　六腳灣內　<text:span text:style-name="T2"> <text:s text:c="3"/></text:span>05 3802049</text:p>
      <text:p text:style-name="Standard">6170703六腳農會<text:span text:style-name="T2"> <text:s text:c="5"/></text:span>更寮分部　　　　六腳更寮　<text:span text:style-name="T2"> <text:s text:c="3"/></text:span>05 3793630</text:p>
      <text:p text:style-name="Standard">6170714民雄農會<text:span text:style-name="T2"> <text:s text:c="5"/></text:span>秀林分部　　　　民雄秀林　<text:span text:style-name="T2"> <text:s text:c="3"/></text:span>05 2215380</text:p>
      <text:p text:style-name="Standard">6170725水上農會<text:span text:style-name="T2"> <text:s text:c="5"/></text:span>民生分部　　　　水上民生　<text:span text:style-name="T2"> <text:s text:c="3"/></text:span>05 2360386</text:p>
      <text:p text:style-name="Standard">6170758太保農會<text:span text:style-name="T2"> <text:s text:c="5"/></text:span>嘉太分部　　　　太保嘉太　<text:span text:style-name="T2"> <text:s text:c="3"/></text:span>05 2375676</text:p>
      <text:p text:style-name="Standard">6170769布袋農會<text:span text:style-name="T2"> <text:s text:c="5"/></text:span>新厝分部　　　　布袋新厝　<text:span text:style-name="T2"> <text:s text:c="3"/></text:span>05 3474090</text:p>
      <text:p text:style-name="Standard">6170781大林農會<text:span text:style-name="T2"> <text:s text:c="5"/></text:span>中林分部　　　　大林中林　<text:span text:style-name="T2"> <text:s text:c="3"/></text:span>05 2654524</text:p>
      <text:p text:style-name="Standard">6170792竹崎農會<text:span text:style-name="T2"> <text:s text:c="5"/></text:span>崎腳分部　　　　竹崎崎腳　<text:span text:style-name="T2"> <text:s text:c="3"/></text:span>05 2798365</text:p>
      <text:p text:style-name="Standard">6170806六腳農會<text:span text:style-name="T2"> <text:s text:c="5"/></text:span>六腳鄉農會　　　六腳本會　<text:span text:style-name="T2"> <text:s text:c="3"/></text:span>05 3802816</text:p>
      <text:p text:style-name="Standard">6170817新港農會<text:span text:style-name="T2"> <text:s text:c="5"/></text:span>新港鄉農會　　　新港本會　<text:span text:style-name="T2"> <text:s text:c="3"/></text:span>05 3741102</text:p>
      <text:p text:style-name="Standard">6170862嘉市農會<text:span text:style-name="T2"> <text:s text:c="5"/></text:span>嘉義市農會　　　嘉市本會　<text:span text:style-name="T2"> <text:s text:c="3"/></text:span>05 2331637</text:p>
      <text:p text:style-name="Standard">6171261新港農會<text:span text:style-name="T2"> <text:s text:c="5"/></text:span>安和分部　　　　新港安和　<text:span text:style-name="T2"> <text:s text:c="3"/></text:span>05 3770238</text:p>
      <text:p text:style-name="Standard">6171272嘉市農會<text:span text:style-name="T2"> <text:s text:c="5"/></text:span>宣信分部　　　　嘉市宣信　<text:span text:style-name="T2"> <text:s text:c="3"/></text:span>05 2237243</text:p>
      <text:p text:style-name="Standard">6171283嘉市農會<text:span text:style-name="T2"> <text:s text:c="5"/></text:span>民生分部　　　　嘉市民生　<text:span text:style-name="T2"> <text:s text:c="3"/></text:span>05 2254731</text:p>
      <text:p text:style-name="Standard">6171320番路農會<text:span text:style-name="T2"> <text:s text:c="5"/></text:span>隙頂分部　　　　番路隙頂　<text:span text:style-name="T2"> <text:s text:c="3"/></text:span>05 2586418</text:p>
      <text:p text:style-name="Standard">6171331鹿草農會<text:span text:style-name="T2"> <text:s text:c="5"/></text:span>重寮分部　　　　鹿草重寮　<text:span text:style-name="T2"> <text:s text:c="3"/></text:span>05 3752797</text:p>
      <text:p text:style-name="Standard">6171353朴子農會<text:span text:style-name="T2"> <text:s text:c="5"/></text:span>大慷榔分部　　　朴子大慷榔<text:span text:style-name="T2"> <text:s text:c="3"/></text:span>05 3794102</text:p>
      <text:p text:style-name="Standard">6171364朴子農會<text:span text:style-name="T2"> <text:s text:c="5"/></text:span>雙溪口分部　　　朴子雙溪口<text:span text:style-name="T2"> <text:s text:c="3"/></text:span>05 3794102</text:p>
      <text:p text:style-name="Standard">6171375布袋農會<text:span text:style-name="T2"> <text:s text:c="5"/></text:span>新塭辦事處　　　布袋新塭辦<text:span text:style-name="T2"> <text:s text:c="3"/></text:span>05 3431050</text:p>
      <text:p text:style-name="Standard">6171386溪口農會<text:span text:style-name="T2"> <text:s text:c="5"/></text:span>柳溝分部　　　　溪口柳溝　<text:span text:style-name="T2"> <text:s text:c="3"/></text:span>05 2694100</text:p>
      <text:p text:style-name="Standard"><text:soft-page-break/>6171397義竹農會<text:span text:style-name="T2"> <text:s text:c="5"/></text:span>新店分部　　　　義竹新店　<text:span text:style-name="T2"> <text:s text:c="3"/></text:span>05 3427310</text:p>
      <text:p text:style-name="Standard">6171401鹿草農會<text:span text:style-name="T2"> <text:s text:c="5"/></text:span>松山分部　　　　鹿草松山　<text:span text:style-name="T2"> <text:s text:c="3"/></text:span>05 3650152</text:p>
      <text:p text:style-name="Standard">6171412太保農會<text:span text:style-name="T2"> <text:s text:c="5"/></text:span>安東分部　　　　太保安東　<text:span text:style-name="T2"> <text:s text:c="3"/></text:span>05 3621022</text:p>
      <text:p text:style-name="Standard">6171423竹崎農會<text:span text:style-name="T2"> <text:s text:c="5"/></text:span>石棹分部　　　　竹崎石棹　<text:span text:style-name="T2"> <text:s text:c="3"/></text:span>05 2561144</text:p>
      <text:p text:style-name="Standard">6171434六腳農會<text:span text:style-name="T2"> <text:s text:c="5"/></text:span>蘇崙分部　　　　六腳蘇崙　<text:span text:style-name="T2"> <text:s text:c="3"/></text:span>05 7812170</text:p>
      <text:p text:style-name="Standard">6171467大林農會<text:span text:style-name="T2"> <text:s text:c="5"/></text:span>中坑分部　　　　大林中坑　<text:span text:style-name="T2"> <text:s text:c="3"/></text:span>05 2650592</text:p>
      <text:p text:style-name="Standard">6171478民雄農會<text:span text:style-name="T2"> <text:s text:c="5"/></text:span>三興分部　　　　民雄三興　<text:span text:style-name="T2"> <text:s text:c="3"/></text:span>05 2720233</text:p>
      <text:p text:style-name="Standard">6171489民雄農會<text:span text:style-name="T2"> <text:s text:c="5"/></text:span>興南分部　　　　民雄興南　<text:span text:style-name="T2"> <text:s text:c="3"/></text:span>05 2212413</text:p>
      <text:p text:style-name="Standard">6171490竹崎農會<text:span text:style-name="T2"> <text:s text:c="5"/></text:span>鹿滿分部　　　　竹崎鹿滿　<text:span text:style-name="T2"> <text:s text:c="3"/></text:span>05 2615781</text:p>
      <text:p text:style-name="Standard">6180025新營農會<text:span text:style-name="T2"> <text:s text:c="5"/></text:span>新營市農會　　　新營本會　<text:span text:style-name="T2"> <text:s text:c="3"/></text:span>06 6351611</text:p>
      <text:p text:style-name="Standard">6180036鹽水農會<text:span text:style-name="T2"> <text:s text:c="5"/></text:span>鹽水鎮農會　　　鹽水本會　<text:span text:style-name="T2"> <text:s text:c="3"/></text:span>06 6529240</text:p>
      <text:p text:style-name="Standard">6180069佳里農會<text:span text:style-name="T2"> <text:s text:c="5"/></text:span>佳里鎮農會　　　佳里本會　<text:span text:style-name="T2"> <text:s text:c="3"/></text:span>06 7224496</text:p>
      <text:p text:style-name="Standard">6180081善化農會<text:span text:style-name="T2"> <text:s text:c="5"/></text:span>善化鎮農會　　　善化本會　<text:span text:style-name="T2"> <text:s text:c="3"/></text:span>06 5836111</text:p>
      <text:p text:style-name="Standard">6180139六甲農會<text:span text:style-name="T2"> <text:s text:c="5"/></text:span>六甲鄉農會　　　六甲本會　<text:span text:style-name="T2"> <text:s text:c="3"/></text:span>06 6983621</text:p>
      <text:p text:style-name="Standard">6180162西港農會<text:span text:style-name="T2"> <text:s text:c="5"/></text:span>西港鄉農會　　　西港本會　<text:span text:style-name="T2"> <text:s text:c="3"/></text:span>06 7952706</text:p>
      <text:p text:style-name="Standard">6180184將軍農會<text:span text:style-name="T2"> <text:s text:c="5"/></text:span>將軍鄉農會　　　將軍本會　<text:span text:style-name="T2"> <text:s text:c="3"/></text:span>06 7942201</text:p>
      <text:p text:style-name="Standard">6180195北門農會<text:span text:style-name="T2"> <text:s text:c="5"/></text:span>北門鄉農會　　　北門本會　<text:span text:style-name="T2"> <text:s text:c="3"/></text:span>06 7862004</text:p>
      <text:p text:style-name="Standard">6180298歸仁農會<text:span text:style-name="T2"> <text:s text:c="5"/></text:span>歸仁鄉農會　　　歸仁本會　<text:span text:style-name="T2"> <text:s text:c="3"/></text:span>06 2302101</text:p>
      <text:p text:style-name="Standard">6180324永康農會<text:span text:style-name="T2"> <text:s text:c="5"/></text:span>永康市農會　　　永康本會　<text:span text:style-name="T2"> <text:s text:c="3"/></text:span>06 2321121</text:p>
      <text:p text:style-name="Standard">6180335新營農會<text:span text:style-name="T2"> <text:s text:c="5"/></text:span>太子宮分部　　　新營太子宮<text:span text:style-name="T2"> <text:s text:c="3"/></text:span>06 6523505</text:p>
      <text:p text:style-name="Standard">6180346新營農會<text:span text:style-name="T2"> <text:s text:c="5"/></text:span>延平分部　　　　新營延平　<text:span text:style-name="T2"> <text:s text:c="3"/></text:span>06 6351611</text:p>
      <text:p text:style-name="Standard">6180357鹽水農會<text:span text:style-name="T2"> <text:s text:c="5"/></text:span>歡雅辦事處　　　鹽水歡雅辦<text:span text:style-name="T2"> <text:s text:c="3"/></text:span>06 6552263</text:p>
      <text:p text:style-name="Standard">6180368鹽水農會<text:span text:style-name="T2"> <text:s text:c="5"/></text:span>圣頭港辦事處　　鹽水圣頭港<text:span text:style-name="T2"> <text:s text:c="3"/></text:span>06 6892044</text:p>
      <text:p text:style-name="Standard">6180416佳里農會<text:span text:style-name="T2"> <text:s text:c="5"/></text:span>佳興分部　　　　佳里農佳興<text:span text:style-name="T2"> <text:s text:c="3"/></text:span>06 7262468</text:p>
      <text:p text:style-name="Standard">6180427佳里農會<text:span text:style-name="T2"> <text:s text:c="5"/></text:span>子龍分部　　　　佳里農子龍<text:span text:style-name="T2"> <text:s text:c="3"/></text:span>06 7261253</text:p>
      <text:p text:style-name="Standard">6180438佳里農會<text:span text:style-name="T2"> <text:s text:c="5"/></text:span>塭內分部　　　　佳里農塭內<text:span text:style-name="T2"> <text:s text:c="3"/></text:span>06 7891206</text:p>
      <text:p text:style-name="Standard">6180449佳里農會<text:span text:style-name="T2"> <text:s text:c="5"/></text:span>延平分部　　　　佳里農延平<text:span text:style-name="T2"> <text:s text:c="3"/></text:span>06 7213265</text:p>
      <text:p text:style-name="Standard">6180450善化農會<text:span text:style-name="T2"> <text:s text:c="5"/></text:span>東關里分部　　　善化東關里<text:span text:style-name="T2"> <text:s text:c="3"/></text:span>06 5836111</text:p>
      <text:p text:style-name="Standard">6180461善化農會<text:span text:style-name="T2"> <text:s text:c="5"/></text:span>六分寮分部　　　善化六分寮<text:span text:style-name="T2"> <text:s text:c="3"/></text:span>06 5838020</text:p>
      <text:p text:style-name="Standard">6180612六甲農會<text:span text:style-name="T2"> <text:s text:c="5"/></text:span>林鳳營辦事處　　六甲農林鳳<text:span text:style-name="T2"> <text:s text:c="3"/></text:span>06 6983630</text:p>
      <text:p text:style-name="Standard">6180623六甲農會<text:span text:style-name="T2"> <text:s text:c="5"/></text:span>七甲分部　　　　六甲農七甲<text:span text:style-name="T2"> <text:s text:c="3"/></text:span>06 6989186</text:p>
      <text:p text:style-name="Standard">6180689西港農會<text:span text:style-name="T2"> <text:s text:c="5"/></text:span>後營分部　　　　西港後營　<text:span text:style-name="T2"> <text:s text:c="3"/></text:span>06 7952334</text:p>
      <text:p text:style-name="Standard">6180690西港農會<text:span text:style-name="T2"> <text:s text:c="5"/></text:span>劉厝分部　　　　西港劉厝　<text:span text:style-name="T2"> <text:s text:c="3"/></text:span>06 7951057</text:p>
      <text:p text:style-name="Standard">6180704西港農會<text:span text:style-name="T2"> <text:s text:c="5"/></text:span>永樂分部　　　　西港永樂　<text:span text:style-name="T2"> <text:s text:c="3"/></text:span>06 7950768</text:p>
      <text:p text:style-name="Standard">6180715西港農會<text:span text:style-name="T2"> <text:s text:c="5"/></text:span>竹林分部　　　　西港竹林　<text:span text:style-name="T2"> <text:s text:c="3"/></text:span>06 7951056</text:p>
      <text:p text:style-name="Standard">6180771將軍農會<text:span text:style-name="T2"> <text:s text:c="5"/></text:span>苓仔寮分部　　　將軍苓仔寮<text:span text:style-name="T2"> <text:s text:c="3"/></text:span>06 7942201</text:p>
      <text:p text:style-name="Standard">6180782將軍農會<text:span text:style-name="T2"> <text:s text:c="5"/></text:span>將軍分部　　　　將軍將軍　<text:span text:style-name="T2"> <text:s text:c="3"/></text:span>06 7942201</text:p>
      <text:p text:style-name="Standard">6180793將軍農會<text:span text:style-name="T2"> <text:s text:c="5"/></text:span>馬沙溝分部　　　將軍馬沙溝<text:span text:style-name="T2"> <text:s text:c="3"/></text:span>06 7930447</text:p>
      <text:p text:style-name="Standard"><text:soft-page-break/>6180807將軍農會<text:span text:style-name="T2"> <text:s text:c="5"/></text:span>青鯤鯓分部　　　將軍青鯤鯓<text:span text:style-name="T2"> <text:s text:c="3"/></text:span>06 7920323</text:p>
      <text:p text:style-name="Standard">6180818北門農會<text:span text:style-name="T2"> <text:s text:c="5"/></text:span>溪底寮分部　　　北門溪底寮<text:span text:style-name="T2"> <text:s text:c="3"/></text:span>06 7861387</text:p>
      <text:p text:style-name="Standard">6180829北門農會<text:span text:style-name="T2"> <text:s text:c="5"/></text:span>蚵寮分部　　　　北門蚵寮　<text:span text:style-name="T2"> <text:s text:c="3"/></text:span>06 7863222</text:p>
      <text:p text:style-name="Standard">6180966歸仁農會<text:span text:style-name="T2"> <text:s text:c="5"/></text:span>大潭武東辦事處　歸仁農大潭<text:span text:style-name="T2"> <text:s text:c="3"/></text:span>06 2781544</text:p>
      <text:p text:style-name="Standard">6180977歸仁農會<text:span text:style-name="T2"> <text:s text:c="5"/></text:span>大廟分部　　　　歸仁農大廟<text:span text:style-name="T2"> <text:s text:c="3"/></text:span>06 2712447</text:p>
      <text:p text:style-name="Standard">6180988歸仁農會<text:span text:style-name="T2"> <text:s text:c="5"/></text:span>新市場分部　　　歸仁農新市<text:span text:style-name="T2"> <text:s text:c="3"/></text:span>06 2304158</text:p>
      <text:p text:style-name="Standard">6181011永康農會<text:span text:style-name="T2"> <text:s text:c="5"/></text:span>大灣分部　　　　永康大灣　<text:span text:style-name="T2"> <text:s text:c="3"/></text:span>06 2716105</text:p>
      <text:p text:style-name="Standard">6181066新營農會<text:span text:style-name="T2"> <text:s text:c="5"/></text:span>三民分部　　　　新營三民　<text:span text:style-name="T2"> <text:s text:c="3"/></text:span>06 6351611</text:p>
      <text:p text:style-name="Standard">6181158佳里農會<text:span text:style-name="T2"> <text:s text:c="5"/></text:span>新生分部　　　　佳里農新生<text:span text:style-name="T2"> <text:s text:c="3"/></text:span>06 7213541</text:p>
      <text:p text:style-name="Standard">6181181永康農會<text:span text:style-name="T2"> <text:s text:c="5"/></text:span>鹽行分部　　　　永康鹽行　<text:span text:style-name="T2"> <text:s text:c="3"/></text:span>06 2530829</text:p>
      <text:p text:style-name="Standard">6181206北門農會<text:span text:style-name="T2"> <text:s text:c="5"/></text:span>三慈分部　　　　北門三慈　<text:span text:style-name="T2"> <text:s text:c="3"/></text:span>06 7850007</text:p>
      <text:p text:style-name="Standard">6181217新營農會<text:span text:style-name="T2"> <text:s text:c="5"/></text:span>中正分部　　　　新營中正　<text:span text:style-name="T2"> <text:s text:c="3"/></text:span>06 6353607</text:p>
      <text:p text:style-name="Standard">6181239歸仁農會<text:span text:style-name="T2"> <text:s text:c="5"/></text:span>歸南分部　　　　歸仁農歸南<text:span text:style-name="T2"> <text:s text:c="3"/></text:span>06 2395029</text:p>
      <text:p text:style-name="Standard">6181240永康農會<text:span text:style-name="T2"> <text:s text:c="5"/></text:span>中華分部　　　　永康中華　<text:span text:style-name="T2"> <text:s text:c="3"/></text:span>06 2336587</text:p>
      <text:p text:style-name="Standard">6181262永康農會<text:span text:style-name="T2"> <text:s text:c="5"/></text:span>崑山分部　　　　永康崑山　<text:span text:style-name="T2"> <text:s text:c="3"/></text:span>06 2732156</text:p>
      <text:p text:style-name="Standard">6181343永康農會<text:span text:style-name="T2"> <text:s text:c="5"/></text:span>龍潭分部　　　　永康龍潭　<text:span text:style-name="T2"> <text:s text:c="3"/></text:span>06 2040910</text:p>
      <text:p text:style-name="Standard">6181365善化農會<text:span text:style-name="T2"> <text:s text:c="5"/></text:span>茄拔分部　　　　善化茄拔　<text:span text:style-name="T2"> <text:s text:c="3"/></text:span>06 5837345</text:p>
      <text:p text:style-name="Standard">6190015鳳農農會<text:span text:style-name="T2"> <text:s text:c="5"/></text:span>鳳山市農會　　　鳳農　　　<text:span text:style-name="T2"> <text:s text:c="3"/></text:span>07 7463131</text:p>
      <text:p text:style-name="Standard">6190026岡山農會<text:span text:style-name="T2"> <text:s text:c="5"/></text:span>岡山鎮農會　　　岡山本會　<text:span text:style-name="T2"> <text:s text:c="3"/></text:span>07 6214101</text:p>
      <text:p text:style-name="Standard">6190037旗農農會<text:span text:style-name="T2"> <text:s text:c="5"/></text:span>旗山鎮農會　　　旗農本會　<text:span text:style-name="T2"> <text:s text:c="3"/></text:span>07 6615491</text:p>
      <text:p text:style-name="Standard">6190048美濃農會<text:span text:style-name="T2"> <text:s text:c="5"/></text:span>美濃鎮農會　　　美濃農本會<text:span text:style-name="T2"> <text:s text:c="3"/></text:span>07 6813311</text:p>
      <text:p text:style-name="Standard">6190059橋頭農會<text:span text:style-name="T2"> <text:s text:c="5"/></text:span>橋頭鄉農會　　　橋頭本會　<text:span text:style-name="T2"> <text:s text:c="3"/></text:span>07 6116161</text:p>
      <text:p text:style-name="Standard">6190060燕巢農會<text:span text:style-name="T2"> <text:s text:c="5"/></text:span>燕巢鄉農會　　　燕巢本會　<text:span text:style-name="T2"> <text:s text:c="3"/></text:span>07 6162211</text:p>
      <text:p text:style-name="Standard">6190071田寮農會<text:span text:style-name="T2"> <text:s text:c="5"/></text:span>田寮鄉農會　　　田寮本會　<text:span text:style-name="T2"> <text:s text:c="3"/></text:span>07 6361501</text:p>
      <text:p text:style-name="Standard">6190082阿蓮農會<text:span text:style-name="T2"> <text:s text:c="5"/></text:span>阿蓮鄉農會　　　阿蓮本會　<text:span text:style-name="T2"> <text:s text:c="3"/></text:span>07 6311141</text:p>
      <text:p text:style-name="Standard">6190093路竹農會<text:span text:style-name="T2"> <text:s text:c="5"/></text:span>路竹鄉農會　　　路竹本會　<text:span text:style-name="T2"> <text:s text:c="3"/></text:span>07 6964011</text:p>
      <text:p text:style-name="Standard">6190107湖內農會<text:span text:style-name="T2"> <text:s text:c="5"/></text:span>湖內鄉農會　　　湖內本會　<text:span text:style-name="T2"> <text:s text:c="3"/></text:span>07 6991216</text:p>
      <text:p text:style-name="Standard">6190118茄萣農會<text:span text:style-name="T2"> <text:s text:c="5"/></text:span>茄萣鄉農會　　　茄萣本會　<text:span text:style-name="T2"> <text:s text:c="3"/></text:span>07 6906111</text:p>
      <text:p text:style-name="Standard">6190129彌陀農會<text:span text:style-name="T2"> <text:s text:c="5"/></text:span>彌陀鄉農會　　　彌陀本會　<text:span text:style-name="T2"> <text:s text:c="3"/></text:span>07 6171314</text:p>
      <text:p text:style-name="Standard">6190130永安農會<text:span text:style-name="T2"> <text:s text:c="5"/></text:span>永安鄉農會　　　永安本會　<text:span text:style-name="T2"> <text:s text:c="3"/></text:span>07 6911851</text:p>
      <text:p text:style-name="Standard">6190141梓官農會<text:span text:style-name="T2"> <text:s text:c="5"/></text:span>梓官鄉農會　　　梓官本會　<text:span text:style-name="T2"> <text:s text:c="3"/></text:span>07 6101181</text:p>
      <text:p text:style-name="Standard">6190174茄萣農會<text:span text:style-name="T2"> <text:s text:c="5"/></text:span>崎漏分部　　　　茄萣農崎漏<text:span text:style-name="T2"> <text:s text:c="3"/></text:span>07 6988901</text:p>
      <text:p text:style-name="Standard">6190185林園農會<text:span text:style-name="T2"> <text:s text:c="5"/></text:span>林園鄉農會　　　林園本會　<text:span text:style-name="T2"> <text:s text:c="3"/></text:span>07 6432556</text:p>
      <text:p text:style-name="Standard">6190196大寮農會<text:span text:style-name="T2"> <text:s text:c="5"/></text:span>大寮鄉農會　　　大寮本會　<text:span text:style-name="T2"> <text:s text:c="3"/></text:span>07 7811141</text:p>
      <text:p text:style-name="Standard">6190211仁武農會<text:span text:style-name="T2"> <text:s text:c="5"/></text:span>仁武鄉農會　　　仁武本會　<text:span text:style-name="T2"> <text:s text:c="3"/></text:span>07 3713104</text:p>
      <text:p text:style-name="Standard">6190222大社農會<text:span text:style-name="T2"> <text:s text:c="5"/></text:span>大社鄉農會　　　大社本會　<text:span text:style-name="T2"> <text:s text:c="3"/></text:span>07 3511111</text:p>
      <text:p text:style-name="Standard">6190244杉林農會<text:span text:style-name="T2"> <text:s text:c="5"/></text:span>杉林鄉農會　　　杉林本會　<text:span text:style-name="T2"> <text:s text:c="3"/></text:span>07 6772210</text:p>
      <text:p text:style-name="Standard">6190255甲仙農會<text:span text:style-name="T2"> <text:s text:c="5"/></text:span>甲仙地區農會　　甲仙本會　<text:span text:style-name="T2"> <text:s text:c="3"/></text:span>07 6751001</text:p>
      <text:p text:style-name="Standard"><text:soft-page-break/>6190266鳳農農會<text:span text:style-name="T2"> <text:s text:c="5"/></text:span>五甲分部　　　　鳳農五甲　<text:span text:style-name="T2"> <text:s text:c="3"/></text:span>07 8312832</text:p>
      <text:p text:style-name="Standard">6190277岡山農會<text:span text:style-name="T2"> <text:s text:c="5"/></text:span>市場分部　　　　岡山市場　<text:span text:style-name="T2"> <text:s text:c="3"/></text:span>07 6212013</text:p>
      <text:p text:style-name="Standard">6190288岡山農會<text:span text:style-name="T2"> <text:s text:c="5"/></text:span>嘉興分部　　　　岡山嘉興　<text:span text:style-name="T2"> <text:s text:c="3"/></text:span>07 6212744</text:p>
      <text:p text:style-name="Standard">6190299岡山農會<text:span text:style-name="T2"> <text:s text:c="5"/></text:span>仁壽分部　　　　岡山仁壽　<text:span text:style-name="T2"> <text:s text:c="3"/></text:span>07 6263724</text:p>
      <text:p text:style-name="Standard">6190314旗農農會<text:span text:style-name="T2"> <text:s text:c="5"/></text:span>旗尾分部　　　　旗農旗尾　<text:span text:style-name="T2"> <text:s text:c="3"/></text:span>07 6612274</text:p>
      <text:p text:style-name="Standard">6190325旗農農會<text:span text:style-name="T2"> <text:s text:c="5"/></text:span>溪洲分部　　　　旗農溪洲　<text:span text:style-name="T2"> <text:s text:c="3"/></text:span>07 6662774</text:p>
      <text:p text:style-name="Standard">6190336旗農農會<text:span text:style-name="T2"> <text:s text:c="5"/></text:span>南溪洲分部　　　旗農南溪洲<text:span text:style-name="T2"> <text:s text:c="3"/></text:span>07 6661215</text:p>
      <text:p text:style-name="Standard">6190347旗農農會<text:span text:style-name="T2"> <text:s text:c="5"/></text:span>嶺口分部　　　　旗農嶺口　<text:span text:style-name="T2"> <text:s text:c="3"/></text:span>07 6651630</text:p>
      <text:p text:style-name="Standard">6190358旗農農會<text:span text:style-name="T2"> <text:s text:c="5"/></text:span>中正分部　　　　旗農中正　<text:span text:style-name="T2"> <text:s text:c="3"/></text:span>07 6691474</text:p>
      <text:p text:style-name="Standard">6190369美濃農會<text:span text:style-name="T2"> <text:s text:c="5"/></text:span>中壇分部　　　　美濃農中壇<text:span text:style-name="T2"> <text:s text:c="3"/></text:span>07 6812123</text:p>
      <text:p text:style-name="Standard">6190370美濃農會<text:span text:style-name="T2"> <text:s text:c="5"/></text:span>龍肚分部　　　　美濃農龍肚<text:span text:style-name="T2"> <text:s text:c="3"/></text:span>07 6851012</text:p>
      <text:p text:style-name="Standard">6190381美濃農會<text:span text:style-name="T2"> <text:s text:c="5"/></text:span>廣興分部　　　　美濃農廣興<text:span text:style-name="T2"> <text:s text:c="3"/></text:span>07 6812149</text:p>
      <text:p text:style-name="Standard">6190392美濃農會<text:span text:style-name="T2"> <text:s text:c="5"/></text:span>南隆分部　　　　美濃農南隆<text:span text:style-name="T2"> <text:s text:c="3"/></text:span>07 6831055</text:p>
      <text:p text:style-name="Standard">6190406燕巢農會<text:span text:style-name="T2"> <text:s text:c="5"/></text:span>鳳雄分部　　　　燕巢鳳雄　<text:span text:style-name="T2"> <text:s text:c="3"/></text:span>07 6153407</text:p>
      <text:p text:style-name="Standard">6190417燕巢農會<text:span text:style-name="T2"> <text:s text:c="5"/></text:span>深水分部　　　　燕巢深水　<text:span text:style-name="T2"> <text:s text:c="3"/></text:span>07 6152152</text:p>
      <text:p text:style-name="Standard">6190428路竹農會<text:span text:style-name="T2"> <text:s text:c="5"/></text:span>竹滬分部　　　　路竹竹滬　<text:span text:style-name="T2"> <text:s text:c="3"/></text:span>07 6981649</text:p>
      <text:p text:style-name="Standard">6190439路竹農會<text:span text:style-name="T2"> <text:s text:c="5"/></text:span>一甲分部　　　　路竹一甲　<text:span text:style-name="T2"> <text:s text:c="3"/></text:span>07 6962520</text:p>
      <text:p text:style-name="Standard">6190440路竹農會<text:span text:style-name="T2"> <text:s text:c="5"/></text:span>下坑分部　　　　路竹下坑　<text:span text:style-name="T2"> <text:s text:c="3"/></text:span>07 6951644</text:p>
      <text:p text:style-name="Standard">6190451路竹農會<text:span text:style-name="T2"> <text:s text:c="5"/></text:span>三爺分部　　　　路竹三爺　<text:span text:style-name="T2"> <text:s text:c="3"/></text:span>07 6962408</text:p>
      <text:p text:style-name="Standard">6190462湖內農會<text:span text:style-name="T2"> <text:s text:c="5"/></text:span>大湖分部　　　　湖內大湖　<text:span text:style-name="T2"> <text:s text:c="3"/></text:span>07 6931013</text:p>
      <text:p text:style-name="Standard">6190473梓官農會<text:span text:style-name="T2"> <text:s text:c="5"/></text:span>赤崁分部　　　　梓官赤崁　<text:span text:style-name="T2"> <text:s text:c="3"/></text:span>07 6173848</text:p>
      <text:p text:style-name="Standard">6190484梓官農會<text:span text:style-name="T2"> <text:s text:c="5"/></text:span>大舍分部　　　　梓官大舍　<text:span text:style-name="T2"> <text:s text:c="3"/></text:span>07 6173057</text:p>
      <text:p text:style-name="Standard">6190495梓官農會<text:span text:style-name="T2"> <text:s text:c="5"/></text:span>梓官分部　　　　梓官梓官　<text:span text:style-name="T2"> <text:s text:c="3"/></text:span>07 6173181</text:p>
      <text:p text:style-name="Standard">6190543鳳農農會<text:span text:style-name="T2"> <text:s text:c="5"/></text:span>鎮西分部　　　　鳳農鎮西　<text:span text:style-name="T2"> <text:s text:c="3"/></text:span>07 7476178</text:p>
      <text:p text:style-name="Standard">6190554鳳農農會<text:span text:style-name="T2"> <text:s text:c="5"/></text:span>五福分部　　　　鳳農五福　<text:span text:style-name="T2"> <text:s text:c="3"/></text:span>07 8224395</text:p>
      <text:p text:style-name="Standard">6190565大寮農會<text:span text:style-name="T2"> <text:s text:c="5"/></text:span>大寮分部　　　　大寮大寮　<text:span text:style-name="T2"> <text:s text:c="3"/></text:span>07 7814430</text:p>
      <text:p text:style-name="Standard">6190576大寮農會<text:span text:style-name="T2"> <text:s text:c="5"/></text:span>中庄分部　　　　大寮中庄　<text:span text:style-name="T2"> <text:s text:c="3"/></text:span>07 7034471</text:p>
      <text:p text:style-name="Standard">6190587大寮農會<text:span text:style-name="T2"> <text:s text:c="5"/></text:span>後庄分部　　　　大寮後庄　<text:span text:style-name="T2"> <text:s text:c="3"/></text:span>07 7013403</text:p>
      <text:p text:style-name="Standard">6190598大寮農會<text:span text:style-name="T2"> <text:s text:c="5"/></text:span>昭明分部　　　　大寮昭明　<text:span text:style-name="T2"> <text:s text:c="3"/></text:span>07 6413534</text:p>
      <text:p text:style-name="Standard">6190602大寮農會<text:span text:style-name="T2"> <text:s text:c="5"/></text:span>潮寮分部　　　　大寮潮寮　<text:span text:style-name="T2"> <text:s text:c="3"/></text:span>07 7875051</text:p>
      <text:p text:style-name="Standard">6190624阿蓮農會<text:span text:style-name="T2"> <text:s text:c="5"/></text:span>中路分部　　　　阿蓮中路　<text:span text:style-name="T2"> <text:s text:c="3"/></text:span>07 6312063</text:p>
      <text:p text:style-name="Standard">6190635茄萣農會<text:span text:style-name="T2"> <text:s text:c="5"/></text:span>下茄定分部　　　茄萣下茄萣<text:span text:style-name="T2"> <text:s text:c="3"/></text:span>07 6906060</text:p>
      <text:p text:style-name="Standard">6190646彌陀農會<text:span text:style-name="T2"> <text:s text:c="5"/></text:span>南安分部　　　　彌陀南安　<text:span text:style-name="T2"> <text:s text:c="3"/></text:span>07 6175065</text:p>
      <text:p text:style-name="Standard">6190657湖內農會<text:span text:style-name="T2"> <text:s text:c="5"/></text:span>海埔分部　　　　湖內海埔　<text:span text:style-name="T2"> <text:s text:c="3"/></text:span>07 6994203</text:p>
      <text:p text:style-name="Standard">6190679永安農會<text:span text:style-name="T2"> <text:s text:c="5"/></text:span>保寧分部　　　　永安保寧　<text:span text:style-name="T2"> <text:s text:c="3"/></text:span>07 6913805</text:p>
      <text:p text:style-name="Standard">6190680燕巢農會<text:span text:style-name="T2"> <text:s text:c="5"/></text:span>安招分部　　　　燕巢安招　<text:span text:style-name="T2"> <text:s text:c="3"/></text:span>07 6164254</text:p>
      <text:p text:style-name="Standard">6190716橋頭農會<text:span text:style-name="T2"> <text:s text:c="5"/></text:span>橋頭分部　　　　橋頭橋頭　<text:span text:style-name="T2"> <text:s text:c="3"/></text:span>07 6118811</text:p>
      <text:p text:style-name="Standard">6190727仁武農會<text:span text:style-name="T2"> <text:s text:c="5"/></text:span>灣內分部　　　　仁武灣內　<text:span text:style-name="T2"> <text:s text:c="3"/></text:span>07 3715803</text:p>
      <text:p text:style-name="Standard"><text:soft-page-break/>6190738鳳農農會<text:span text:style-name="T2"> <text:s text:c="5"/></text:span>老爺分部　　　　鳳農老爺　<text:span text:style-name="T2"> <text:s text:c="3"/></text:span>07 7713131</text:p>
      <text:p text:style-name="Standard">6190749鳳農農會<text:span text:style-name="T2"> <text:s text:c="5"/></text:span>市場分部　　　　鳳農市場　<text:span text:style-name="T2"> <text:s text:c="3"/></text:span>07 7553711</text:p>
      <text:p text:style-name="Standard">6190750茄萣農會<text:span text:style-name="T2"> <text:s text:c="5"/></text:span>白砂崙分部　　　茄萣白砂崙<text:span text:style-name="T2"> <text:s text:c="3"/></text:span>07 6900701</text:p>
      <text:p text:style-name="Standard">6190761永安農會<text:span text:style-name="T2"> <text:s text:c="5"/></text:span>維新分部　　　　永安維新　<text:span text:style-name="T2"> <text:s text:c="3"/></text:span>07 6912034</text:p>
      <text:p text:style-name="Standard">6190772岡山農會<text:span text:style-name="T2"> <text:s text:c="5"/></text:span>協榮分部　　　　岡山協榮　<text:span text:style-name="T2"> <text:s text:c="3"/></text:span>07 6250620</text:p>
      <text:p text:style-name="Standard">6190783彌陀農會<text:span text:style-name="T2"> <text:s text:c="5"/></text:span>壽齡分部　　　　彌陀壽齡　<text:span text:style-name="T2"> <text:s text:c="3"/></text:span>07 6196244</text:p>
      <text:p text:style-name="Standard">6190794田寮農會<text:span text:style-name="T2"> <text:s text:c="5"/></text:span>新興分部　　　　田寮新興　<text:span text:style-name="T2"> <text:s text:c="3"/></text:span>07 6381872</text:p>
      <text:p text:style-name="Standard">6190808田寮農會<text:span text:style-name="T2"> <text:s text:c="5"/></text:span>崇德分部　　　　田寮崇德　<text:span text:style-name="T2"> <text:s text:c="3"/></text:span>07 6366677</text:p>
      <text:p text:style-name="Standard">6190819甲仙農會<text:span text:style-name="T2"> <text:s text:c="5"/></text:span>桃源分部　　　　甲仙農桃源<text:span text:style-name="T2"> <text:s text:c="3"/></text:span>07 6861246</text:p>
      <text:p text:style-name="Standard">6190831林園農會<text:span text:style-name="T2"> <text:s text:c="5"/></text:span>中厝分部　　　　林園中厝　<text:span text:style-name="T2"> <text:s text:c="3"/></text:span>07 6427447</text:p>
      <text:p text:style-name="Standard">6190842林園農會<text:span text:style-name="T2"> <text:s text:c="5"/></text:span>頂厝分部　　　　林園頂厝　<text:span text:style-name="T2"> <text:s text:c="3"/></text:span>07 6427569</text:p>
      <text:p text:style-name="Standard">6190853湖內農會<text:span text:style-name="T2"> <text:s text:c="5"/></text:span>太爺分部　　　　湖內太爺　<text:span text:style-name="T2"> <text:s text:c="3"/></text:span>07 6995963</text:p>
      <text:p text:style-name="Standard">6190864鳳農農會<text:span text:style-name="T2"> <text:s text:c="5"/></text:span>文山分部　　　　鳳農文山　<text:span text:style-name="T2"> <text:s text:c="3"/></text:span>07 7761177</text:p>
      <text:p text:style-name="Standard">6190886鳳農農會<text:span text:style-name="T2"> <text:s text:c="5"/></text:span>東區分部　　　　鳳農東區<text:span text:style-name="T2"> <text:s text:c="3"/></text:span>　07 7038888</text:p>
      <text:p text:style-name="Standard">6190897鳳農農會<text:span text:style-name="T2"> <text:s text:c="5"/></text:span>鎮北分部　　　　鳳農鎮北　<text:span text:style-name="T2"> <text:s text:c="3"/></text:span>07 7404305</text:p>
      <text:p text:style-name="Standard">6190901橋頭農會<text:span text:style-name="T2"> <text:s text:c="5"/></text:span>甲圍辦事處　　　橋頭甲圍辦<text:span text:style-name="T2"> <text:s text:c="3"/></text:span>07 6122213</text:p>
      <text:p text:style-name="Standard">6190923橋頭農會<text:span text:style-name="T2"> <text:s text:c="5"/></text:span>隆豐和分部　　　橋頭隆豐和<text:span text:style-name="T2"> <text:s text:c="3"/></text:span>07 6123976</text:p>
      <text:p text:style-name="Standard">6190934橋頭農會<text:span text:style-name="T2"> <text:s text:c="5"/></text:span>五林分部　　　　橋頭五林　<text:span text:style-name="T2"> <text:s text:c="3"/></text:span>07 6120319</text:p>
      <text:p text:style-name="Standard">6190989甲仙農會<text:span text:style-name="T2"> <text:s text:c="5"/></text:span>三民分部　　　　甲仙農三民<text:span text:style-name="T2"> <text:s text:c="3"/></text:span>07 6701230</text:p>
      <text:p text:style-name="Standard">6190990鳳農農會<text:span text:style-name="T2"> <text:s text:c="5"/></text:span>過埤分部　　　　鳳農過埤　<text:span text:style-name="T2"> <text:s text:c="3"/></text:span>07 7922225</text:p>
      <text:p text:style-name="Standard">6191012大寮農會<text:span text:style-name="T2"> <text:s text:c="5"/></text:span>翁園分部　　　　大寮翁園　<text:span text:style-name="T2"> <text:s text:c="3"/></text:span>07 7860624</text:p>
      <text:p text:style-name="Standard">6191045仁武農會<text:span text:style-name="T2"> <text:s text:c="5"/></text:span>八卦分部　　　　仁武八卦　<text:span text:style-name="T2"> <text:s text:c="3"/></text:span>07 3719612</text:p>
      <text:p text:style-name="Standard">6191056橋頭農會<text:span text:style-name="T2"> <text:s text:c="5"/></text:span>白樹分部　　　　橋頭白樹　<text:span text:style-name="T2"> <text:s text:c="3"/></text:span>07 6127400</text:p>
      <text:p text:style-name="Standard">6191067岡山農會<text:span text:style-name="T2"> <text:s text:c="5"/></text:span>後紅分部　　　　岡山後紅　<text:span text:style-name="T2"> <text:s text:c="3"/></text:span>07 6231773</text:p>
      <text:p text:style-name="Standard">6191078阿蓮農會<text:span text:style-name="T2"> <text:s text:c="5"/></text:span>復安分部　　　　阿蓮復安　<text:span text:style-name="T2"> <text:s text:c="3"/></text:span>07 6332503</text:p>
      <text:p text:style-name="Standard">6200031東港鎮農會　　東港鎮農會　　　東港農信　<text:span text:style-name="T2"> <text:s text:c="3"/></text:span>08 8331111</text:p>
      <text:p text:style-name="Standard">6200042恆春農會<text:span text:style-name="T2"> <text:s text:c="5"/></text:span>恆春鎮農會　　　恆春本會　<text:span text:style-name="T2"> <text:s text:c="3"/></text:span>08 8894501</text:p>
      <text:p text:style-name="Standard">6200075麟洛農會<text:span text:style-name="T2"> <text:s text:c="5"/></text:span>麟洛鄉農會　　　麟洛本會　<text:span text:style-name="T2"> <text:s text:c="3"/></text:span>08 7222475</text:p>
      <text:p text:style-name="Standard">6200086九如鄉農會　　九如鄉農會　　　九如農信　<text:span text:style-name="T2"> <text:s text:c="3"/></text:span>08 7392224</text:p>
      <text:p text:style-name="Standard">6200112里港農會<text:span text:style-name="T2"> <text:s text:c="5"/></text:span>里港鄉農會　　　里港本會　<text:span text:style-name="T2"> <text:s text:c="3"/></text:span>08 7752111</text:p>
      <text:p text:style-name="Standard">6200134新埤農會<text:span text:style-name="T2"> <text:s text:c="5"/></text:span>新埤鄉農會　　　新埤本會　<text:span text:style-name="T2"> <text:s text:c="3"/></text:span>08 7971016</text:p>
      <text:p text:style-name="Standard">6200167崁頂鄉農會<text:span text:style-name="T2"> <text:s text:c="3"/></text:span>信用部<text:span text:style-name="T2"> <text:s text:c="3"/></text:span>　　　崁頂農信<text:span text:style-name="T2"> <text:s text:c="5"/></text:span>08-8632224</text:p>
      <text:p text:style-name="Standard">6200189南州農會<text:span text:style-name="T2"> <text:s text:c="5"/></text:span>南州鄉農會　　　南州本會　<text:span text:style-name="T2"> <text:s text:c="3"/></text:span>08 8632224</text:p>
      <text:p text:style-name="Standard">6200204琉球農會<text:span text:style-name="T2"> <text:s text:c="5"/></text:span>琉球鄉農會　　　琉球農　　<text:span text:style-name="T2"> <text:s text:c="3"/></text:span>08 8642111</text:p>
      <text:p text:style-name="Standard">6200215滿州農會<text:span text:style-name="T2"> <text:s text:c="5"/></text:span>滿州鄉農會　　　滿州本會　<text:span text:style-name="T2"> <text:s text:c="3"/></text:span>08 8612511</text:p>
      <text:p text:style-name="Standard">6200259枋山農會<text:span text:style-name="T2"> <text:s text:c="5"/></text:span>枋山地區農會　　枋山農　　<text:span text:style-name="T2"> <text:s text:c="3"/></text:span>08 8801117</text:p>
      <text:p text:style-name="Standard">6200330里港農會<text:span text:style-name="T2"> <text:s text:c="5"/></text:span>土庫辦事處　　　里港農土庫<text:span text:style-name="T2"> <text:s text:c="3"/></text:span>08 8771111</text:p>
      <text:p text:style-name="Standard">6200341里港農會<text:span text:style-name="T2"> <text:s text:c="5"/></text:span>載興辦事處　　　里港農載興<text:span text:style-name="T2"> <text:s text:c="3"/></text:span>08 7731052</text:p>
      <text:p text:style-name="Standard"><text:soft-page-break/>6200547恆春農會<text:span text:style-name="T2"> <text:s text:c="5"/></text:span>墾丁分部　　　　恆春墾丁　<text:span text:style-name="T2"> <text:s text:c="3"/></text:span>08 7751087</text:p>
      <text:p text:style-name="Standard">6200628里港農會<text:span text:style-name="T2"> <text:s text:c="5"/></text:span>三廓分部　　　　里港農三廓<text:span text:style-name="T2"> <text:s text:c="3"/></text:span>08 8861386</text:p>
      <text:p text:style-name="Standard">6200709崁頂鄉農會<text:span text:style-name="T2"> <text:s text:c="3"/></text:span>力社分部　　　　崁頂農力社　<text:span text:style-name="T2"> <text:s/></text:span>08 7731727</text:p>
      <text:p text:style-name="Standard">6200710崁頂鄉農會<text:span text:style-name="T2"> <text:s text:c="3"/></text:span>港東分部　　　　崁頂農港東　<text:span text:style-name="T2"> <text:s/></text:span>08 8632293</text:p>
      <text:p text:style-name="Standard">6200721東港鎮農會<text:span text:style-name="T2"> <text:s text:c="3"/></text:span>下部分部　　　　東港農下部　<text:span text:style-name="T2"> <text:s/></text:span>08 8633195</text:p>
      <text:p text:style-name="Standard">6200743枋山農會<text:span text:style-name="T2"> <text:s text:c="5"/></text:span>枋山分部　　　　枋山枋山　<text:span text:style-name="T2"> <text:s text:c="3"/></text:span>08 8353653</text:p>
      <text:p text:style-name="Standard">6200754枋山農會<text:span text:style-name="T2"> <text:s text:c="5"/></text:span>加祿分部　　　　枋山加祿　<text:span text:style-name="T2"> <text:s text:c="3"/></text:span>08 8761115</text:p>
      <text:p text:style-name="Standard">6200787九如鄉農會<text:span text:style-name="T2"> <text:s text:c="3"/></text:span>洽興分部　　　　九如洽興　<text:span text:style-name="T2"> <text:s text:c="3"/></text:span>08 7750856</text:p>
      <text:p text:style-name="Standard">6200824新園農會<text:span text:style-name="T2"> <text:s text:c="5"/></text:span>新園分部　　　　新園新園　<text:span text:style-name="T2"> <text:s text:c="3"/></text:span>08 8720069</text:p>
      <text:p text:style-name="Standard">6210021吉安農會<text:span text:style-name="T2"> <text:s text:c="5"/></text:span>吉安鄉農會　　　吉安本會　<text:span text:style-name="T2"> <text:s text:c="3"/></text:span>03 8521151</text:p>
      <text:p text:style-name="Standard">6210032壽豐農會<text:span text:style-name="T2"> <text:s text:c="5"/></text:span>壽豐鄉農會　　　壽豐本會　<text:span text:style-name="T2"> <text:s text:c="3"/></text:span>03 8653101</text:p>
      <text:p text:style-name="Standard">6210043富里農會<text:span text:style-name="T2"> <text:s text:c="5"/></text:span>富里鄉農會　　　富里本會　<text:span text:style-name="T2"> <text:s text:c="3"/></text:span>03 8831124</text:p>
      <text:p text:style-name="Standard">6210098新秀農會<text:span text:style-name="T2"> <text:s text:c="5"/></text:span>新秀地區農會　　新秀本會　<text:span text:style-name="T2"> <text:s text:c="3"/></text:span>03 8267751</text:p>
      <text:p text:style-name="Standard">6210102吉安農會<text:span text:style-name="T2"> <text:s text:c="5"/></text:span>仁里分部　　　　吉安仁里　<text:span text:style-name="T2"> <text:s text:c="3"/></text:span>03 8523103</text:p>
      <text:p text:style-name="Standard">6210113壽豐農會<text:span text:style-name="T2"> <text:s text:c="5"/></text:span>豐田分部　　　　壽豐豐田　<text:span text:style-name="T2"> <text:s text:c="3"/></text:span>03 8651328</text:p>
      <text:p text:style-name="Standard">6210124壽豐農會<text:span text:style-name="T2"> <text:s text:c="5"/></text:span>志學分部　　　　壽豐志學　<text:span text:style-name="T2"> <text:s text:c="3"/></text:span>03 8661350</text:p>
      <text:p text:style-name="Standard">6210135富里農會<text:span text:style-name="T2"> <text:s text:c="5"/></text:span>東竹分部　　　　富里東竹　<text:span text:style-name="T2"> <text:s text:c="3"/></text:span>03 8821039</text:p>
      <text:p text:style-name="Standard">6210146富里農會<text:span text:style-name="T2"> <text:s text:c="5"/></text:span>東里分部　　　　富里東里　<text:span text:style-name="T2"> <text:s text:c="3"/></text:span>03 8861109</text:p>
      <text:p text:style-name="Standard">6210191新秀農會<text:span text:style-name="T2"> <text:s text:c="5"/></text:span>新城分部　　　　新秀新城　<text:span text:style-name="T2"> <text:s text:c="3"/></text:span>03 8611047</text:p>
      <text:p text:style-name="Standard">6210205新秀農會<text:span text:style-name="T2"> <text:s text:c="5"/></text:span>嘉里分部　　　　新秀嘉里　<text:span text:style-name="T2"> <text:s text:c="3"/></text:span>03 8226835</text:p>
      <text:p text:style-name="Standard">6210216新秀農會<text:span text:style-name="T2"> <text:s text:c="5"/></text:span>秀林分部　　　　新秀秀林　<text:span text:style-name="T2"> <text:s text:c="3"/></text:span>03 8611074</text:p>
      <text:p text:style-name="Standard">6210227吉安農會<text:span text:style-name="T2"> <text:s text:c="5"/></text:span>北昌分部　　　　吉安北昌　<text:span text:style-name="T2"> <text:s text:c="3"/></text:span>03 8576427</text:p>
      <text:p text:style-name="Standard">6210238吉安農會<text:span text:style-name="T2"> <text:s text:c="5"/></text:span>宜昌分部　　　　吉安宜昌　<text:span text:style-name="T2"> <text:s text:c="3"/></text:span>03 8529273</text:p>
      <text:p text:style-name="Standard">6210331壽豐農會<text:span text:style-name="T2"> <text:s text:c="5"/></text:span>豐裡分部　　　　壽豐豐裡　<text:span text:style-name="T2"> <text:s text:c="3"/></text:span>03 8652105</text:p>
      <text:p text:style-name="Standard">6220011關山農會<text:span text:style-name="T2"> <text:s text:c="5"/></text:span>關山鎮農會　　　關山本會　<text:span text:style-name="T2"> <text:s text:c="3"/></text:span>089811681</text:p>
      <text:p text:style-name="Standard">6220022成功農會<text:span text:style-name="T2"> <text:s text:c="5"/></text:span>成功鎮農會　　　成功本會　<text:span text:style-name="T2"> <text:s text:c="3"/></text:span>089851102</text:p>
      <text:p text:style-name="Standard">6220033池上農會<text:span text:style-name="T2"> <text:s text:c="5"/></text:span>池上鄉農會　　　池上本會　<text:span text:style-name="T2"> <text:s text:c="3"/></text:span>089862010</text:p>
      <text:p text:style-name="Standard">6220044東河農會<text:span text:style-name="T2"> <text:s text:c="5"/></text:span>東河鄉農會　　　東河本會　<text:span text:style-name="T2"> <text:s text:c="3"/></text:span>089896040</text:p>
      <text:p text:style-name="Standard">6220055長濱農會<text:span text:style-name="T2"> <text:s text:c="5"/></text:span>長濱鄉農會　　　長濱本會　<text:span text:style-name="T2"> <text:s text:c="3"/></text:span>089832089</text:p>
      <text:p text:style-name="Standard">6220066台東農會<text:span text:style-name="T2"> <text:s text:c="5"/></text:span>台東地區農會　　台東本會　<text:span text:style-name="T2"> <text:s text:c="3"/></text:span>089223511</text:p>
      <text:p text:style-name="Standard">6220077鹿野農會<text:span text:style-name="T2"> <text:s text:c="5"/></text:span>鹿野地區農會　　鹿野本會　<text:span text:style-name="T2"> <text:s text:c="3"/></text:span>089550556</text:p>
      <text:p text:style-name="Standard">6220088太麻農會<text:span text:style-name="T2"> <text:s text:c="5"/></text:span>太麻里地區農會　太麻里本會<text:span text:style-name="T2"> <text:s text:c="3"/></text:span>089781733</text:p>
      <text:p text:style-name="Standard">6220099台東農會<text:span text:style-name="T2"> <text:s text:c="5"/></text:span>豐里分部　　　　台東豐里　<text:span text:style-name="T2"> <text:s text:c="3"/></text:span>089331946</text:p>
      <text:p text:style-name="Standard">6220103東河農會<text:span text:style-name="T2"> <text:s text:c="5"/></text:span>都蘭分部　　　　東河都蘭　<text:span text:style-name="T2"> <text:s text:c="3"/></text:span>089531202</text:p>
      <text:p text:style-name="Standard">6220114東河農會<text:span text:style-name="T2"> <text:s text:c="5"/></text:span>泰源分部　　　　東河泰源　<text:span text:style-name="T2"> <text:s text:c="3"/></text:span>089891028</text:p>
      <text:p text:style-name="Standard">6220125台東農會<text:span text:style-name="T2"> <text:s text:c="5"/></text:span>台東分部　　　　台東台東　<text:span text:style-name="T2"> <text:s text:c="3"/></text:span>089310127</text:p>
      <text:p text:style-name="Standard">6220136台東農會<text:span text:style-name="T2"> <text:s text:c="5"/></text:span>知本分部　　　　台東知本　<text:span text:style-name="T2"> <text:s text:c="3"/></text:span>089512364</text:p>
      <text:p text:style-name="Standard">6220147台東農會<text:span text:style-name="T2"> <text:s text:c="5"/></text:span>綠島分部　　　　台東綠島　<text:span text:style-name="T2"> <text:s text:c="3"/></text:span>089672573</text:p>
      <text:p text:style-name="Standard"><text:soft-page-break/>6220158台東農會<text:span text:style-name="T2"> <text:s text:c="5"/></text:span>初鹿分部　　　　台東初鹿　<text:span text:style-name="T2"> <text:s text:c="3"/></text:span>089571260</text:p>
      <text:p text:style-name="Standard">6220169鹿野農會<text:span text:style-name="T2"> <text:s text:c="5"/></text:span>瑞源分部　　　　鹿野瑞源　<text:span text:style-name="T2"> <text:s text:c="3"/></text:span>089581433</text:p>
      <text:p text:style-name="Standard">6220170太麻農會<text:span text:style-name="T2"> <text:s text:c="5"/></text:span>美和分部　　　　太麻里美和<text:span text:style-name="T2"> <text:s text:c="3"/></text:span>089511550</text:p>
      <text:p text:style-name="Standard">6220181太麻農會<text:span text:style-name="T2"> <text:s text:c="5"/></text:span>金崙分部　　　　太麻里金崙<text:span text:style-name="T2"> <text:s text:c="3"/></text:span>089771027</text:p>
      <text:p text:style-name="Standard">6220192太麻農會<text:span text:style-name="T2"> <text:s text:c="5"/></text:span>大武分部　　　　太麻里大武<text:span text:style-name="T2"> <text:s text:c="3"/></text:span>089792993</text:p>
      <text:p text:style-name="Standard">6220206成功農會<text:span text:style-name="T2"> <text:s text:c="5"/></text:span>忠孝分部　　　　成功忠孝　<text:span text:style-name="T2"> <text:s text:c="3"/></text:span>089871148</text:p>
      <text:p text:style-name="Standard">6220217台東農會<text:span text:style-name="T2"> <text:s text:c="5"/></text:span>太平分部　　　　台東太平　<text:span text:style-name="T2"> <text:s text:c="3"/></text:span>089380045</text:p>
      <text:p text:style-name="Standard">6220228台東農會<text:span text:style-name="T2"> <text:s text:c="5"/></text:span>蘭嶼分部　　　　台東蘭嶼　<text:span text:style-name="T2"> <text:s text:c="3"/></text:span>089732039</text:p>
      <text:p text:style-name="Standard">6220239關山農會<text:span text:style-name="T2"> <text:s text:c="5"/></text:span>海端分部　　　　關山海端　<text:span text:style-name="T2"> <text:s text:c="3"/></text:span>089931208</text:p>
      <text:p text:style-name="Standard">6220240鹿野農會<text:span text:style-name="T2"> <text:s text:c="5"/></text:span>瑞豐分部　　　　鹿野瑞豐　<text:span text:style-name="T2"> <text:s text:c="3"/></text:span>089812620</text:p>
      <text:p text:style-name="Standard">6220251成功農會<text:span text:style-name="T2"> <text:s text:c="5"/></text:span>信義分部　　　　成功信義　<text:span text:style-name="T2"> <text:s text:c="3"/></text:span>089841268</text:p>
      <text:p text:style-name="Standard">6220284台東農會<text:span text:style-name="T2"> <text:s text:c="5"/></text:span>新園分部　　　　台東新園　<text:span text:style-name="T2"> <text:s text:c="3"/></text:span>089381488</text:p>
      <text:p text:style-name="Standard">6230012北投農會<text:span text:style-name="T2"> <text:s text:c="5"/></text:span>北投區農會　　　北投農本會<text:span text:style-name="T2"> <text:s text:c="3"/></text:span>02 28924185</text:p>
      <text:p text:style-name="Standard">6230023士農農會<text:span text:style-name="T2"> <text:s text:c="5"/></text:span>士林區農會　　　士農　　　<text:span text:style-name="T2"> <text:s text:c="3"/></text:span>02 28838949</text:p>
      <text:p text:style-name="Standard">6230034內湖農會<text:span text:style-name="T2"> <text:s text:c="5"/></text:span>內湖區農會　　　內湖農本會<text:span text:style-name="T2"> <text:s text:c="3"/></text:span>02 27900138</text:p>
      <text:p text:style-name="Standard">6230045南港農會<text:span text:style-name="T2"> <text:s text:c="5"/></text:span>南港區農會　　　南港農　　<text:span text:style-name="T2"> <text:s text:c="3"/></text:span>02 27836121</text:p>
      <text:p text:style-name="Standard">6230056木柵農會<text:span text:style-name="T2"> <text:s text:c="5"/></text:span>木柵區農會　　　木柵本會　<text:span text:style-name="T2"> <text:s text:c="3"/></text:span>02 9398020</text:p>
      <text:p text:style-name="Standard">6230067景美農會<text:span text:style-name="T2"> <text:s text:c="5"/></text:span>景美區農會　　　景美農　　<text:span text:style-name="T2"> <text:s text:c="3"/></text:span>02 29312113</text:p>
      <text:p text:style-name="Standard">6230078北投農會<text:span text:style-name="T2"> <text:s text:c="5"/></text:span>石牌分部　　　　北投農石牌<text:span text:style-name="T2"> <text:s text:c="3"/></text:span>02 28215147</text:p>
      <text:p text:style-name="Standard">6230089北投農會<text:span text:style-name="T2"> <text:s text:c="5"/></text:span>關渡分部　　　　北投農關渡<text:span text:style-name="T2"> <text:s text:c="3"/></text:span>02 28582293</text:p>
      <text:p text:style-name="Standard">6230090士農農會<text:span text:style-name="T2"> <text:s text:c="5"/></text:span>社子分會　　　　士農社子　<text:span text:style-name="T2"> <text:s text:c="3"/></text:span>02 28829591</text:p>
      <text:p text:style-name="Standard">6230104內湖農會<text:span text:style-name="T2"> <text:s text:c="5"/></text:span>潭美分部　　　　內湖農潭美<text:span text:style-name="T2"> <text:s text:c="3"/></text:span>02 27911812</text:p>
      <text:p text:style-name="Standard">6230115南港農會<text:span text:style-name="T2"> <text:s text:c="5"/></text:span>中研分部　　　　南港中研　<text:span text:style-name="T2"> <text:s text:c="3"/></text:span>02 26517599</text:p>
      <text:p text:style-name="Standard">6230126北投農會<text:span text:style-name="T2"> <text:s text:c="5"/></text:span>立農分部　　　　北投農立農<text:span text:style-name="T2"> <text:s text:c="3"/></text:span>02 28217978</text:p>
      <text:p text:style-name="Standard">6230137北投農會<text:span text:style-name="T2"> <text:s text:c="5"/></text:span>大屯分部　　　　北投農大屯<text:span text:style-name="T2"> <text:s text:c="3"/></text:span>02 28933126</text:p>
      <text:p text:style-name="Standard">6230148士農農會<text:span text:style-name="T2"> <text:s text:c="5"/></text:span>文林分會　　　　士農文林　<text:span text:style-name="T2"> <text:s text:c="3"/></text:span>02 28812247</text:p>
      <text:p text:style-name="Standard">6230159士農農會<text:span text:style-name="T2"> <text:s text:c="5"/></text:span>天母分會　　　　士農天母　<text:span text:style-name="T2"> <text:s text:c="3"/></text:span>02 28336399</text:p>
      <text:p text:style-name="Standard">6230171內湖農會<text:span text:style-name="T2"> <text:s text:c="5"/></text:span>東湖分部　　　　內湖農東湖<text:span text:style-name="T2"> <text:s text:c="3"/></text:span>02 26314947</text:p>
      <text:p text:style-name="Standard">6230182內湖農會<text:span text:style-name="T2"> <text:s text:c="5"/></text:span>西湖分部　　　　內湖農西湖<text:span text:style-name="T2"> <text:s text:c="3"/></text:span>02 26270447</text:p>
      <text:p text:style-name="Standard">6230207士農農會<text:span text:style-name="T2"> <text:s text:c="5"/></text:span>陽明山分部　　　士農陽明山<text:span text:style-name="T2"> <text:s text:c="3"/></text:span>02 28619003</text:p>
      <text:p text:style-name="Standard">6230229士農農會<text:span text:style-name="T2"> <text:s text:c="5"/></text:span>延平分部　　　　士農延平　<text:span text:style-name="T2"> <text:s text:c="3"/></text:span>02 28102198</text:p>
      <text:p text:style-name="Standard">6230241北投農會<text:span text:style-name="T2"> <text:s text:c="5"/></text:span>福興分部　　　　北投農福興<text:span text:style-name="T2"> <text:s text:c="3"/></text:span>02 28276301</text:p>
      <text:p text:style-name="Standard">6230252木柵農會<text:span text:style-name="T2"> <text:s text:c="5"/></text:span>木新分部　　　　木柵木新　<text:span text:style-name="T2"> <text:s text:c="3"/></text:span>02 29399011</text:p>
      <text:p text:style-name="Standard">6230274內湖農會<text:span text:style-name="T2"> <text:s text:c="5"/></text:span>大湖分部　　　　內湖農大湖<text:span text:style-name="T2"> <text:s text:c="3"/></text:span>02 27955177</text:p>
      <text:p text:style-name="Standard">6240013澎農農會<text:span text:style-name="T2"> <text:s text:c="5"/></text:span>澎湖縣農會信用部澎農信　　<text:span text:style-name="T2"> <text:s text:c="3"/></text:span>06 9272076</text:p>
      <text:p text:style-name="Standard">6240024澎農農會<text:span text:style-name="T2"> <text:s text:c="5"/></text:span>湖西分部　　　　澎農湖西　<text:span text:style-name="T2"> <text:s text:c="3"/></text:span>06 9921016</text:p>
      <text:p text:style-name="Standard">6240035澎農農會<text:span text:style-name="T2"> <text:s text:c="5"/></text:span>西嶼分部　　　　澎農西嶼　<text:span text:style-name="T2"> <text:s text:c="3"/></text:span>06 9981112</text:p>
      <text:p text:style-name="Standard">6240046澎農農會<text:span text:style-name="T2"> <text:s text:c="5"/></text:span>望安分部　　　　澎農望安　<text:span text:style-name="T2"> <text:s text:c="3"/></text:span>06 9991356</text:p>
      <text:p text:style-name="Standard"><text:soft-page-break/>6240057澎農農會<text:span text:style-name="T2"> <text:s text:c="5"/></text:span>白沙分部　　　　澎農白沙　<text:span text:style-name="T2"> <text:s text:c="3"/></text:span>06 9931005</text:p>
      <text:p text:style-name="Standard">6240068澎農農會<text:span text:style-name="T2"> <text:s text:c="5"/></text:span>七美分部　　　　澎農七美　<text:span text:style-name="T2"> <text:s text:c="3"/></text:span>06 9971017</text:p>
      <text:p text:style-name="Standard">6250014中市農會<text:span text:style-name="T2"> <text:s text:c="5"/></text:span>信用部<text:span text:style-name="T2"> <text:s text:c="9"/></text:span>中市信用部<text:span text:style-name="T2"> <text:s text:c="3"/></text:span>04 23020739</text:p>
      <text:p text:style-name="Standard">6250025中市農會<text:span text:style-name="T2"> <text:s text:c="5"/></text:span>西屯分部　　　　中市農西屯<text:span text:style-name="T2"> <text:s text:c="3"/></text:span>04 22513275</text:p>
      <text:p text:style-name="Standard">6250036中市農會<text:span text:style-name="T2"> <text:s text:c="5"/></text:span>北屯分部　　　　中市農北屯<text:span text:style-name="T2"> <text:s text:c="3"/></text:span>04 22332298</text:p>
      <text:p text:style-name="Standard">6250047中市農會<text:span text:style-name="T2"> <text:s text:c="5"/></text:span>南屯分部　　　　中市農南屯<text:span text:style-name="T2"> <text:s text:c="3"/></text:span>04 23891181</text:p>
      <text:p text:style-name="Standard">6250058中市農會<text:span text:style-name="T2"> <text:s text:c="5"/></text:span>四民分部　　　　中市農四民<text:span text:style-name="T2"> <text:s text:c="3"/></text:span>04 24224193</text:p>
      <text:p text:style-name="Standard">6250069中市農會<text:span text:style-name="T2"> <text:s text:c="5"/></text:span>西區分部　　　　中市農西區<text:span text:style-name="T2"> <text:s text:c="3"/></text:span>04 23023560</text:p>
      <text:p text:style-name="Standard">6250070中市農會<text:span text:style-name="T2"> <text:s text:c="5"/></text:span>東區分部　　　　中市農東區<text:span text:style-name="T2"> <text:s text:c="3"/></text:span>04 22123627</text:p>
      <text:p text:style-name="Standard">6250092中市農會<text:span text:style-name="T2"> <text:s text:c="5"/></text:span>南區分部　　　　中市農南區<text:span text:style-name="T2"> <text:s text:c="3"/></text:span>04 22251260</text:p>
      <text:p text:style-name="Standard">6250117中市農會<text:span text:style-name="T2"> <text:s text:c="5"/></text:span>北區分部　　　　中市農北區<text:span text:style-name="T2"> <text:s text:c="3"/></text:span>04 22344490</text:p>
      <text:p text:style-name="Standard">6250139中市農會<text:span text:style-name="T2"> <text:s text:c="5"/></text:span>軍功分部　　　　中市農軍功<text:span text:style-name="T2"> <text:s text:c="3"/></text:span>04 24362806</text:p>
      <text:p text:style-name="Standard">6250140中市農會<text:span text:style-name="T2"> <text:s text:c="5"/></text:span>大坑分部　　　　中市農大坑<text:span text:style-name="T2"> <text:s text:c="3"/></text:span>04 22392466</text:p>
      <text:p text:style-name="Standard">6270016連江農會<text:span text:style-name="T2"> <text:s text:c="5"/></text:span>連江縣農會　　　連江縣農會<text:span text:style-name="T2"> <text:s text:c="3"/></text:span>08 3622127</text:p>
      <text:p text:style-name="Standard">7000010郵政儲金匯業局郵政劃撥儲金　　郵政劃撥　<text:span text:style-name="T2"> <text:s text:c="3"/></text:span>02 23925432</text:p>
      <text:p text:style-name="Standard">7000021郵政儲金匯業局郵政存簿儲金　　郵政存簿　<text:span text:style-name="T2"> <text:s text:c="3"/></text:span>02 23925432</text:p>
      <text:p text:style-name="Standard">8010018萬通商業銀行　營業部　　　　　萬通營業　<text:span text:style-name="T2"> <text:s text:c="3"/></text:span>02 25562088</text:p>
      <text:p text:style-name="Standard">8010029萬通商業銀行　仁愛分行　　　　萬通仁愛　<text:span text:style-name="T2"> <text:s text:c="3"/></text:span>02 27521818</text:p>
      <text:p text:style-name="Standard">8010030萬通商業銀行　南京東路分行　　萬通南京　<text:span text:style-name="T2"> <text:s text:c="3"/></text:span>02 25677822</text:p>
      <text:p text:style-name="Standard">8010041萬通商業銀行　中和分行　　　　萬通中和　<text:span text:style-name="T2"> <text:s text:c="3"/></text:span>02 22452277</text:p>
      <text:p text:style-name="Standard">8010052萬通商業銀行　台中分行　　　　萬通台中　<text:span text:style-name="T2"> <text:s text:c="3"/></text:span>04 23269111</text:p>
      <text:p text:style-name="Standard">8010063萬通商業銀行　台南分行　　　　萬通台南　<text:span text:style-name="T2"> <text:s text:c="3"/></text:span>06 2412318</text:p>
      <text:p text:style-name="Standard">8010074萬通商業銀行　高雄分行　　　　萬通高雄　<text:span text:style-name="T2"> <text:s text:c="3"/></text:span>07 2236567</text:p>
      <text:p text:style-name="Standard">8010085萬通商業銀行　信託部　　　　　萬通信託　<text:span text:style-name="T2"> <text:s text:c="3"/></text:span>02 27237890</text:p>
      <text:p text:style-name="Standard">8010096萬通商業銀行　三重分行　　　　萬通三重　<text:span text:style-name="T2"> <text:s text:c="3"/></text:span>02 29846633</text:p>
      <text:p text:style-name="Standard">8010100萬通商業銀行　桃園分行　　　　萬通桃園　<text:span text:style-name="T2"> <text:s text:c="3"/></text:span>03 3388866</text:p>
      <text:p text:style-name="Standard">8010111萬通商業銀行　中壢分行　　　　萬通中壢　<text:span text:style-name="T2"> <text:s text:c="3"/></text:span>03 4271122</text:p>
      <text:p text:style-name="Standard">8010122萬通商業銀行　南高雄分行　　　萬通南高雄<text:span text:style-name="T2"> <text:s text:c="3"/></text:span>07 3366768</text:p>
      <text:p text:style-name="Standard">8010133萬通商業銀行　長春分行　　　　萬通長春　<text:span text:style-name="T2"> <text:s text:c="3"/></text:span>02 25468989</text:p>
      <text:p text:style-name="Standard">8010144萬通商業銀行　國外部　　　　　萬通國外　<text:span text:style-name="T2"> <text:s text:c="3"/></text:span>02 25562088</text:p>
      <text:p text:style-name="Standard">8010155萬通商業銀行　士林分行　　　　萬通士林　<text:span text:style-name="T2"> <text:s text:c="3"/></text:span>02 28748989</text:p>
      <text:p text:style-name="Standard">8010166萬通商業銀行　新竹分行　　　　萬通新竹　<text:span text:style-name="T2"> <text:s text:c="3"/></text:span>03 5336699</text:p>
      <text:p text:style-name="Standard">8010177萬通商業銀行　大里分行　　　　萬通大里　<text:span text:style-name="T2"> <text:s text:c="3"/></text:span>04 24923222</text:p>
      <text:p text:style-name="Standard">8010188萬通商業銀行　國際金融業務分行萬通國際　<text:span text:style-name="T2"> <text:s text:c="3"/></text:span>02 25562088</text:p>
      <text:p text:style-name="Standard">8010199萬通商業銀行　新莊分行　　　　萬通新莊　<text:span text:style-name="T2"> <text:s text:c="3"/></text:span>02 29066888</text:p>
      <text:p text:style-name="Standard">8010203萬通商業銀行　東台南分行　　　萬通東台南<text:span text:style-name="T2"> <text:s text:c="3"/></text:span>06 2085522</text:p>
      <text:p text:style-name="Standard">8010214萬通商業銀行　嘉義分行　　　　萬通嘉義　<text:span text:style-name="T2"> <text:s text:c="3"/></text:span>05 2773455</text:p>
      <text:p text:style-name="Standard">8010225萬通商業銀行　豐原分行　　　　萬通豐原　<text:span text:style-name="T2"> <text:s text:c="3"/></text:span>04 25278050</text:p>
      <text:p text:style-name="Standard"><text:soft-page-break/>8010236萬通商業銀行　北高雄分行　　　萬通北高雄<text:span text:style-name="T2"> <text:s text:c="3"/></text:span>07 3218377</text:p>
      <text:p text:style-name="Standard">8010247萬通商業銀行　新店分行　　　　萬通新店　<text:span text:style-name="T2"> <text:s text:c="3"/></text:span>02 29135000</text:p>
      <text:p text:style-name="Standard">8010258萬通商業銀行　松山分行　　　　萬通松山　<text:span text:style-name="T2"> <text:s text:c="3"/></text:span>02 87682200</text:p>
      <text:p text:style-name="Standard">8010269萬通商業銀行　世貿分行　　　　萬通世貿　<text:span text:style-name="T2"> <text:s text:c="3"/></text:span>02 23454000</text:p>
      <text:p text:style-name="Standard">8010270萬通商業銀行　北台南簡易型分行萬通北台南<text:span text:style-name="T2"> <text:s text:c="3"/></text:span>06 2288222</text:p>
      <text:p text:style-name="Standard">8010281萬通商業銀行　汐止分行　　　　萬通汐止　<text:span text:style-name="T2"> <text:s text:c="3"/></text:span>02 26489699</text:p>
      <text:p text:style-name="Standard">8010292萬通商業銀行　新營分行　　　　萬通新營　<text:span text:style-name="T2"> <text:s text:c="3"/></text:span>06 6336789</text:p>
      <text:p text:style-name="Standard">8010306萬通商業銀行　員林分行　　　　萬通員林　<text:span text:style-name="T2"> <text:s text:c="3"/></text:span>04 8358877</text:p>
      <text:p text:style-name="Standard">8010317萬通商業銀行　斗六分行　　　　萬通斗六　<text:span text:style-name="T2"> <text:s text:c="3"/></text:span>05 5336999</text:p>
      <text:p text:style-name="Standard">8010328萬通商業銀行　屏東分行　　　　萬通屏東　<text:span text:style-name="T2"> <text:s text:c="3"/></text:span>08 7383000</text:p>
      <text:p text:style-name="Standard">8010339萬通商業銀行　敦南分行　　　　萬通敦南　<text:span text:style-name="T2"> <text:s text:c="3"/></text:span>02 27386171</text:p>
      <text:p text:style-name="Standard">8010340萬通商業銀行　板橋簡易型分行　萬通板橋簡<text:span text:style-name="T2"> <text:s text:c="3"/></text:span>02 89510099</text:p>
      <text:p text:style-name="Standard">8010351萬通商業銀行　南崁分行　　　　萬通南崁　<text:span text:style-name="T2"> <text:s text:c="3"/></text:span>03 3112299</text:p>
      <text:p text:style-name="Standard">8010362萬通商業銀行　古亭分行　　　　萬通古亭　<text:span text:style-name="T2"> <text:s text:c="3"/></text:span>02 23415222</text:p>
      <text:p text:style-name="Standard">8010373萬通商業銀行　蘆洲分行　　　　萬通蘆洲　<text:span text:style-name="T2"> <text:s text:c="3"/></text:span>02 82832626</text:p>
      <text:p text:style-name="Standard">8010384萬通商業銀行　內湖分行　　　　萬通內湖　<text:span text:style-name="T2"> <text:s text:c="3"/></text:span>02 27985600</text:p>
      <text:p text:style-name="Standard">8010395萬通商業銀行　宜蘭分行　　　　萬通宜蘭　<text:span text:style-name="T2"> <text:s text:c="3"/></text:span>03 9351122</text:p>
      <text:p text:style-name="Standard">8010409萬通商業銀行　林口分行　　　　萬通林口　<text:span text:style-name="T2"> <text:s text:c="3"/></text:span>03 3962777</text:p>
      <text:p text:style-name="Standard">8010410萬通商業銀行　北港分行　　　　萬通北港　<text:span text:style-name="T2"> <text:s text:c="3"/></text:span>05 7821666</text:p>
      <text:p text:style-name="Standard">8010421萬通商業銀行　彰化簡易型分行　萬通彰化簡<text:span text:style-name="T2"> <text:s text:c="3"/></text:span>04 7257889</text:p>
      <text:p text:style-name="Standard">8010432萬通商業銀行　中山分行　　　　萬通中山　<text:span text:style-name="T2"> <text:s text:c="3"/></text:span>02 25641818</text:p>
      <text:p text:style-name="Standard">8010443萬通商業銀行　永和簡易型分行　萬通永和簡<text:span text:style-name="T2"> <text:s text:c="3"/></text:span>02 89239717</text:p>
      <text:p text:style-name="Standard">8010454萬通商業銀行　竹北簡易型分行　萬通竹北簡<text:span text:style-name="T2"> <text:s text:c="3"/></text:span>03 6560222</text:p>
      <text:p text:style-name="Standard">8010465萬通商業銀行<text:span text:style-name="T2"> <text:s/></text:span>北新莊分行<text:span text:style-name="T2"> <text:s text:c="5"/></text:span>萬通北新莊<text:span text:style-name="T2"> <text:s text:c="3"/></text:span>02 22776789</text:p>
      <text:p text:style-name="Standard">8030010聯邦商業銀行　營業部　　　　　聯邦營業　<text:span text:style-name="T2"> <text:s text:c="3"/></text:span>02 25568500</text:p>
      <text:p text:style-name="Standard">8030021聯邦商業銀行　台北分行　　　　聯邦台北　<text:span text:style-name="T2"> <text:s text:c="3"/></text:span>02 27180001</text:p>
      <text:p text:style-name="Standard">8030032聯邦商業銀行　桃園分行　　　　聯邦桃園　<text:span text:style-name="T2"> <text:s text:c="3"/></text:span>03 3395300</text:p>
      <text:p text:style-name="Standard">8030043聯邦商業銀行　台中分行　　　　聯邦台中　<text:span text:style-name="T2"> <text:s text:c="3"/></text:span>04 23285666</text:p>
      <text:p text:style-name="Standard">8030054聯邦商業銀行　南京東路分行　　聯邦南京　<text:span text:style-name="T2"> <text:s text:c="3"/></text:span>02 25151333</text:p>
      <text:p text:style-name="Standard">8030065聯邦商業銀行　中壢分行　　　　聯邦中壢　<text:span text:style-name="T2"> <text:s text:c="3"/></text:span>03 4265111</text:p>
      <text:p text:style-name="Standard">8030076聯邦商業銀行　三重分行　　　　聯邦三重　<text:span text:style-name="T2"> <text:s text:c="3"/></text:span>02 29777666</text:p>
      <text:p text:style-name="Standard">8030098聯邦商業銀行　東台北分行　　　聯邦東台北<text:span text:style-name="T2"> <text:s text:c="3"/></text:span>02 27530900</text:p>
      <text:p text:style-name="Standard">8030102聯邦商業銀行　高雄分行　　　　聯邦高雄　<text:span text:style-name="T2"> <text:s text:c="3"/></text:span>07 2265353</text:p>
      <text:p text:style-name="Standard">8030113聯邦商業銀行　板橋分行　　　　聯邦板橋　<text:span text:style-name="T2"> <text:s text:c="3"/></text:span>02 29656600</text:p>
      <text:p text:style-name="Standard">8030124聯邦商業銀行　台南分行　　　　聯邦台南　<text:span text:style-name="T2"> <text:s text:c="3"/></text:span>06 2513377</text:p>
      <text:p text:style-name="Standard">8030135聯邦商業銀行　員林分行　　　　聯邦員林　<text:span text:style-name="T2"> <text:s text:c="3"/></text:span>04 8347666</text:p>
      <text:p text:style-name="Standard">8030157聯邦商業銀行　仁愛分行　　　　聯邦仁愛　<text:span text:style-name="T2"> <text:s text:c="3"/></text:span>02 27813366</text:p>
      <text:p text:style-name="Standard">8030168聯邦商業銀行　南崁分行　　　　聯邦南崁　<text:span text:style-name="T2"> <text:s text:c="3"/></text:span>03 3229699</text:p>
      <text:p text:style-name="Standard"><text:soft-page-break/>8030179聯邦商業銀行　新竹分行　　　　聯邦新竹　<text:span text:style-name="T2"> <text:s text:c="3"/></text:span>03 5249966</text:p>
      <text:p text:style-name="Standard">8030180聯邦商業銀行　蘆洲分行　　　　聯邦蘆洲　<text:span text:style-name="T2"> <text:s text:c="3"/></text:span>02 28485577</text:p>
      <text:p text:style-name="Standard">8030205聯邦商業銀行　九如分行　　　　聯邦九如　<text:span text:style-name="T2"> <text:s text:c="3"/></text:span>07 3118871</text:p>
      <text:p text:style-name="Standard">8030216聯邦商業銀行　雙和分行　　　　聯邦雙和　<text:span text:style-name="T2"> <text:s text:c="3"/></text:span>02 29459898</text:p>
      <text:p text:style-name="Standard">8030227聯邦商業銀行　迴龍分行　　　　聯邦迴龍　<text:span text:style-name="T2"> <text:s text:c="3"/></text:span>02 82090808</text:p>
      <text:p text:style-name="Standard">8030238聯邦商業銀行　嘉義分行　　　　聯邦嘉義　<text:span text:style-name="T2"> <text:s text:c="3"/></text:span>05 2285908</text:p>
      <text:p text:style-name="Standard">8030249聯邦商業銀行　公館分行　　　　聯邦公館　<text:span text:style-name="T2"> <text:s text:c="3"/></text:span>02 23692678</text:p>
      <text:p text:style-name="Standard">8030250聯邦商業銀行　內壢分行　　　　聯邦內壢　<text:span text:style-name="T2"> <text:s text:c="3"/></text:span>03 4351288</text:p>
      <text:p text:style-name="Standard">8030261聯邦商業銀行　忠孝分行　　　　聯邦忠孝　<text:span text:style-name="T2"> <text:s text:c="3"/></text:span>02 27733456</text:p>
      <text:p text:style-name="Standard">8030272聯邦商業銀行　新莊分行　　　　聯邦新莊　<text:span text:style-name="T2"> <text:s text:c="3"/></text:span>02 85227799</text:p>
      <text:p text:style-name="Standard">8030283聯邦商業銀行　鳳山分行　　　　聯邦鳳山　<text:span text:style-name="T2"> <text:s text:c="3"/></text:span>07 7638185</text:p>
      <text:p text:style-name="Standard">8030294聯邦商業銀行　桃鶯分行　　　　聯邦桃鶯　<text:span text:style-name="T2"> <text:s text:c="3"/></text:span>03 3779797</text:p>
      <text:p text:style-name="Standard">8030308聯邦商業銀行　龍潭分行　　　　聯邦龍潭　<text:span text:style-name="T2"> <text:s text:c="3"/></text:span>03 4709188</text:p>
      <text:p text:style-name="Standard">8030319聯邦商業銀行　新店分行　　　　聯邦新店　<text:span text:style-name="T2"> <text:s text:c="3"/></text:span>02 22199989</text:p>
      <text:p text:style-name="Standard">8030320聯邦商業銀行　大直分行　　　　聯邦大直　<text:span text:style-name="T2"> <text:s text:c="3"/></text:span>02 25323836</text:p>
      <text:p text:style-name="Standard">8030331聯邦商業銀行　中山簡易型分行　聯邦中山簡<text:span text:style-name="T2"> <text:s text:c="3"/></text:span>02 25717890</text:p>
      <text:p text:style-name="Standard">8030342聯邦商業銀行　文心分行　　　　聯邦文心　<text:span text:style-name="T2"> <text:s text:c="3"/></text:span>04 22980808</text:p>
      <text:p text:style-name="Standard">8030353聯邦商業銀行　健行分行　　　　聯邦健行　<text:span text:style-name="T2"> <text:s text:c="3"/></text:span>03 4280808</text:p>
      <text:p text:style-name="Standard">8030364聯邦商業銀行　中和分行　　　　聯邦中和　<text:span text:style-name="T2"> <text:s text:c="3"/></text:span>02 82265168</text:p>
      <text:p text:style-name="Standard">8030375聯邦商業銀行　內湖分行　　　　聯邦內湖　<text:span text:style-name="T2"> <text:s text:c="3"/></text:span>02 26586121</text:p>
      <text:p text:style-name="Standard">8030386聯邦商業銀行　大園分行　　　　聯邦大園　<text:span text:style-name="T2"> <text:s text:c="3"/></text:span>03 3850505</text:p>
      <text:p text:style-name="Standard">8030397聯邦商業銀行　永和簡易型分行　聯邦永和簡<text:span text:style-name="T2"> <text:s text:c="3"/></text:span>02 86600808</text:p>
      <text:p text:style-name="Standard">8030401聯邦商業銀行　中港簡易型分行　聯邦中港簡<text:span text:style-name="T2"> <text:s text:c="3"/></text:span>02 22769678</text:p>
      <text:p text:style-name="Standard">8030412聯邦商業銀行　通化簡易型分行　聯邦通化簡<text:span text:style-name="T2"> <text:s text:c="3"/></text:span>02 27395888</text:p>
      <text:p text:style-name="Standard">8030423聯邦商業銀行　士東簡易型分行　聯邦士東簡<text:span text:style-name="T2"> <text:s text:c="3"/></text:span>02 28756161</text:p>
      <text:p text:style-name="Standard">8030434聯邦商業銀行<text:span text:style-name="T2"> <text:s/></text:span>微風簡易型分行<text:span text:style-name="T2"> <text:s/></text:span>聯邦微風簡<text:span text:style-name="T2"> <text:s text:c="3"/></text:span>02 87722858</text:p>
      <text:p text:style-name="Standard">8040011中華商業銀行　營業部　　　　　中華營業　<text:span text:style-name="T2"> <text:s text:c="3"/></text:span>02 23880506</text:p>
      <text:p text:style-name="Standard">8040022中華商業銀行　光復分行　　　　中華光復　<text:span text:style-name="T2"> <text:s text:c="3"/></text:span>02 27468488</text:p>
      <text:p text:style-name="Standard">8040033中華商業銀行　台北分行　　　　中華台北　<text:span text:style-name="T2"> <text:s text:c="3"/></text:span>02 25232199</text:p>
      <text:p text:style-name="Standard">8040044中華商業銀行　桃園分行　　　　中華桃園　<text:span text:style-name="T2"> <text:s text:c="3"/></text:span>03 3329600</text:p>
      <text:p text:style-name="Standard">8040055中華商業銀行　台中分行　　　　中華台中　<text:span text:style-name="T2"> <text:s text:c="3"/></text:span>04 23163289</text:p>
      <text:p text:style-name="Standard">8040066中華商業銀行　台南分行　　　　中華台南　<text:span text:style-name="T2"> <text:s text:c="3"/></text:span>06 2283136</text:p>
      <text:p text:style-name="Standard">8040077中華商業銀行　鳳山分行　　　　中華鳳山　<text:span text:style-name="T2"> <text:s text:c="3"/></text:span>07 9543003</text:p>
      <text:p text:style-name="Standard">8040088中華商業銀行　信託部　　　　　中華信託　<text:span text:style-name="T2"> <text:s text:c="3"/></text:span>02 23880506</text:p>
      <text:p text:style-name="Standard">8040099中華商業銀行　南京東路分行　　中華南京東<text:span text:style-name="T2"> <text:s text:c="3"/></text:span>02 55586666</text:p>
      <text:p text:style-name="Standard">8040103中華商業銀行　板橋分行　　　　中華板橋　<text:span text:style-name="T2"> <text:s text:c="3"/></text:span>02 29633800</text:p>
      <text:p text:style-name="Standard">8040114中華商業銀行　豐原分行　　　　中華豐原　<text:span text:style-name="T2"> <text:s text:c="3"/></text:span>04 25292611</text:p>
      <text:p text:style-name="Standard">8040125中華商業銀行　嘉義分行　　　　中華嘉義　<text:span text:style-name="T2"> <text:s text:c="3"/></text:span>05 2285168</text:p>
      <text:p text:style-name="Standard"><text:soft-page-break/>8040136中華商業銀行　高雄分行　　　　中華高雄　<text:span text:style-name="T2"> <text:s text:c="3"/></text:span>07 2271022</text:p>
      <text:p text:style-name="Standard">8040147中華商業銀行　國外部　　　　　中華國外　<text:span text:style-name="T2"> <text:s text:c="3"/></text:span>02 55586666</text:p>
      <text:p text:style-name="Standard">8040158中華商業銀行　新生分行　　　　中華新生　<text:span text:style-name="T2"> <text:s text:c="3"/></text:span>02 23579625</text:p>
      <text:p text:style-name="Standard">8040169中華商業銀行　大順分行　　　　中華大順　<text:span text:style-name="T2"> <text:s text:c="3"/></text:span>07 7259345</text:p>
      <text:p text:style-name="Standard">8040170中華商業銀行　三重分行　　　　中華三重　<text:span text:style-name="T2"> <text:s text:c="3"/></text:span>02 29733535</text:p>
      <text:p text:style-name="Standard">8040181中華商業銀行　新竹分行　　　　中華新竹　<text:span text:style-name="T2"> <text:s text:c="3"/></text:span>03 5229229</text:p>
      <text:p text:style-name="Standard">8040206中華商業銀行　松江分行　　　　中華松江　<text:span text:style-name="T2"> <text:s text:c="3"/></text:span>02 25215125</text:p>
      <text:p text:style-name="Standard">8040217中華商業銀行　雙和分行　　　　中華雙和　<text:span text:style-name="T2"> <text:s text:c="3"/></text:span>02 22329500</text:p>
      <text:p text:style-name="Standard">8040228中華商業銀行　彰化分行　　　　中華彰化　<text:span text:style-name="T2"> <text:s text:c="3"/></text:span>04 7266611</text:p>
      <text:p text:style-name="Standard">8040239中華商業銀行　屏東分行　　　　中華屏東　<text:span text:style-name="T2"> <text:s text:c="3"/></text:span>08 7225633</text:p>
      <text:p text:style-name="Standard">8040240中華商業銀行　信義分行　　　　中華信義　<text:span text:style-name="T2"> <text:s text:c="3"/></text:span>02 27399066</text:p>
      <text:p text:style-name="Standard">8040251中華商業銀行　基隆分行　　　　中華基隆　<text:span text:style-name="T2"> <text:s text:c="3"/></text:span>02 24260606</text:p>
      <text:p text:style-name="Standard">8040262中華商業銀行　新莊分行　　　　中華新莊　<text:span text:style-name="T2"> <text:s text:c="3"/></text:span>02 89911212</text:p>
      <text:p text:style-name="Standard">8040273中華商業銀行　永康分行　　　　中華永康　<text:span text:style-name="T2"> <text:s text:c="3"/></text:span>06 2385511</text:p>
      <text:p text:style-name="Standard">8040284中華商業銀行　新店分行　　　　中華新店　<text:span text:style-name="T2"> <text:s text:c="3"/></text:span>02 22183300</text:p>
      <text:p text:style-name="Standard">8040295中華商業銀行　南港分行　　　　中華南港　<text:span text:style-name="T2"> <text:s text:c="3"/></text:span>02 27833663</text:p>
      <text:p text:style-name="Standard">8040309中華商業銀行　中壢分行　　　　中華中壢　<text:span text:style-name="T2"> <text:s text:c="3"/></text:span>03 4917777</text:p>
      <text:p text:style-name="Standard">8040310中華商業銀行　南投分行　　　　中華南投　<text:span text:style-name="T2"> <text:s text:c="3"/></text:span>0492203626</text:p>
      <text:p text:style-name="Standard">8040321中華商業銀行　仁愛分行　　　　中華仁愛　<text:span text:style-name="T2"> <text:s text:c="3"/></text:span>02 23922595</text:p>
      <text:p text:style-name="Standard">8040332中華商業銀行　東興分行　　　　中華東興　<text:span text:style-name="T2"> <text:s text:c="3"/></text:span>04 23106606</text:p>
      <text:p text:style-name="Standard">8040343中華商業銀行　頭份分行　　　　中華頭份　<text:span text:style-name="T2"> <text:s text:c="3"/></text:span>037683369</text:p>
      <text:p text:style-name="Standard">8040354中華商業銀行　羅東分行　　　　中華羅東　<text:span text:style-name="T2"> <text:s text:c="3"/></text:span>03</text:p>
      <text:p text:style-name="Standard">8040365中華商業銀行　太原路分行　　　中華太原路<text:span text:style-name="T2"> <text:s text:c="3"/></text:span>02 25559359</text:p>
      <text:p text:style-name="Standard">8040376中華商業銀行　前鎮分行　　　　中華前鎮　<text:span text:style-name="T2"> <text:s text:c="3"/></text:span>07 5355611</text:p>
      <text:p text:style-name="Standard">8040387中華商業銀行　土城分行　　　　中華土城　<text:span text:style-name="T2"> <text:s text:c="3"/></text:span>02 22746788</text:p>
      <text:p text:style-name="Standard">8040398中華商業銀行　大安分行　　　　中華大安　<text:span text:style-name="T2"> <text:s text:c="3"/></text:span>02</text:p>
      <text:p text:style-name="Standard">8050012遠東國際商業銀營業部　　　　　遠銀營業　<text:span text:style-name="T2"> <text:s text:c="3"/></text:span>02 23786868</text:p>
      <text:p text:style-name="Standard">8050023遠東國際商業銀台北襄陽分行　　遠銀襄陽　<text:span text:style-name="T2"> <text:s text:c="3"/></text:span>02 23814567</text:p>
      <text:p text:style-name="Standard">8050034遠東國際商業銀台北逸仙分行　　遠銀逸仙　<text:span text:style-name="T2"> <text:s text:c="3"/></text:span>02 27229558</text:p>
      <text:p text:style-name="Standard">8050045遠東國際商業銀桃園分行　　　　遠銀桃園　<text:span text:style-name="T2"> <text:s text:c="3"/></text:span>03 3396339</text:p>
      <text:p text:style-name="Standard">8050056遠東國際商業銀台中公益分行　　遠銀公益　<text:span text:style-name="T2"> <text:s text:c="3"/></text:span>04 23288666</text:p>
      <text:p text:style-name="Standard">8050067遠東國際商業銀台南分行　　　　遠銀台南　<text:span text:style-name="T2"> <text:s text:c="3"/></text:span>06 2089898</text:p>
      <text:p text:style-name="Standard">8050078遠東國際商業銀高雄五福分行　　遠銀五福　<text:span text:style-name="T2"> <text:s text:c="3"/></text:span>07 5612035</text:p>
      <text:p text:style-name="Standard">8050090遠東國際商業銀板橋南雅分行　　遠銀板橋　<text:span text:style-name="T2"> <text:s text:c="3"/></text:span>02 29633339</text:p>
      <text:p text:style-name="Standard">8050104遠東國際商業銀新竹林森分行　　遠銀新竹　<text:span text:style-name="T2"> <text:s text:c="3"/></text:span>03 5246668</text:p>
      <text:p text:style-name="Standard">8050115遠東國際商業銀中正分行　　　　遠銀中正　<text:span text:style-name="T2"> <text:s text:c="3"/></text:span>07 2518199</text:p>
      <text:p text:style-name="Standard">8050126遠東國際商業銀信託部　　　　　遠銀信託　<text:span text:style-name="T2"> <text:s text:c="3"/></text:span>02 23123636</text:p>
      <text:p text:style-name="Standard">8050137遠東國際商業銀國外部　　　　　遠銀國外　<text:span text:style-name="T2"> <text:s text:c="3"/></text:span>02 23786868</text:p>
      <text:p text:style-name="Standard"><text:soft-page-break/>8050148遠東國際商業銀三重分行　　　　遠銀三重　<text:span text:style-name="T2"> <text:s text:c="3"/></text:span>02 22802233</text:p>
      <text:p text:style-name="Standard">8050159遠東國際商業銀台北松江分行　　遠銀松江　<text:span text:style-name="T2"> <text:s text:c="3"/></text:span>02 25055533</text:p>
      <text:p text:style-name="Standard">8050160遠東國際商業銀永康分行　　　　遠銀永康　<text:span text:style-name="T2"> <text:s text:c="3"/></text:span>06 2538885</text:p>
      <text:p text:style-name="Standard">8050171遠東國際商業銀中壢分行　　　　遠銀中壢　<text:span text:style-name="T2"> <text:s text:c="3"/></text:span>03 4279696</text:p>
      <text:p text:style-name="Standard">8050182遠東國際商業銀國際金融業務分行遠銀國金　<text:span text:style-name="T2"> <text:s text:c="3"/></text:span>02 23786868</text:p>
      <text:p text:style-name="Standard">8050193遠東國際商業銀永和分行　　　　遠銀永和　<text:span text:style-name="T2"> <text:s text:c="3"/></text:span>02 22326500</text:p>
      <text:p text:style-name="Standard">8050207遠東國際商業銀民權分行　　　　遠銀民權　<text:span text:style-name="T2"> <text:s text:c="3"/></text:span>02 25539966</text:p>
      <text:p text:style-name="Standard">8050218遠東國際商業銀高雄亞企分行　　遠銀亞企　<text:span text:style-name="T2"> <text:s text:c="3"/></text:span>07 3382833</text:p>
      <text:p text:style-name="Standard">8050229遠東國際商業銀台中文心分行　　遠銀文心　<text:span text:style-name="T2"> <text:s text:c="3"/></text:span>04 22306689</text:p>
      <text:p text:style-name="Standard">8050230遠東國際商業銀新竹科學園區分行遠銀科園　<text:span text:style-name="T2"> <text:s text:c="3"/></text:span>03 5798833</text:p>
      <text:p text:style-name="Standard">8050241遠東國際商業銀桃園大興分行　　遠銀大興　<text:span text:style-name="T2"> <text:s text:c="3"/></text:span>03 3588966</text:p>
      <text:p text:style-name="Standard">8050252遠東國際商業銀台北南門分行　　遠銀南門　<text:span text:style-name="T2"> <text:s text:c="3"/></text:span>02 23926955</text:p>
      <text:p text:style-name="Standard">8050263遠東國際商業銀台北新莊分行　　遠銀新莊　<text:span text:style-name="T2"> <text:s text:c="3"/></text:span>02 89913366</text:p>
      <text:p text:style-name="Standard">8050274遠東國際商業銀松山分行　　　　遠銀松山　<text:span text:style-name="T2"> <text:s text:c="3"/></text:span>02 87876668</text:p>
      <text:p text:style-name="Standard">8050285遠東國際商業銀汐止分行　　　　遠銀汐止　<text:span text:style-name="T2"> <text:s text:c="3"/></text:span>02 26964556</text:p>
      <text:p text:style-name="Standard">8050296遠東國際商業銀重慶分行　　　　遠銀重慶　<text:span text:style-name="T2"> <text:s text:c="3"/></text:span>02 25506600</text:p>
      <text:p text:style-name="Standard">8050300遠東國際商業銀竹北分行　　　　遠銀竹北　<text:span text:style-name="T2"> <text:s text:c="3"/></text:span>03 5536699</text:p>
      <text:p text:style-name="Standard">8050311遠東國際商業銀忠孝分行　　　　遠銀忠孝　<text:span text:style-name="T2"> <text:s text:c="3"/></text:span>02 23278898</text:p>
      <text:p text:style-name="Standard">8050322遠東國際商業銀林口分行　　　　遠銀林口　<text:span text:style-name="T2"> <text:s text:c="3"/></text:span>03 3973888</text:p>
      <text:p text:style-name="Standard">8050333遠東國際商業銀文化分行　　　　遠銀文化　<text:span text:style-name="T2"> <text:s text:c="3"/></text:span>02 22556499</text:p>
      <text:p text:style-name="Standard">8050344遠東國際商業銀台中自由分行　　遠銀自由　<text:span text:style-name="T2"> <text:s text:c="3"/></text:span>04 22252008</text:p>
      <text:p text:style-name="Standard">8050355遠東國際商業銀新莊富國分行　　遠銀富國　<text:span text:style-name="T2"> <text:s text:c="3"/></text:span>02 29016868</text:p>
      <text:p text:style-name="Standard">8050366遠東國際商業銀台北城中分行　　遠銀城中　<text:span text:style-name="T2"> <text:s text:c="3"/></text:span>02 87855788</text:p>
      <text:p text:style-name="Standard">8050377遠東國際商業銀板橋四川簡易型分遠銀四川　<text:span text:style-name="T2"> <text:s text:c="3"/></text:span>02 77386868</text:p>
      <text:p text:style-name="Standard">8050388遠東國際商業銀桃園武陵簡易型分遠銀武陵　<text:span text:style-name="T2"> <text:s text:c="3"/></text:span>03 3921218</text:p>
      <text:p text:style-name="Standard">8050399遠東國際商業銀台北金湖簡易型分遠銀金湖　<text:span text:style-name="T2"> <text:s text:c="3"/></text:span>02 26305788</text:p>
      <text:p text:style-name="Standard">8050403遠東國際商業銀台北農安簡易型分遠銀農安　<text:span text:style-name="T2"> <text:s text:c="3"/></text:span>02 25922255</text:p>
      <text:p text:style-name="Standard">8060013復華商業銀行　台中分行　　　　復華台中　<text:span text:style-name="T2"> <text:s text:c="3"/></text:span>04 22271799</text:p>
      <text:p text:style-name="Standard">8060024復華商業銀行　文心分行　　　　復華文心　<text:span text:style-name="T2"> <text:s text:c="3"/></text:span>04 22970068</text:p>
      <text:p text:style-name="Standard">8060035復華商業銀行　台北分行　　　　復華台北　<text:span text:style-name="T2"> <text:s text:c="3"/></text:span>02 27057888</text:p>
      <text:p text:style-name="Standard">8060046復華商業銀行　沙鹿分行　　　　復華沙鹿　<text:span text:style-name="T2"> <text:s text:c="3"/></text:span>04 26656656</text:p>
      <text:p text:style-name="Standard">8060057復華商業銀行　豐原分行　　　　復華豐原　<text:span text:style-name="T2"> <text:s text:c="3"/></text:span>04 25293366</text:p>
      <text:p text:style-name="Standard">8060068復華商業銀行　彰化分行　　　　復華彰化　<text:span text:style-name="T2"> <text:s text:c="3"/></text:span>04 7267001</text:p>
      <text:p text:style-name="Standard">8060079復華商業銀行　員林分行　　　　復華員林　<text:span text:style-name="T2"> <text:s text:c="3"/></text:span>04 8356403</text:p>
      <text:p text:style-name="Standard">8060080復華商業銀行　三重分行　　　　復華三重　<text:span text:style-name="T2"> <text:s text:c="3"/></text:span>02 29832255</text:p>
      <text:p text:style-name="Standard">8060091復華商業銀行　平鎮分行　　　　復華平鎮　<text:span text:style-name="T2"> <text:s text:c="3"/></text:span>03 4942690</text:p>
      <text:p text:style-name="Standard">8060105復華商業銀行　草屯分行　　　　復華草屯　<text:span text:style-name="T2"> <text:s text:c="3"/></text:span>04 29321661</text:p>
      <text:p text:style-name="Standard">8060116復華商業銀行　永康分行　　　　復華永康　<text:span text:style-name="T2"> <text:s text:c="3"/></text:span>06 2365262</text:p>
      <text:p text:style-name="Standard"><text:soft-page-break/>8060127復華商業銀行　高雄分行　　　　復華高雄　<text:span text:style-name="T2"> <text:s text:c="3"/></text:span>07 2229688</text:p>
      <text:p text:style-name="Standard">8060150復華商業銀行　南門分行　　　　復華南門　<text:span text:style-name="T2"> <text:s text:c="3"/></text:span>02 23969977</text:p>
      <text:p text:style-name="Standard">8060161復華商業銀行　新竹分行　　　　復華新竹　<text:span text:style-name="T2"> <text:s text:c="3"/></text:span>03 5456688</text:p>
      <text:p text:style-name="Standard">8060172復華商業銀行　鹿港分行　　　　復華鹿港　<text:span text:style-name="T2"> <text:s text:c="3"/></text:span>04 7785799</text:p>
      <text:p text:style-name="Standard">8060183復華商業銀行　斗六分行　　　　復華斗六　<text:span text:style-name="T2"> <text:s text:c="3"/></text:span>05 5351799</text:p>
      <text:p text:style-name="Standard">8060194復華商業銀行　嘉義分行　　　　復華嘉義　<text:span text:style-name="T2"> <text:s text:c="3"/></text:span>05 2327469</text:p>
      <text:p text:style-name="Standard">8060219復華商業銀行　南京東路分行　　復華南京東<text:span text:style-name="T2"> <text:s text:c="3"/></text:span>02 27563777</text:p>
      <text:p text:style-name="Standard">8060220復華商業銀行　永和分行　　　　復華永和　<text:span text:style-name="T2"> <text:s text:c="3"/></text:span>02 22325558</text:p>
      <text:p text:style-name="Standard">8060231復華商業銀行　復興分行　　　　復華復興　<text:span text:style-name="T2"> <text:s text:c="3"/></text:span>04 22616889</text:p>
      <text:p text:style-name="Standard">8060242復華商業銀行　大里分行　　　　復華大里　<text:span text:style-name="T2"> <text:s text:c="3"/></text:span>04 24922288</text:p>
      <text:p text:style-name="Standard">8060253復華商業銀行　博愛分行　　　　復華博愛　<text:span text:style-name="T2"> <text:s text:c="3"/></text:span>07 3450939</text:p>
      <text:p text:style-name="Standard">8060264復華商業銀行　苗栗分行　　　　復華苗栗　<text:span text:style-name="T2"> <text:s text:c="3"/></text:span>037336678</text:p>
      <text:p text:style-name="Standard">8060275復華商業銀行　北屯分行　　　　復華北屯　<text:span text:style-name="T2"> <text:s text:c="3"/></text:span>04 22329961</text:p>
      <text:p text:style-name="Standard">8060286復華商業銀行　北斗分行　　　　復華北斗　<text:span text:style-name="T2"> <text:s text:c="3"/></text:span>04 8873881</text:p>
      <text:p text:style-name="Standard">8060297復華商業銀行　佳里分行　　　　復華佳里　<text:span text:style-name="T2"> <text:s text:c="3"/></text:span>06 7214888</text:p>
      <text:p text:style-name="Standard">8060301復華商業銀行　大甲分行　　　　復華大甲　<text:span text:style-name="T2"> <text:s text:c="3"/></text:span>04 26886088</text:p>
      <text:p text:style-name="Standard">8060312復華商業銀行　虎尾分行　　　　復華虎尾　<text:span text:style-name="T2"> <text:s text:c="3"/></text:span>0563391691</text:p>
      <text:p text:style-name="Standard">8060323復華商業銀行　新市分行　　　　復華新市　<text:span text:style-name="T2"> <text:s text:c="3"/></text:span>06 5011212</text:p>
      <text:p text:style-name="Standard">8060334復華商業銀行　士林分行　　　　復華士林　<text:span text:style-name="T2"> <text:s text:c="3"/></text:span>02 28376638</text:p>
      <text:p text:style-name="Standard">8060345復華商業銀行　南崁分行　　　　復華南崁　<text:span text:style-name="T2"> <text:s text:c="3"/></text:span>03 3129550</text:p>
      <text:p text:style-name="Standard">8060356復華商業銀行　溪湖分行　　　　復華溪湖　<text:span text:style-name="T2"> <text:s text:c="3"/></text:span>04 8825656</text:p>
      <text:p text:style-name="Standard">8060367復華商業銀行　城東分行　　　　復華城東　<text:span text:style-name="T2"> <text:s text:c="3"/></text:span>02 25705388</text:p>
      <text:p text:style-name="Standard">8060378復華商業銀行　新莊分行　　　　復華新莊　<text:span text:style-name="T2"> <text:s text:c="3"/></text:span>02 22067799</text:p>
      <text:p text:style-name="Standard">8060389復華商業銀行　中壢分行　　　　復華中壢　<text:span text:style-name="T2"> <text:s text:c="3"/></text:span>03 4617878</text:p>
      <text:p text:style-name="Standard">8060404復華商業銀行　三民分行　　　　復華三民　<text:span text:style-name="T2"> <text:s text:c="3"/></text:span>07 3951588</text:p>
      <text:p text:style-name="Standard">8060415復華商業銀行　營業部<text:span text:style-name="T2"> <text:s text:c="3"/></text:span>　　　復華營業　<text:span text:style-name="T2"> <text:s text:c="3"/></text:span>02 23801799</text:p>
      <text:p text:style-name="Standard">8070014建華商業銀行　營業部　　　　　建華營業　<text:span text:style-name="T2"> <text:s text:c="3"/></text:span>02 23881111</text:p>
      <text:p text:style-name="Standard">8070025建華商業銀行　敦北分行　　　　建華敦北　<text:span text:style-name="T2"> <text:s text:c="3"/></text:span>02 27127899</text:p>
      <text:p text:style-name="Standard">8070036建華商業銀行　台中分行　　　　建華台中　<text:span text:style-name="T2"> <text:s text:c="3"/></text:span>04 22205766</text:p>
      <text:p text:style-name="Standard">8070047建華商業銀行　高雄分行　　　　建華高雄　<text:span text:style-name="T2"> <text:s text:c="3"/></text:span>07 2243733</text:p>
      <text:p text:style-name="Standard">8070058建華商業銀行　忠孝分行　　　　建華忠孝　<text:span text:style-name="T2"> <text:s text:c="3"/></text:span>02 27788811</text:p>
      <text:p text:style-name="Standard">8070069建華商業銀行　松山分行　　　　建華松山　<text:span text:style-name="T2"> <text:s text:c="3"/></text:span>02 27469888</text:p>
      <text:p text:style-name="Standard">8070070建華商業銀行　板橋分行　　　　建華板橋　<text:span text:style-name="T2"> <text:s text:c="3"/></text:span>02 29681616</text:p>
      <text:p text:style-name="Standard">8070081建華商業銀行　信託部　　　　　建華信託　<text:span text:style-name="T2"> <text:s text:c="3"/></text:span>02 25082288</text:p>
      <text:p text:style-name="Standard">8070092建華商業銀行　信義分行　　　　建華信義　<text:span text:style-name="T2"> <text:s text:c="3"/></text:span>02 23780707</text:p>
      <text:p text:style-name="Standard">8070106建華商業銀行　新莊分行　　　　建華新莊　<text:span text:style-name="T2"> <text:s text:c="3"/></text:span>02 29929898</text:p>
      <text:p text:style-name="Standard">8070117建華商業銀行　桃園分行　　　　建華桃園　<text:span text:style-name="T2"> <text:s text:c="3"/></text:span>03 3339000</text:p>
      <text:p text:style-name="Standard">8070128建華商業銀行　北台中分行　　　建華北台中<text:span text:style-name="T2"> <text:s text:c="3"/></text:span>04 22938101</text:p>
      <text:p text:style-name="Standard"><text:soft-page-break/>8070139建華商業銀行　台南分行　　　　建華台南　<text:span text:style-name="T2"> <text:s text:c="3"/></text:span>06 2232888</text:p>
      <text:p text:style-name="Standard">8070140建華商業銀行　國外部　　　　　建華國外　<text:span text:style-name="T2"> <text:s text:c="3"/></text:span>02 25082288</text:p>
      <text:p text:style-name="Standard">8070151建華商業銀行　中山分行　　　　建華中山　<text:span text:style-name="T2"> <text:s text:c="3"/></text:span>02 25679911</text:p>
      <text:p text:style-name="Standard">8070162建華商業銀行　嘉義分行　　　　建華嘉義　<text:span text:style-name="T2"> <text:s text:c="3"/></text:span>05 2357888</text:p>
      <text:p text:style-name="Standard">8070173建華商業銀行　三民分行　　　　建華三民　<text:span text:style-name="T2"> <text:s text:c="3"/></text:span>07 3928988</text:p>
      <text:p text:style-name="Standard">8070184建華商業銀行　新竹分行　　　　建華新竹　<text:span text:style-name="T2"> <text:s text:c="3"/></text:span>03 5728866</text:p>
      <text:p text:style-name="Standard">8070195建華商業銀行　三重分行　　　　建華三重　<text:span text:style-name="T2"> <text:s text:c="3"/></text:span>02 29833008</text:p>
      <text:p text:style-name="Standard">8070210建華商業銀行　台北分行　　　　建華台北　<text:span text:style-name="T2"> <text:s text:c="3"/></text:span>02 25082288</text:p>
      <text:p text:style-name="Standard">8070221建華商業銀行　彰化分行　　　　建華彰化　<text:span text:style-name="T2"> <text:s text:c="3"/></text:span>04 7263111</text:p>
      <text:p text:style-name="Standard">8070232建華商業銀行　雙和分行　　　　建華雙和　<text:span text:style-name="T2"> <text:s text:c="3"/></text:span>02 22329988</text:p>
      <text:p text:style-name="Standard">8070243建華商業銀行　中壢分行　　　　建華中壢　<text:span text:style-name="T2"> <text:s text:c="3"/></text:span>03 4278988</text:p>
      <text:p text:style-name="Standard">8070254建華商業銀行　鳳山分行　　　　建華鳳山　<text:span text:style-name="T2"> <text:s text:c="3"/></text:span>07 7108866</text:p>
      <text:p text:style-name="Standard">8070265建華商業銀行　中崙簡易型分行　建華中崙簡<text:span text:style-name="T2"> <text:s text:c="3"/></text:span>02 27711199</text:p>
      <text:p text:style-name="Standard">8070276建華商業銀行　新店分行　　　　建華新店　<text:span text:style-name="T2"> <text:s text:c="3"/></text:span>02 29127799</text:p>
      <text:p text:style-name="Standard">8070287建華商業銀行　屏東分行　　　　建華屏東　<text:span text:style-name="T2"> <text:s text:c="3"/></text:span>08 7323322</text:p>
      <text:p text:style-name="Standard">8070298建華商業銀行　北桃園分行　　　建華北桃園<text:span text:style-name="T2"> <text:s text:c="3"/></text:span>03 3178889</text:p>
      <text:p text:style-name="Standard">8070302建華商業銀行　土城分行　　　　建華土城　<text:span text:style-name="T2"> <text:s text:c="3"/></text:span>02 22662000</text:p>
      <text:p text:style-name="Standard">8070313建華商業銀行　南高雄分行　　　建華南高雄<text:span text:style-name="T2"> <text:s text:c="3"/></text:span>07 5351111</text:p>
      <text:p text:style-name="Standard">8070324建華商業銀行　光華分行　　　　建華光華　<text:span text:style-name="T2"> <text:s text:c="3"/></text:span>03 5356688</text:p>
      <text:p text:style-name="Standard">8070335建華商業銀行　東門分行　　　　建華東門　<text:span text:style-name="T2"> <text:s text:c="3"/></text:span>02 23926611</text:p>
      <text:p text:style-name="Standard">8070346建華商業銀行　天母分行　　　　建華天母　<text:span text:style-name="T2"> <text:s text:c="3"/></text:span>02 28721177</text:p>
      <text:p text:style-name="Standard">8070357建華商業銀行　東板橋分行　　　建華東板橋<text:span text:style-name="T2"> <text:s text:c="3"/></text:span>02 89522200</text:p>
      <text:p text:style-name="Standard">8070368建華商業銀行　東台南分行　　　建華東台南<text:span text:style-name="T2"> <text:s text:c="3"/></text:span>06 2005566</text:p>
      <text:p text:style-name="Standard">8070379建華商業銀行　基隆分行　　　　建華基隆　<text:span text:style-name="T2"> <text:s text:c="3"/></text:span>02 24232323</text:p>
      <text:p text:style-name="Standard">8070380建華商業銀行　南台中分行　　　建華南台中<text:span text:style-name="T2"> <text:s text:c="3"/></text:span>04 23232468</text:p>
      <text:p text:style-name="Standard">8070391建華商業銀行　東台北簡易型分行建華東台北<text:span text:style-name="T2"> <text:s text:c="3"/></text:span>02 25289999</text:p>
      <text:p text:style-name="Standard">8070405建華商業銀行　永康分行　　　　建華永康　<text:span text:style-name="T2"> <text:s text:c="3"/></text:span>06 2028599</text:p>
      <text:p text:style-name="Standard">8070416建華商業銀行　蘆洲分行　　　　建華蘆洲　<text:span text:style-name="T2"> <text:s text:c="3"/></text:span>02 82850088</text:p>
      <text:p text:style-name="Standard">8070427建華商業銀行　北高雄分行　　　建華北高雄<text:span text:style-name="T2"> <text:s text:c="3"/></text:span>07 5569388</text:p>
      <text:p text:style-name="Standard">8070438建華商業銀行　北三重分行　　　建華北三重<text:span text:style-name="T2"> <text:s text:c="3"/></text:span>02 89852888</text:p>
      <text:p text:style-name="Standard">8070449建華商業銀行　大安分行　　　　建華大安　<text:span text:style-name="T2"> <text:s text:c="3"/></text:span>02 27049911</text:p>
      <text:p text:style-name="Standard">8070450建華商業銀行<text:span text:style-name="T2"> <text:s/></text:span>古亭分行<text:span text:style-name="T2"> <text:s text:c="7"/></text:span>建華古亭<text:span text:style-name="T2"> <text:s text:c="5"/></text:span>02 23672888</text:p>
      <text:p text:style-name="Standard">8070461建華商業銀行<text:span text:style-name="T2"> <text:s/></text:span>內湖分行<text:span text:style-name="T2"> <text:s text:c="7"/></text:span>建華內湖<text:span text:style-name="T2"> <text:s text:c="5"/></text:span>02 87976633</text:p>
      <text:p text:style-name="Standard">8080015玉山商業銀行　營業部　　　　　玉山營業　<text:span text:style-name="T2"> <text:s text:c="3"/></text:span>02 23891313</text:p>
      <text:p text:style-name="Standard">8080026玉山商業銀行　南京東路分行　　玉山南京東<text:span text:style-name="T2"> <text:s text:c="3"/></text:span>02 27601313</text:p>
      <text:p text:style-name="Standard">8080048玉山商業銀行　城東分行　　　　玉山城東　<text:span text:style-name="T2"> <text:s text:c="3"/></text:span>02 25041313</text:p>
      <text:p text:style-name="Standard">8080059玉山商業銀行　新莊分行　　　　玉山新莊　<text:span text:style-name="T2"> <text:s text:c="3"/></text:span>02 22021313</text:p>
      <text:p text:style-name="Standard">8080060玉山商業銀行　新竹分行　　　　玉山新竹　<text:span text:style-name="T2"> <text:s text:c="3"/></text:span>03 5231313</text:p>
      <text:p text:style-name="Standard"><text:soft-page-break/>8080071玉山商業銀行　嘉義分行　　　　玉山嘉義　<text:span text:style-name="T2"> <text:s text:c="3"/></text:span>05 2231313</text:p>
      <text:p text:style-name="Standard">8080082玉山商業銀行　高雄分行　　　　玉山高雄　<text:span text:style-name="T2"> <text:s text:c="3"/></text:span>07 3361313</text:p>
      <text:p text:style-name="Standard">8080118玉山商業銀行　信義分行　　　　玉山信義　<text:span text:style-name="T2"> <text:s text:c="3"/></text:span>02 23781313</text:p>
      <text:p text:style-name="Standard">8080129玉山商業銀行　雙和分行　　　　玉山雙和　<text:span text:style-name="T2"> <text:s text:c="3"/></text:span>02 29231313</text:p>
      <text:p text:style-name="Standard">8080130玉山商業銀行　中壢分行　　　　玉山中壢　<text:span text:style-name="T2"> <text:s text:c="3"/></text:span>03 4271313</text:p>
      <text:p text:style-name="Standard">8080141玉山商業銀行　台中分行　　　　玉山台中　<text:span text:style-name="T2"> <text:s text:c="3"/></text:span>04 22911313</text:p>
      <text:p text:style-name="Standard">8080152玉山商業銀行　台南分行　　　　玉山台南　<text:span text:style-name="T2"> <text:s text:c="3"/></text:span>06 2411313</text:p>
      <text:p text:style-name="Standard">8080163玉山商業銀行　天母分行　　　　玉山天母　<text:span text:style-name="T2"> <text:s text:c="3"/></text:span>02 28351313</text:p>
      <text:p text:style-name="Standard">8080174玉山商業銀行　板橋分行　　　　玉山板橋　<text:span text:style-name="T2"> <text:s text:c="3"/></text:span>02 29631313</text:p>
      <text:p text:style-name="Standard">8080185玉山商業銀行　桃園分行　　　　玉山桃園　<text:span text:style-name="T2"> <text:s text:c="3"/></text:span>03 3321313</text:p>
      <text:p text:style-name="Standard">8080196玉山商業銀行　前鎮分行　　　　玉山前鎮　<text:span text:style-name="T2"> <text:s text:c="3"/></text:span>07 7611313</text:p>
      <text:p text:style-name="Standard">8080211玉山商業銀行　民生分行　　　　玉山民生　<text:span text:style-name="T2"> <text:s text:c="3"/></text:span>02 25091313</text:p>
      <text:p text:style-name="Standard">8080222玉山商業銀行　大里分行　　　　玉山大里　<text:span text:style-name="T2"> <text:s text:c="3"/></text:span>04 24851313</text:p>
      <text:p text:style-name="Standard">8080233玉山商業銀行　永康分行　　　　玉山永康　<text:span text:style-name="T2"> <text:s text:c="3"/></text:span>06 2011313</text:p>
      <text:p text:style-name="Standard">8080244玉山商業銀行　鳳山分行　　　　玉山鳳山　<text:span text:style-name="T2"> <text:s text:c="3"/></text:span>07 7431313</text:p>
      <text:p text:style-name="Standard">8080255玉山商業銀行　三重分行　　　　玉山三重　<text:span text:style-name="T2"> <text:s text:c="3"/></text:span>02 22801313</text:p>
      <text:p text:style-name="Standard">8080266玉山商業銀行　土城分行　　　　玉山土城　<text:span text:style-name="T2"> <text:s text:c="3"/></text:span>02 22741313</text:p>
      <text:p text:style-name="Standard">8080277玉山商業銀行　八德分行　　　　玉山八德　<text:span text:style-name="T2"> <text:s text:c="3"/></text:span>03 3671313</text:p>
      <text:p text:style-name="Standard">8080288玉山商業銀行　大墩分行　　　　玉山大墩　<text:span text:style-name="T2"> <text:s text:c="3"/></text:span>04 23201313</text:p>
      <text:p text:style-name="Standard">8080299玉山商業銀行　七賢分行　　　　玉山七賢　<text:span text:style-name="T2"> <text:s text:c="3"/></text:span>07 2351313</text:p>
      <text:p text:style-name="Standard">8080303玉山商業銀行　復興分行　　　　玉山復興　<text:span text:style-name="T2"> <text:s text:c="3"/></text:span>02 27711313</text:p>
      <text:p text:style-name="Standard">8080314玉山商業銀行　敦南分行　　　　玉山敦南　<text:span text:style-name="T2"> <text:s text:c="3"/></text:span>02 27541313</text:p>
      <text:p text:style-name="Standard">8080325玉山商業銀行　重新分行　　　　玉山重新　<text:span text:style-name="T2"> <text:s text:c="3"/></text:span>02 29841313</text:p>
      <text:p text:style-name="Standard">8080336玉山商業銀行　彰化分行　　　　玉山彰化　<text:span text:style-name="T2"> <text:s text:c="3"/></text:span>04 7281313</text:p>
      <text:p text:style-name="Standard">8080347玉山商業銀行　北高雄分行　　　玉山北高雄<text:span text:style-name="T2"> <text:s text:c="3"/></text:span>07 3501313</text:p>
      <text:p text:style-name="Standard">8080358玉山商業銀行　大雅分行　　　　玉山大雅　<text:span text:style-name="T2"> <text:s text:c="3"/></text:span>04 25681313</text:p>
      <text:p text:style-name="Standard">8080369玉山商業銀行　楊梅分行　　　　玉山楊梅　<text:span text:style-name="T2"> <text:s text:c="3"/></text:span>03 4881313</text:p>
      <text:p text:style-name="Standard">8080370玉山商業銀行　樹林分行　　　　玉山樹林　<text:span text:style-name="T2"> <text:s text:c="3"/></text:span>02 86751313</text:p>
      <text:p text:style-name="Standard">8080381玉山商業銀行　豐原分行　　　　玉山豐原　<text:span text:style-name="T2"> <text:s text:c="3"/></text:span>04 25121313</text:p>
      <text:p text:style-name="Standard">8080392玉山商業銀行　斗六分行　　　　玉山斗六　<text:span text:style-name="T2"> <text:s text:c="3"/></text:span>05 5321313</text:p>
      <text:p text:style-name="Standard">8080406玉山商業銀行　長春分行　　　　玉山長春　<text:span text:style-name="T2"> <text:s text:c="3"/></text:span>02 25461313</text:p>
      <text:p text:style-name="Standard">8080417玉山商業銀行　中山分行　　　　玉山中山　<text:span text:style-name="T2"> <text:s text:c="3"/></text:span>02 25613313</text:p>
      <text:p text:style-name="Standard">8080428玉山商業銀行　佳里分行　　　　玉山佳里　<text:span text:style-name="T2"> <text:s text:c="3"/></text:span>06 7211313</text:p>
      <text:p text:style-name="Standard">8080439玉山商業銀行　中和分行　　　　玉山中和　<text:span text:style-name="T2"> <text:s text:c="3"/></text:span>02 22221313</text:p>
      <text:p text:style-name="Standard">8080440玉山商業銀行　竹南分行　　　　玉山竹南　<text:span text:style-name="T2"> <text:s text:c="3"/></text:span>037461313</text:p>
      <text:p text:style-name="Standard">8080451玉山商業銀行　羅東分行　　　　玉山羅東　<text:span text:style-name="T2"> <text:s text:c="3"/></text:span>03 9571313</text:p>
      <text:p text:style-name="Standard">8080462玉山商業銀行　內湖分行　　　　玉山內湖　<text:span text:style-name="T2"> <text:s text:c="3"/></text:span>02 26591313</text:p>
      <text:p text:style-name="Standard">8080473玉山商業銀行　壢新分行　　　　玉山壢新　<text:span text:style-name="T2"> <text:s text:c="3"/></text:span>03 4921313</text:p>
      <text:p text:style-name="Standard"><text:soft-page-break/>8080484玉山商業銀行　板新分行　　　　玉山板新　<text:span text:style-name="T2"> <text:s text:c="3"/></text:span>02 89521313</text:p>
      <text:p text:style-name="Standard">8080495玉山商業銀行　光華分行　　　　玉山光華　<text:span text:style-name="T2"> <text:s text:c="3"/></text:span>03 5331313</text:p>
      <text:p text:style-name="Standard">8080509玉山商業銀行　東嘉義分行　　　玉山東嘉義<text:span text:style-name="T2"> <text:s text:c="3"/></text:span>05 2161313</text:p>
      <text:p text:style-name="Standard">8080510玉山商業銀行　北天母分行　　　玉山北天母<text:span text:style-name="T2"> <text:s text:c="3"/></text:span>02 28771313</text:p>
      <text:p text:style-name="Standard">8080521玉山商業銀行　永和分行　　　　玉山永和　<text:span text:style-name="T2"> <text:s text:c="3"/></text:span>02 29495313</text:p>
      <text:p text:style-name="Standard">8080532玉山商業銀行　博愛分行　　　　玉山博愛　<text:span text:style-name="T2"> <text:s text:c="3"/></text:span>02 23821313</text:p>
      <text:p text:style-name="Standard">8080543玉山商業銀行　五股分行　　　　玉山五股　<text:span text:style-name="T2"> <text:s text:c="3"/></text:span>02 22901313</text:p>
      <text:p text:style-name="Standard">8080554玉山商業銀行　新店分行　　　　玉山新店　<text:span text:style-name="T2"> <text:s text:c="3"/></text:span>02 29161313</text:p>
      <text:p text:style-name="Standard">8080565玉山商業銀行　松山分行　　　　玉山松山　<text:span text:style-name="T2"> <text:s text:c="3"/></text:span>02 37651313</text:p>
      <text:p text:style-name="Standard">8090016萬泰商業銀行　建成分行　　　　萬泰建成　<text:span text:style-name="T2"> <text:s text:c="3"/></text:span>02 25557777</text:p>
      <text:p text:style-name="Standard">8090027萬泰商業銀行　忠孝分行　　　　萬泰忠孝　<text:span text:style-name="T2"> <text:s text:c="3"/></text:span>02 27781277</text:p>
      <text:p text:style-name="Standard">8090038萬泰商業銀行　三重分行　　　　萬泰三重　<text:span text:style-name="T2"> <text:s text:c="3"/></text:span>02 29812233</text:p>
      <text:p text:style-name="Standard">8090049萬泰商業銀行　台中分行　　　　萬泰台中　<text:span text:style-name="T2"> <text:s text:c="3"/></text:span>04 23283331</text:p>
      <text:p text:style-name="Standard">8090050萬泰商業銀行　台南分行　　　　萬泰台南　<text:span text:style-name="T2"> <text:s text:c="3"/></text:span>06 2268777</text:p>
      <text:p text:style-name="Standard">8090061萬泰商業銀行　高雄分行　　　　萬泰高雄　<text:span text:style-name="T2"> <text:s text:c="3"/></text:span>07 3367977</text:p>
      <text:p text:style-name="Standard">8090072萬泰商業銀行　城東分行　　　　萬泰城東　<text:span text:style-name="T2"> <text:s text:c="3"/></text:span>02 27788777</text:p>
      <text:p text:style-name="Standard">8090083萬泰商業銀行　信託部　　　　　萬泰信託　<text:span text:style-name="T2"> <text:s text:c="3"/></text:span>02 27011777</text:p>
      <text:p text:style-name="Standard">8090094萬泰商業銀行　東台北分行　　　萬泰東台北<text:span text:style-name="T2"> <text:s text:c="3"/></text:span>02 25705777</text:p>
      <text:p text:style-name="Standard">8090108萬泰商業銀行　板橋分行　　　　萬泰板橋　<text:span text:style-name="T2"> <text:s text:c="3"/></text:span>02 22597767</text:p>
      <text:p text:style-name="Standard">8090119萬泰商業銀行　桃園分行　　　　萬泰桃園　<text:span text:style-name="T2"> <text:s text:c="3"/></text:span>03 3397779</text:p>
      <text:p text:style-name="Standard">8090120萬泰商業銀行　中壢分行　　　　萬泰中壢　<text:span text:style-name="T2"> <text:s text:c="3"/></text:span>03 4272777</text:p>
      <text:p text:style-name="Standard">8090131萬泰商業銀行　北高雄分行　　　萬泰北高雄<text:span text:style-name="T2"> <text:s text:c="3"/></text:span>07 3463677</text:p>
      <text:p text:style-name="Standard">8090142萬泰商業銀行　國外部　　　　　萬泰國外　<text:span text:style-name="T2"> <text:s text:c="3"/></text:span>02 23258119</text:p>
      <text:p text:style-name="Standard">8090153萬泰商業銀行　新莊分行　　　　萬泰新莊　<text:span text:style-name="T2"> <text:s text:c="3"/></text:span>02 22776377</text:p>
      <text:p text:style-name="Standard">8090164萬泰商業銀行　中正分行　　　　萬泰中正　<text:span text:style-name="T2"> <text:s text:c="3"/></text:span>07 2411777</text:p>
      <text:p text:style-name="Standard">8090175萬泰商業銀行　員林分行　　　　萬泰員林　<text:span text:style-name="T2"> <text:s text:c="3"/></text:span>04 8339777</text:p>
      <text:p text:style-name="Standard">8090186萬泰商業銀行　國際金融業務分行萬泰國際　<text:span text:style-name="T2"> <text:s text:c="3"/></text:span>02 27085003</text:p>
      <text:p text:style-name="Standard">8090197萬泰商業銀行　營業部　　　　　萬泰營業　<text:span text:style-name="T2"> <text:s text:c="3"/></text:span>02 27011777</text:p>
      <text:p text:style-name="Standard">8090201萬泰商業銀行　松江分行　　　　萬泰松江　<text:span text:style-name="T2"> <text:s text:c="3"/></text:span>02 25173777</text:p>
      <text:p text:style-name="Standard">8090212萬泰商業銀行　蘆洲分行　　　　萬泰蘆洲　<text:span text:style-name="T2"> <text:s text:c="3"/></text:span>02 22898877</text:p>
      <text:p text:style-name="Standard">8090223萬泰商業銀行　鳳山分行　　　　萬泰鳳山　<text:span text:style-name="T2"> <text:s text:c="3"/></text:span>07 7419777</text:p>
      <text:p text:style-name="Standard">8090234萬泰商業銀行　新竹分行　　　　萬泰新竹　<text:span text:style-name="T2"> <text:s text:c="3"/></text:span>03 5255577</text:p>
      <text:p text:style-name="Standard">8090245萬泰商業銀行　松山分行　　　　萬泰松山　<text:span text:style-name="T2"> <text:s text:c="3"/></text:span>02 27616688</text:p>
      <text:p text:style-name="Standard">8090256萬泰商業銀行　土城分行　　　　萬泰土城　<text:span text:style-name="T2"> <text:s text:c="3"/></text:span>02 22605588</text:p>
      <text:p text:style-name="Standard">8090267萬泰商業銀行　中和分行　　　　萬泰中和　<text:span text:style-name="T2"> <text:s text:c="3"/></text:span>02 86685566</text:p>
      <text:p text:style-name="Standard">8090278萬泰商業銀行　赤崁分行　　　　萬泰赤崁　<text:span text:style-name="T2"> <text:s text:c="3"/></text:span>06 2256131</text:p>
      <text:p text:style-name="Standard">8090289萬泰商業銀行　基隆分行　　　　萬泰基隆　<text:span text:style-name="T2"> <text:s text:c="3"/></text:span>02 24336566</text:p>
      <text:p text:style-name="Standard">8090290萬泰商業銀行　斗六分行　　　　萬泰斗六　<text:span text:style-name="T2"> <text:s text:c="3"/></text:span>05 5331566</text:p>
      <text:p text:style-name="Standard"><text:soft-page-break/>8090304萬泰商業銀行　東門分行　　　　萬泰東門　<text:span text:style-name="T2"> <text:s text:c="3"/></text:span>06 2256141</text:p>
      <text:p text:style-name="Standard">8090315萬泰商業銀行　北門簡易型分行　萬泰北門簡<text:span text:style-name="T2"> <text:s text:c="3"/></text:span>05 2364401</text:p>
      <text:p text:style-name="Standard">8090326萬泰商業銀行　屏東分行　　　　萬泰屏東　<text:span text:style-name="T2"> <text:s text:c="3"/></text:span>08 7385678</text:p>
      <text:p text:style-name="Standard">8090337萬泰商業銀行　林森簡易型分行　萬泰林森簡<text:span text:style-name="T2"> <text:s text:c="3"/></text:span>06 2376391</text:p>
      <text:p text:style-name="Standard">8090348萬泰商業銀行　歸仁簡易型分行　萬泰歸仁簡<text:span text:style-name="T2"> <text:s text:c="3"/></text:span>06 3308777</text:p>
      <text:p text:style-name="Standard">8090359萬泰商業銀行　海東分行　　　　萬泰海東　<text:span text:style-name="T2"> <text:s text:c="3"/></text:span>06 2502183</text:p>
      <text:p text:style-name="Standard">8090360萬泰商業銀行　站前分行　　　　萬泰站前　<text:span text:style-name="T2"> <text:s text:c="3"/></text:span>02 23116777</text:p>
      <text:p text:style-name="Standard">8090371萬泰商業銀行　永康分行　　　　萬泰永康　<text:span text:style-name="T2"> <text:s text:c="3"/></text:span>06 2727757</text:p>
      <text:p text:style-name="Standard">8090382萬泰商業銀行　天母簡易型分行　萬泰天母簡<text:span text:style-name="T2"> <text:s text:c="3"/></text:span>02 88661117</text:p>
      <text:p text:style-name="Standard">8090393萬泰商業銀行　新店分行　　　　萬泰新店　<text:span text:style-name="T2"> <text:s text:c="3"/></text:span>02 29181199</text:p>
      <text:p text:style-name="Standard">8090407萬泰商業銀行　民生分行　　　　萬泰民生　<text:span text:style-name="T2"> <text:s text:c="3"/></text:span>02 27171777</text:p>
      <text:p text:style-name="Standard">8090418萬泰商業銀行　西盛分行　　　　萬泰西盛　<text:span text:style-name="T2"> <text:s text:c="3"/></text:span>02 22012626</text:p>
      <text:p text:style-name="Standard">8090429萬泰商業銀行　苗栗分行　　　　萬泰苗栗　<text:span text:style-name="T2"> <text:s text:c="3"/></text:span>037265725</text:p>
      <text:p text:style-name="Standard">8090430萬泰商業銀行　八德分行　　　　萬泰八德　<text:span text:style-name="T2"> <text:s text:c="3"/></text:span>02 37651111</text:p>
      <text:p text:style-name="Standard">8090441萬泰商業銀行　草屯分行　　　　萬泰草屯　<text:span text:style-name="T2"> <text:s text:c="3"/></text:span>0492305000</text:p>
      <text:p text:style-name="Standard">8090452萬泰商業銀行　銅鑼分行　　　　萬泰銅鑼　<text:span text:style-name="T2"> <text:s text:c="3"/></text:span>037981051</text:p>
      <text:p text:style-name="Standard">8090463萬泰商業銀行　繼光分行<text:span text:style-name="T2"> <text:s text:c="7"/></text:span>萬泰繼光　<text:span text:style-name="T2"> <text:s text:c="3"/></text:span>04 22220077</text:p>
      <text:p text:style-name="Standard">8090474萬泰商業銀行　彰化分行　　　　萬泰彰化　<text:span text:style-name="T2"> <text:s text:c="3"/></text:span>04 7287777</text:p>
      <text:p text:style-name="Standard">8090485萬泰商業銀行　豐原分行　　　　萬泰豐原　<text:span text:style-name="T2"> <text:s text:c="3"/></text:span>04 25152777</text:p>
      <text:p text:style-name="Standard">8090496萬泰商業銀行　京華簡易型分行　萬泰京華簡<text:span text:style-name="T2"> <text:s text:c="3"/></text:span>02 37621999</text:p>
      <text:p text:style-name="Standard">8090500萬泰商業銀行　宜蘭簡易型分行　萬泰宜蘭簡<text:span text:style-name="T2"> <text:s text:c="3"/></text:span>03 9359577</text:p>
      <text:p text:style-name="Standard">8090511萬泰商業銀行　大里簡易型分行　萬泰大里簡<text:span text:style-name="T2"> <text:s text:c="3"/></text:span>04 24866363</text:p>
      <text:p text:style-name="Standard">8090522萬泰商業銀行　嘉義簡易型分行　萬泰嘉義簡<text:span text:style-name="T2"> <text:s text:c="3"/></text:span>05 2161188</text:p>
      <text:p text:style-name="Standard">8090533萬泰商業銀行　逢易分行<text:span text:style-name="T2"> <text:s text:c="5"/></text:span>　萬泰逢易<text:span text:style-name="T2"> <text:s text:c="5"/></text:span>04 27085577</text:p>
      <text:p text:style-name="Standard">8090544萬泰商業銀行　新興分行<text:span text:style-name="T2"> <text:s text:c="5"/></text:span>　萬泰新興<text:span text:style-name="T2"> <text:s text:c="5"/></text:span>07 2410777</text:p>
      <text:p text:style-name="Standard">8090555萬泰商業銀行　淡水分行<text:span text:style-name="T2"> <text:s text:c="5"/></text:span>　萬泰淡水<text:span text:style-name="T2"> <text:s text:c="5"/></text:span>02 26250777</text:p>
      <text:p text:style-name="Standard">8090566萬泰商業銀行　復興分行<text:span text:style-name="T2"> <text:s text:c="5"/></text:span>　萬泰復興<text:span text:style-name="T2"> <text:s text:c="5"/></text:span>02 87713366</text:p>
      <text:p text:style-name="Standard">8100010泛亞商業銀行　台中分行　　　　泛亞台中　<text:span text:style-name="T2"> <text:s text:c="3"/></text:span>04 22309188</text:p>
      <text:p text:style-name="Standard">8100021泛亞商業銀行　忠孝分行　　　　泛亞忠孝　<text:span text:style-name="T2"> <text:s text:c="3"/></text:span>02 27119977</text:p>
      <text:p text:style-name="Standard">8100032泛亞商業銀行　台北分行　　　　泛亞台北　<text:span text:style-name="T2"> <text:s text:c="3"/></text:span>02 27783311</text:p>
      <text:p text:style-name="Standard">8100043泛亞商業銀行　高雄分行　　　　泛亞高雄　<text:span text:style-name="T2"> <text:s text:c="3"/></text:span>07 3232362</text:p>
      <text:p text:style-name="Standard">8100054泛亞商業銀行　桃園分行　　　　泛亞桃園　<text:span text:style-name="T2"> <text:s text:c="3"/></text:span>03 3396060</text:p>
      <text:p text:style-name="Standard">8100065泛亞商業銀行　豐原分行　　　　泛亞豐原　<text:span text:style-name="T2"> <text:s text:c="3"/></text:span>04 25292766</text:p>
      <text:p text:style-name="Standard">8100076泛亞商業銀行　林口分行　　　　泛亞林口　<text:span text:style-name="T2"> <text:s text:c="3"/></text:span>02 26030808</text:p>
      <text:p text:style-name="Standard">8100087泛亞商業銀行　信託部　　　　　泛亞信託　<text:span text:style-name="T2"> <text:s text:c="3"/></text:span>02 23939090</text:p>
      <text:p text:style-name="Standard">8100098泛亞商業銀行　台南分行　　　　泛亞台南　<text:span text:style-name="T2"> <text:s text:c="3"/></text:span>06 2133939</text:p>
      <text:p text:style-name="Standard">8100102泛亞商業銀行　大安分行　　　　泛亞大安　<text:span text:style-name="T2"> <text:s text:c="3"/></text:span>02 23935353</text:p>
      <text:p text:style-name="Standard">8100113泛亞商業銀行　新樹分行　　　　泛亞新樹　<text:span text:style-name="T2"> <text:s text:c="3"/></text:span>02 22025656</text:p>
      <text:p text:style-name="Standard"><text:soft-page-break/>8100124泛亞商業銀行　太平分行　　　　泛亞太平　<text:span text:style-name="T2"> <text:s text:c="3"/></text:span>04 22778989</text:p>
      <text:p text:style-name="Standard">8100135泛亞商業銀行　中清分行　　　　泛亞中清　<text:span text:style-name="T2"> <text:s text:c="3"/></text:span>04 22960088</text:p>
      <text:p text:style-name="Standard">8100157泛亞商業銀行　南屯分行　　　　泛亞南屯　<text:span text:style-name="T2"> <text:s text:c="3"/></text:span>04 23821616</text:p>
      <text:p text:style-name="Standard">8100168泛亞商業銀行　蘆洲分行　　　　泛亞蘆洲　<text:span text:style-name="T2"> <text:s text:c="3"/></text:span>02 28483138</text:p>
      <text:p text:style-name="Standard">8100179泛亞商業銀行　松山分行　　　　泛亞松山　<text:span text:style-name="T2"> <text:s text:c="3"/></text:span>02 27589066</text:p>
      <text:p text:style-name="Standard">8100180泛亞商業銀行　中港分行　　　　泛亞中港　<text:span text:style-name="T2"> <text:s text:c="3"/></text:span>04 23232468</text:p>
      <text:p text:style-name="Standard">8100205泛亞商業銀行　南高雄分行　　　泛亞南高雄<text:span text:style-name="T2"> <text:s text:c="3"/></text:span>07 2232255</text:p>
      <text:p text:style-name="Standard">8100216泛亞商業銀行　汐止分行　　　　泛亞汐止　<text:span text:style-name="T2"> <text:s text:c="3"/></text:span>02 26493377</text:p>
      <text:p text:style-name="Standard">8100227泛亞商業銀行　城東分行　　　　泛亞城東　<text:span text:style-name="T2"> <text:s text:c="3"/></text:span>02 25029655</text:p>
      <text:p text:style-name="Standard">8100238泛亞商業銀行　八德分行　　　　泛亞八德　<text:span text:style-name="T2"> <text:s text:c="3"/></text:span>03 3665555</text:p>
      <text:p text:style-name="Standard">8100249泛亞商業銀行　大甲分行　　　　泛亞大甲　<text:span text:style-name="T2"> <text:s text:c="3"/></text:span>04 26800680</text:p>
      <text:p text:style-name="Standard">8100250泛亞商業銀行　永康分行　　　　泛亞永康　<text:span text:style-name="T2"> <text:s text:c="3"/></text:span>06 2013959</text:p>
      <text:p text:style-name="Standard">8100261泛亞商業銀行　大雅分行　　　　泛亞大雅　<text:span text:style-name="T2"> <text:s text:c="3"/></text:span>04 23171234</text:p>
      <text:p text:style-name="Standard">8100272泛亞商業銀行　中和分行　　　　泛亞中和　<text:span text:style-name="T2"> <text:s text:c="3"/></text:span>02 22437111</text:p>
      <text:p text:style-name="Standard">8100283泛亞商業銀行　楠梓分行　　　　泛亞楠梓　<text:span text:style-name="T2"> <text:s text:c="3"/></text:span>07 3512196</text:p>
      <text:p text:style-name="Standard">8100294泛亞商業銀行　民權分行　　　　泛亞民權　<text:span text:style-name="T2"> <text:s text:c="3"/></text:span>04 23282898</text:p>
      <text:p text:style-name="Standard">8100308泛亞商業銀行　苓雅分行　　　　泛亞苓雅　<text:span text:style-name="T2"> <text:s text:c="3"/></text:span>07 3313866</text:p>
      <text:p text:style-name="Standard">8100319泛亞商業銀行　五褔分行　　　　泛亞五褔　<text:span text:style-name="T2"> <text:s text:c="3"/></text:span>07 5315163</text:p>
      <text:p text:style-name="Standard">8100320泛亞商業銀行　建國分行　　　　泛亞建國　<text:span text:style-name="T2"> <text:s text:c="3"/></text:span>07 7113622</text:p>
      <text:p text:style-name="Standard">8100331泛亞商業銀行　前鎮分行　　　　泛亞前鎮　<text:span text:style-name="T2"> <text:s text:c="3"/></text:span>07 8214181</text:p>
      <text:p text:style-name="Standard">8100342泛亞商業銀行　斗六分行　　　　泛亞斗六　<text:span text:style-name="T2"> <text:s text:c="3"/></text:span>05 5372388</text:p>
      <text:p text:style-name="Standard">8100353泛亞商業銀行　鼎強分行　　　　泛亞鼎強　<text:span text:style-name="T2"> <text:s text:c="3"/></text:span>07 3472137</text:p>
      <text:p text:style-name="Standard">8100364泛亞商業銀行　營業部　　　　　泛亞營業　<text:span text:style-name="T2"> <text:s text:c="3"/></text:span>02 23279688</text:p>
      <text:p text:style-name="Standard">8100375泛亞商業銀行　莒光分行　　　　泛亞莒光　<text:span text:style-name="T2"> <text:s text:c="3"/></text:span>07 3651092</text:p>
      <text:p text:style-name="Standard">8100386泛亞商業銀行　瑞祥分行　　　　泛亞瑞祥　<text:span text:style-name="T2"> <text:s text:c="3"/></text:span>07 7261900</text:p>
      <text:p text:style-name="Standard">8100397泛亞商業銀行　新竹分行　　　　泛亞新竹　<text:span text:style-name="T2"> <text:s text:c="3"/></text:span>03 5238733</text:p>
      <text:p text:style-name="Standard">8100401泛亞商業銀行　大同分行　　　　泛亞大同　<text:span text:style-name="T2"> <text:s text:c="3"/></text:span>02 25560801</text:p>
      <text:p text:style-name="Standard">8100412泛亞商業銀行　敦南分行　　　　泛亞敦南　<text:span text:style-name="T2"> <text:s text:c="3"/></text:span>02 27055255</text:p>
      <text:p text:style-name="Standard">8100423泛亞商業銀行　內湖分行　　　　泛亞內湖　<text:span text:style-name="T2"> <text:s text:c="3"/></text:span>02 27991666</text:p>
      <text:p text:style-name="Standard">8110011中興商業銀行　營業部　　　　　中興營業　<text:span text:style-name="T2"> <text:s text:c="3"/></text:span>07 3386033</text:p>
      <text:p text:style-name="Standard">8110022中興商業銀行　新興分行　　　　中興新興　<text:span text:style-name="T2"> <text:s text:c="3"/></text:span>07 2262521</text:p>
      <text:p text:style-name="Standard">8110033中興商業銀行　台北分行　　　　中興台北　<text:span text:style-name="T2"> <text:s text:c="3"/></text:span>02 25455588</text:p>
      <text:p text:style-name="Standard">8110044中興商業銀行　三重分行　　　　中興三重　<text:span text:style-name="T2"> <text:s text:c="3"/></text:span>02 29826226</text:p>
      <text:p text:style-name="Standard">8110055中興商業銀行　桃園分行　　　　中興桃園　<text:span text:style-name="T2"> <text:s text:c="3"/></text:span>03 3396262</text:p>
      <text:p text:style-name="Standard">8110066中興商業銀行　台中分行　　　　中興台中　<text:span text:style-name="T2"> <text:s text:c="3"/></text:span>04 23118555</text:p>
      <text:p text:style-name="Standard">8110077中興商業銀行　台南分行　　　　中興台南　<text:span text:style-name="T2"> <text:s text:c="3"/></text:span>06 2290818</text:p>
      <text:p text:style-name="Standard">8110099中興商業銀行　中山分行　　　　中興中山　<text:span text:style-name="T2"> <text:s text:c="3"/></text:span>02 25616601</text:p>
      <text:p text:style-name="Standard">8110103中興商業銀行　板橋分行　　　　中興板橋　<text:span text:style-name="T2"> <text:s text:c="3"/></text:span>02 29642777</text:p>
      <text:p text:style-name="Standard"><text:soft-page-break/>8110114中興商業銀行　員林分行　　　　中興員林　<text:span text:style-name="T2"> <text:s text:c="3"/></text:span>04 8326388</text:p>
      <text:p text:style-name="Standard">8110125中興商業銀行　高雄分行　　　　中興高雄　<text:span text:style-name="T2"> <text:s text:c="3"/></text:span>07 3223699</text:p>
      <text:p text:style-name="Standard">8110147中興商業銀行　大安分行　　　　中興大安　<text:span text:style-name="T2"> <text:s text:c="3"/></text:span>02 27049588</text:p>
      <text:p text:style-name="Standard">8110158中興商業銀行　三民分行　　　　中興三民　<text:span text:style-name="T2"> <text:s text:c="3"/></text:span>07 3890258</text:p>
      <text:p text:style-name="Standard">8110169中興商業銀行　鳳山分行　　　　中興鳳山　<text:span text:style-name="T2"> <text:s text:c="3"/></text:span>07 7215866</text:p>
      <text:p text:style-name="Standard">8110170中興商業銀行　屏東分行　　　　中興屏東　<text:span text:style-name="T2"> <text:s text:c="3"/></text:span>08 7326777</text:p>
      <text:p text:style-name="Standard">8110192中興商業銀行　永吉分行　　　　中興永吉　<text:span text:style-name="T2"> <text:s text:c="3"/></text:span>02 27480329</text:p>
      <text:p text:style-name="Standard">8110206中興商業銀行　雙和分行　　　　中興雙和　<text:span text:style-name="T2"> <text:s text:c="3"/></text:span>02 22327666</text:p>
      <text:p text:style-name="Standard">8110217中興商業銀行　嘉義分行　　　　中興嘉義　<text:span text:style-name="T2"> <text:s text:c="3"/></text:span>05 2293922</text:p>
      <text:p text:style-name="Standard">8110239中興商業銀行　前鎮分行　　　　中興前鎮　<text:span text:style-name="T2"> <text:s text:c="3"/></text:span>07 3359600</text:p>
      <text:p text:style-name="Standard">8110240中興商業銀行　天母分行　　　　中興天母　<text:span text:style-name="T2"> <text:s text:c="3"/></text:span>02 28351818</text:p>
      <text:p text:style-name="Standard">8110251中興商業銀行　新莊分行　　　　中興新莊　<text:span text:style-name="T2"> <text:s text:c="3"/></text:span>02 22052299</text:p>
      <text:p text:style-name="Standard">8110262中興商業銀行　中壢分行　　　　中興中壢　<text:span text:style-name="T2"> <text:s text:c="3"/></text:span>03 4261133</text:p>
      <text:p text:style-name="Standard">8110273中興商業銀行　東門分行　　　　中興東門　<text:span text:style-name="T2"> <text:s text:c="3"/></text:span>02 22358234</text:p>
      <text:p text:style-name="Standard">8110284中興商業銀行　赤崁分行　　　　中興赤崁　<text:span text:style-name="T2"> <text:s text:c="3"/></text:span>06 2228111</text:p>
      <text:p text:style-name="Standard">8110295中興商業銀行　富強分行　　　　中興富強　<text:span text:style-name="T2"> <text:s text:c="3"/></text:span>06 2601268</text:p>
      <text:p text:style-name="Standard">8110309中興商業銀行　太平分行　　　　中興太平　<text:span text:style-name="T2"> <text:s text:c="3"/></text:span>04 22788789</text:p>
      <text:p text:style-name="Standard">8110310中興商業銀行　大灣分行　　　　中興大灣　<text:span text:style-name="T2"> <text:s text:c="3"/></text:span>06 2722707</text:p>
      <text:p text:style-name="Standard">8110321中興商業銀行　開元分行　　　　中興開元　<text:span text:style-name="T2"> <text:s text:c="3"/></text:span>06 2354447</text:p>
      <text:p text:style-name="Standard">8110332中興商業銀行　南台南分行　　　中興南台南<text:span text:style-name="T2"> <text:s text:c="3"/></text:span>06 2655663</text:p>
      <text:p text:style-name="Standard">8110343中興商業銀行　忠孝分行　　　　中興忠孝　<text:span text:style-name="T2"> <text:s text:c="3"/></text:span>02 87733588</text:p>
      <text:p text:style-name="Standard">8110354中興商業銀行　北興分行　　　　中興北興　<text:span text:style-name="T2"> <text:s text:c="3"/></text:span>06 2832185</text:p>
      <text:p text:style-name="Standard">8110387中興商業銀行　內湖分行　　　　中興內湖　<text:span text:style-name="T2"> <text:s text:c="3"/></text:span>02 87971537</text:p>
      <text:p text:style-name="Standard">8110398中興商業銀行　民權分行　　　　中興民權　<text:span text:style-name="T2"> <text:s text:c="3"/></text:span>04 22206789</text:p>
      <text:p text:style-name="Standard">8110402中興商業銀行　西屯分行　　　　中興西屯　<text:span text:style-name="T2"> <text:s text:c="3"/></text:span>04 22522152</text:p>
      <text:p text:style-name="Standard">8110413中興商業銀行　南台中分行　　　中興南台中<text:span text:style-name="T2"> <text:s text:c="3"/></text:span>04 22815407</text:p>
      <text:p text:style-name="Standard">8110424中興商業銀行　和平分行　　　　中興和平　<text:span text:style-name="T2"> <text:s text:c="3"/></text:span>02 87336000</text:p>
      <text:p text:style-name="Standard">8110435中興商業銀行　承德分行　　　　中興承德　<text:span text:style-name="T2"> <text:s text:c="3"/></text:span>02 25238809</text:p>
      <text:p text:style-name="Standard">8110446中興商業銀行　興中分行　　　　中興興中　<text:span text:style-name="T2"> <text:s text:c="3"/></text:span>04 22626311</text:p>
      <text:p text:style-name="Standard">8110457中興商業銀行　信義分行　　　　中興信義　<text:span text:style-name="T2"> <text:s text:c="3"/></text:span>02 27090569</text:p>
      <text:p text:style-name="Standard">8110468中興商業銀行　北屯分行　　　　中興北屯　<text:span text:style-name="T2"> <text:s text:c="3"/></text:span>04 22332636</text:p>
      <text:p text:style-name="Standard">8110479中興商業銀行　北投分行　　　　中興北投　<text:span text:style-name="T2"> <text:s text:c="3"/></text:span>02 28966333</text:p>
      <text:p text:style-name="Standard">8110480中興商業銀行　樹林分行　　　　中興樹林　<text:span text:style-name="T2"> <text:s text:c="3"/></text:span>02 26758939</text:p>
      <text:p text:style-name="Standard">8110491中興商業銀行　松山分行　　　　中興松山　<text:span text:style-name="T2"> <text:s text:c="3"/></text:span>02 27488866</text:p>
      <text:p text:style-name="Standard">8110505中興商業銀行　汐止分行　　　　中興汐止　<text:span text:style-name="T2"> <text:s text:c="3"/></text:span>02 86425289</text:p>
      <text:p text:style-name="Standard">8120012台新國際商業銀營業部　　　　　台新營業部<text:span text:style-name="T2"> <text:s text:c="3"/></text:span>02 25683988</text:p>
      <text:p text:style-name="Standard">8120023台新國際商業銀敦南分行　　　　台新敦南　<text:span text:style-name="T2"> <text:s text:c="3"/></text:span>02 27216789</text:p>
      <text:p text:style-name="Standard">8120034台新國際商業銀城東分行　　　　台新城東　<text:span text:style-name="T2"> <text:s text:c="3"/></text:span>02 25165766</text:p>
      <text:p text:style-name="Standard"><text:soft-page-break/>8120045台新國際商業銀新生分行　　　　台新新生　<text:span text:style-name="T2"> <text:s text:c="3"/></text:span>02 23952888</text:p>
      <text:p text:style-name="Standard">8120056台新國際商業銀新莊分行　　　　台新新莊　<text:span text:style-name="T2"> <text:s text:c="3"/></text:span>02 29980888</text:p>
      <text:p text:style-name="Standard">8120067台新國際商業銀桃園分行　　　　台新桃園　<text:span text:style-name="T2"> <text:s text:c="3"/></text:span>03 3396000</text:p>
      <text:p text:style-name="Standard">8120078台新國際商業銀台中分行　　　　台新台中　<text:span text:style-name="T2"> <text:s text:c="3"/></text:span>04 23285577</text:p>
      <text:p text:style-name="Standard">8120089台新國際商業銀板橋分行　　　　台新板橋　<text:span text:style-name="T2"> <text:s text:c="3"/></text:span>02 29658888</text:p>
      <text:p text:style-name="Standard">8120090台新國際商業銀高雄分行　　　　台新高雄　<text:span text:style-name="T2"> <text:s text:c="3"/></text:span>07 2824300</text:p>
      <text:p text:style-name="Standard">8120104台新國際商業銀台南分行　　　　台新台南　<text:span text:style-name="T2"> <text:s text:c="3"/></text:span>06 2233383</text:p>
      <text:p text:style-name="Standard">8120115台新國際商業銀南京東路分行　　台新南京　<text:span text:style-name="T2"> <text:s text:c="3"/></text:span>02 25465598</text:p>
      <text:p text:style-name="Standard">8120126台新國際商業銀中壢分行　　　　台新中壢　<text:span text:style-name="T2"> <text:s text:c="3"/></text:span>03 4272345</text:p>
      <text:p text:style-name="Standard">8120137台新國際商業銀信託部　　　　　台新信託　<text:span text:style-name="T2"> <text:s text:c="3"/></text:span>02 27195888</text:p>
      <text:p text:style-name="Standard">8120148台新國際商業銀國外部　　　　　台新國外　<text:span text:style-name="T2"> <text:s text:c="3"/></text:span>02 25683988</text:p>
      <text:p text:style-name="Standard">8120159台新國際商業銀苓雅分行　　　　台新苓雅　<text:span text:style-name="T2"> <text:s text:c="3"/></text:span>07 5375537</text:p>
      <text:p text:style-name="Standard">8120160台新國際商業銀蘆洲分行　　　　台新蘆洲　<text:span text:style-name="T2"> <text:s text:c="3"/></text:span>02 28485858</text:p>
      <text:p text:style-name="Standard">8120171台新國際商業銀天母分行　　　　台新天母　<text:span text:style-name="T2"> <text:s text:c="3"/></text:span>02 28363988</text:p>
      <text:p text:style-name="Standard">8120182台新國際商業銀大里分行　　　　台新大里　<text:span text:style-name="T2"> <text:s text:c="3"/></text:span>04 24834088</text:p>
      <text:p text:style-name="Standard">8120207台新國際商業銀中和分行　　　　台新中和　<text:span text:style-name="T2"> <text:s text:c="3"/></text:span>02 22327788</text:p>
      <text:p text:style-name="Standard">8120218台新國際商業銀嘉義分行　　　　台新嘉義　<text:span text:style-name="T2"> <text:s text:c="3"/></text:span>05 2222818</text:p>
      <text:p text:style-name="Standard">8120229台新國際商業銀豐原分行　　　　台新豐原　<text:span text:style-name="T2"> <text:s text:c="3"/></text:span>04 25257999</text:p>
      <text:p text:style-name="Standard">8120230台新國際商業銀花蓮分行　　　　台新花蓮　<text:span text:style-name="T2"> <text:s text:c="3"/></text:span>03 8345930</text:p>
      <text:p text:style-name="Standard">8120241台新國際商業銀新竹分行　　　　台新新竹　<text:span text:style-name="T2"> <text:s text:c="3"/></text:span>03 5351899</text:p>
      <text:p text:style-name="Standard">8120252台新國際商業銀七賢分行　　　　台新七賢　<text:span text:style-name="T2"> <text:s text:c="3"/></text:span>07 2221545</text:p>
      <text:p text:style-name="Standard">8120263台新國際商業銀信義簡易型分行　台新信義　<text:span text:style-name="T2"> <text:s text:c="3"/></text:span>02 27393988</text:p>
      <text:p text:style-name="Standard">8120274台新國際商業銀北台中分行　　　台新北台中<text:span text:style-name="T2"> <text:s text:c="3"/></text:span>04 22326886</text:p>
      <text:p text:style-name="Standard">8120285台新國際商業銀三重分行　　　　台新三重　<text:span text:style-name="T2"> <text:s text:c="3"/></text:span>02 29836100</text:p>
      <text:p text:style-name="Standard">8120296台新國際商業銀永福分行　　　　台新永福　<text:span text:style-name="T2"> <text:s text:c="3"/></text:span>06 2204622</text:p>
      <text:p text:style-name="Standard">8120300台新國際商業銀屏東分行　　　　台新屏東　<text:span text:style-name="T2"> <text:s text:c="3"/></text:span>08 7217777</text:p>
      <text:p text:style-name="Standard">8120311台新國際商業銀大安簡易型分行　台新大安簡<text:span text:style-name="T2"> <text:s text:c="3"/></text:span>02 27009388</text:p>
      <text:p text:style-name="Standard">8120322台新國際商業銀龍潭分行　　　　台新龍潭　<text:span text:style-name="T2"> <text:s text:c="3"/></text:span>03 4993800</text:p>
      <text:p text:style-name="Standard">8120333台新國際商業銀崇德分行　　　　台新崇德　<text:span text:style-name="T2"> <text:s text:c="3"/></text:span>06 2906901</text:p>
      <text:p text:style-name="Standard">8120344台新國際商業銀金華分行　　　　台新金華　<text:span text:style-name="T2"> <text:s text:c="3"/></text:span>06 2639121</text:p>
      <text:p text:style-name="Standard">8120355台新國際商業銀後甲分行　　　　台新後甲　<text:span text:style-name="T2"> <text:s text:c="3"/></text:span>06 2680141</text:p>
      <text:p text:style-name="Standard">8120366台新國際商業銀海佃分行　　　　台新海佃　<text:span text:style-name="T2"> <text:s text:c="3"/></text:span>06 2585015</text:p>
      <text:p text:style-name="Standard">8120377台新國際商業銀彰化分行　　　　台新彰化　<text:span text:style-name="T2"> <text:s text:c="3"/></text:span>04 7227789</text:p>
      <text:p text:style-name="Standard">8120388台新國際商業銀五甲分行　　　　台新五甲　<text:span text:style-name="T2"> <text:s text:c="3"/></text:span>07 8131168</text:p>
      <text:p text:style-name="Standard">8120399台新國際商業銀鳳山分行　　　　台新鳳山　<text:span text:style-name="T2"> <text:s text:c="3"/></text:span>07 7199999</text:p>
      <text:p text:style-name="Standard">8120403台新國際商業銀古亭分行　　　　台新古亭　<text:span text:style-name="T2"> <text:s text:c="3"/></text:span>02 23646888</text:p>
      <text:p text:style-name="Standard">8120414台新國際商業銀建橋分行　　　　台新建橋　<text:span text:style-name="T2"> <text:s text:c="3"/></text:span>02 25081899</text:p>
      <text:p text:style-name="Standard">8120425台新國際商業銀埔墘簡易型分　　台新埔墘簡<text:span text:style-name="T2"> <text:s text:c="3"/></text:span>02 89511168</text:p>
      <text:p text:style-name="Standard"><text:soft-page-break/>8120436台新國際商業銀民生分行　　　　台新民生　<text:span text:style-name="T2"> <text:s text:c="3"/></text:span>02 89872680</text:p>
      <text:p text:style-name="Standard">8120447台新國際商業銀太平分行　　　　台新太平　<text:span text:style-name="T2"> <text:s text:c="3"/></text:span>04 22730588</text:p>
      <text:p text:style-name="Standard">8120458台新國際商業銀和平分行　　　　台新和平　<text:span text:style-name="T2"> <text:s text:c="3"/></text:span>02 23685589</text:p>
      <text:p text:style-name="Standard">8120469台新國際商業銀大順分行　　　　台新大順　<text:span text:style-name="T2"> <text:s text:c="3"/></text:span>07 3897766</text:p>
      <text:p text:style-name="Standard">8120470台新國際商業銀南新莊分行　　　台新南新莊<text:span text:style-name="T2"> <text:s text:c="3"/></text:span>02 29068868</text:p>
      <text:p text:style-name="Standard">8120481台新國際商業銀內湖分行　　　　台新內湖　<text:span text:style-name="T2"> <text:s text:c="3"/></text:span>02 26599966</text:p>
      <text:p text:style-name="Standard">8120492台新國際商業銀永和分行　　　　台新永和　<text:span text:style-name="T2"> <text:s text:c="3"/></text:span>02 89230588</text:p>
      <text:p text:style-name="Standard">8120517台新國際商業銀逢甲分行　　　　台新逢甲　<text:span text:style-name="T2"> <text:s text:c="3"/></text:span>04 24517890</text:p>
      <text:p text:style-name="Standard">8120528台新國際商業銀竹科分行　　　　台新竹科　<text:span text:style-name="T2"> <text:s text:c="3"/></text:span>03 5163123</text:p>
      <text:p text:style-name="Standard">8120539台新國際商業銀北天母簡易型分行台新北天母<text:span text:style-name="T2"> <text:s text:c="3"/></text:span>02 28771818</text:p>
      <text:p text:style-name="Standard">8120540台新國際商業銀南屯分行　　　　台新南屯　<text:span text:style-name="T2"> <text:s text:c="3"/></text:span>04 24720788</text:p>
      <text:p text:style-name="Standard">8120551台新國際商業銀大直簡易型分行　台新大直簡<text:span text:style-name="T2"> <text:s text:c="3"/></text:span>02 85096858</text:p>
      <text:p text:style-name="Standard">8120562台新國際商業銀南門簡易型分行　台新南門簡路<text:span text:style-name="T2"> <text:s/></text:span>02 23893456</text:p>
      <text:p text:style-name="Standard">8120610台新國際商業銀西門分行　　　　台新西門<text:span text:style-name="T2"> <text:s text:c="5"/></text:span>02 23972588</text:p>
      <text:p text:style-name="Standard">8120621台新國際商業銀敦北分行　　　　台新敦北　<text:span text:style-name="T2"> <text:s text:c="3"/></text:span>02 27126666</text:p>
      <text:p text:style-name="Standard">8120632台新國際商業銀忠孝分行<text:span text:style-name="T2"> <text:s text:c="7"/></text:span>台新忠孝<text:span text:style-name="T2"> <text:s text:c="5"/></text:span>02 27787766</text:p>
      <text:p text:style-name="Standard">8120643台新國際商業銀復興分行　　　　台新復興　<text:span text:style-name="T2"> <text:s text:c="3"/></text:span>02 27137666</text:p>
      <text:p text:style-name="Standard">8120654台新國際商業銀板南分行　　　　台新板南　<text:span text:style-name="T2"> <text:s text:c="3"/></text:span>02 29566789</text:p>
      <text:p text:style-name="Standard">8120665台新國際商業銀民權分行　　　　台新民權　<text:span text:style-name="T2"> <text:s text:c="3"/></text:span>04 22051888</text:p>
      <text:p text:style-name="Standard">8120676台新國際商業銀五福分行　　　　台新五福　<text:span text:style-name="T2"> <text:s text:c="3"/></text:span>07 2168855</text:p>
      <text:p text:style-name="Standard">8120687台新國際商業銀建北分行<text:span text:style-name="T2"> <text:s text:c="3"/></text:span>　　台新建北<text:span text:style-name="T2"> <text:s text:c="5"/></text:span>02 25166699</text:p>
      <text:p text:style-name="Standard">8120698台新國際商業銀三和分行　　　　台新三和　<text:span text:style-name="T2"> <text:s text:c="3"/></text:span>02 22877979</text:p>
      <text:p text:style-name="Standard">8120702台新國際商業銀竹北分行　　　　台新竹北　<text:span text:style-name="T2"> <text:s text:c="3"/></text:span>03 5221988</text:p>
      <text:p text:style-name="Standard">8120713台新國際商業銀府城分行　　　　台新府城　<text:span text:style-name="T2"> <text:s text:c="3"/></text:span>06 2284400</text:p>
      <text:p text:style-name="Standard">8120724台新國際商業銀東高雄分行　　　台新東高雄<text:span text:style-name="T2"> <text:s text:c="3"/></text:span>07 3801500</text:p>
      <text:p text:style-name="Standard">8120735台新國際商業銀基隆路分行　　　台新基隆路<text:span text:style-name="T2"> <text:s text:c="3"/></text:span>02 23459966</text:p>
      <text:p text:style-name="Standard">8120746台新國際商業銀新店分行　　　　台新新店　<text:span text:style-name="T2"> <text:s text:c="3"/></text:span>02 29157766</text:p>
      <text:p text:style-name="Standard">8120757台新國際商業銀縣府路分行<text:span text:style-name="T2"> <text:s text:c="5"/></text:span>台新縣府路<text:span text:style-name="T2"> <text:s text:c="3"/></text:span>03 3351955</text:p>
      <text:p text:style-name="Standard">8120768台新國際商業銀西台中分行　　　台新西台中<text:span text:style-name="T2"> <text:s text:c="3"/></text:span>04 23274567</text:p>
      <text:p text:style-name="Standard">8120779台新國際商業銀延平分行　　　　台新延平　<text:span text:style-name="T2"> <text:s text:c="3"/></text:span>02 25579155</text:p>
      <text:p text:style-name="Standard">8120780台新國際商業銀南壢分行<text:span text:style-name="T2"> <text:s text:c="7"/></text:span>台新南壢<text:span text:style-name="T2"> <text:s text:c="5"/></text:span>03 4273377</text:p>
      <text:p text:style-name="Standard">8120791台新國際商業銀景平分行<text:span text:style-name="T2"> <text:s text:c="7"/></text:span>台新景平<text:span text:style-name="T2"> <text:s text:c="5"/></text:span>02 22428989</text:p>
      <text:p text:style-name="Standard">8120805台新國際商業銀北嘉義分行<text:span text:style-name="T2"> <text:s text:c="5"/></text:span>台新北嘉義<text:span text:style-name="T2"> <text:s text:c="3"/></text:span>05 2250616</text:p>
      <text:p text:style-name="Standard">8120816台新國際商業銀崗山分行　　　　台新崗山　<text:span text:style-name="T2"> <text:s text:c="3"/></text:span>07 6219677</text:p>
      <text:p text:style-name="Standard">8120827台新國際商業銀台北分行　　　　台新台北　<text:span text:style-name="T2"> <text:s text:c="3"/></text:span>02 25198989</text:p>
      <text:p text:style-name="Standard">8120838台新國際商業銀大雅分行　　　　台新大雅　<text:span text:style-name="T2"> <text:s text:c="3"/></text:span>04 25652299</text:p>
      <text:p text:style-name="Standard">8120849台新國際商業銀汐止分行　　　　台新汐止　<text:span text:style-name="T2"> <text:s text:c="3"/></text:span>02 26945133</text:p>
      <text:p text:style-name="Standard">8120850台新國際商業銀南屏分行　　　　台新南屏　<text:span text:style-name="T2"> <text:s text:c="3"/></text:span>08 7337575</text:p>
      <text:p text:style-name="Standard"><text:soft-page-break/>8120861台新國際商業銀建成分行　　　　台新建成　<text:span text:style-name="T2"> <text:s text:c="3"/></text:span>02 25553866</text:p>
      <text:p text:style-name="Standard">8120872台新國際商業銀永康分行　　　　台新永康　<text:span text:style-name="T2"> <text:s text:c="3"/></text:span>06 2425788</text:p>
      <text:p text:style-name="Standard">8120883台新國際商業銀南松山分行　　　台新南松山<text:span text:style-name="T2"> <text:s text:c="3"/></text:span>02 25886188</text:p>
      <text:p text:style-name="Standard">8120894台新國際商業銀秀朗分行　　　　台新秀朗　<text:span text:style-name="T2"> <text:s text:c="3"/></text:span>02 86675533</text:p>
      <text:p text:style-name="Standard">8120908台新國際商業銀東基隆分行　　　台新東基隆<text:span text:style-name="T2"> <text:s text:c="3"/></text:span>02 24249999</text:p>
      <text:p text:style-name="Standard">8120919台新國際商業銀南和簡易型分行<text:span text:style-name="T2"> <text:s/></text:span>台新南和簡<text:span text:style-name="T2"> <text:s text:c="3"/></text:span>02 86609988</text:p>
      <text:p text:style-name="Standard">8120920台新國際商業銀北師分行　　　　台新北師　<text:span text:style-name="T2"> <text:s text:c="3"/></text:span>02 27058588</text:p>
      <text:p text:style-name="Standard">8120931台新國際商業銀新科分行　　　　台新新科　<text:span text:style-name="T2"> <text:s text:c="3"/></text:span>03 5633000</text:p>
      <text:p text:style-name="Standard">8120942台新國際商業銀江翠簡易型分行　台新江翠簡<text:span text:style-name="T2"> <text:s text:c="3"/></text:span>02 82529999</text:p>
      <text:p text:style-name="Standard">8120953台新國際商業銀正義簡易型分行　台新正義簡<text:span text:style-name="T2"> <text:s text:c="3"/></text:span>02 27219776</text:p>
      <text:p text:style-name="Standard">8120964台新國際商業銀明曜簡易型分行　台新明曜簡<text:span text:style-name="T2"> <text:s text:c="3"/></text:span>02 27788283</text:p>
      <text:p text:style-name="Standard">8120975台新國際商業銀松德分行<text:span text:style-name="T2"> <text:s text:c="7"/></text:span>台新松德<text:span text:style-name="T2"> <text:s text:c="5"/></text:span>02 27261688</text:p>
      <text:p text:style-name="Standard">8130013富邦商業銀行　中山分行　　　　富邦中山　<text:span text:style-name="T2"> <text:s text:c="3"/></text:span>02 25115511</text:p>
      <text:p text:style-name="Standard">8130024富邦商業銀行　南京東路分行　　富邦南京東<text:span text:style-name="T2"> <text:s text:c="3"/></text:span>02 25115522</text:p>
      <text:p text:style-name="Standard">8130035富邦商業銀行　民生分行　　　　富邦民生　<text:span text:style-name="T2"> <text:s text:c="3"/></text:span>02 27185151</text:p>
      <text:p text:style-name="Standard">8130046富邦商業銀行　仁愛分行　　　　富邦仁愛　<text:span text:style-name="T2"> <text:s text:c="3"/></text:span>02 23258878</text:p>
      <text:p text:style-name="Standard">8130057富邦商業銀行　高雄分行　　　　富邦高雄　<text:span text:style-name="T2"> <text:s text:c="3"/></text:span>07 2391515</text:p>
      <text:p text:style-name="Standard">8130068富邦商業銀行　桃園分行　　　　富邦桃園　<text:span text:style-name="T2"> <text:s text:c="3"/></text:span>03 3350335</text:p>
      <text:p text:style-name="Standard">8130079富邦商業銀行　台中分行　　　　富邦台中　<text:span text:style-name="T2"> <text:s text:c="3"/></text:span>04 22221911</text:p>
      <text:p text:style-name="Standard">8130080富邦商業銀行　信託部　　　　　富邦信託　<text:span text:style-name="T2"> <text:s text:c="3"/></text:span>02 27186888</text:p>
      <text:p text:style-name="Standard">8130091富邦商業銀行　松山分行　　　　富邦松山　<text:span text:style-name="T2"> <text:s text:c="3"/></text:span>02 27281199</text:p>
      <text:p text:style-name="Standard">8130105富邦商業銀行　土城分行　　　　富邦土城　<text:span text:style-name="T2"> <text:s text:c="3"/></text:span>02 22709898</text:p>
      <text:p text:style-name="Standard">8130116富邦商業銀行　台南分行　　　　富邦台南　<text:span text:style-name="T2"> <text:s text:c="3"/></text:span>06 2290266</text:p>
      <text:p text:style-name="Standard">8130127富邦商業銀行　鳳山分行　　　　富邦鳳山　<text:span text:style-name="T2"> <text:s text:c="3"/></text:span>07 7482088</text:p>
      <text:p text:style-name="Standard">8130138富邦商業銀行　中壢分行　　　　富邦中壢　<text:span text:style-name="T2"> <text:s text:c="3"/></text:span>03 4595766</text:p>
      <text:p text:style-name="Standard">8130150富邦商業銀行　營業部　　　　　富邦營業　<text:span text:style-name="T2"> <text:s text:c="3"/></text:span>02 27787717</text:p>
      <text:p text:style-name="Standard">8130161富邦商業銀行　三重分行　　　　富邦三重　<text:span text:style-name="T2"> <text:s text:c="3"/></text:span>02 29806688</text:p>
      <text:p text:style-name="Standard">8130172富邦商業銀行　八德分行　　　　富邦八德　<text:span text:style-name="T2"> <text:s text:c="3"/></text:span>03 3616565</text:p>
      <text:p text:style-name="Standard">8130183富邦商業銀行　嘉義分行　　　　富邦嘉義　<text:span text:style-name="T2"> <text:s text:c="3"/></text:span>05 2231688</text:p>
      <text:p text:style-name="Standard">8130194富邦商業銀行　苓雅分行　　　　富邦苓雅　<text:span text:style-name="T2"> <text:s text:c="3"/></text:span>07 3318822</text:p>
      <text:p text:style-name="Standard">8130219富邦商業銀行　板橋分行　　　　富邦板橋　<text:span text:style-name="T2"> <text:s text:c="3"/></text:span>02 22549999</text:p>
      <text:p text:style-name="Standard">8130220富邦商業銀行　北台中分行　　　富邦北台中<text:span text:style-name="T2"> <text:s text:c="3"/></text:span>04 22426222</text:p>
      <text:p text:style-name="Standard">8130231富邦商業銀行　三民分行　　　　富邦三民　<text:span text:style-name="T2"> <text:s text:c="3"/></text:span>07 3871299</text:p>
      <text:p text:style-name="Standard">8130242富邦商業銀行　建國分行　　　　富邦建國　<text:span text:style-name="T2"> <text:s text:c="3"/></text:span>02 25151775</text:p>
      <text:p text:style-name="Standard">8130253富邦商業銀行　新竹分行　　　　富邦新竹　<text:span text:style-name="T2"> <text:s text:c="3"/></text:span>03 5278988</text:p>
      <text:p text:style-name="Standard">8130264富邦商業銀行　新店分行　　　　富邦新店　<text:span text:style-name="T2"> <text:s text:c="3"/></text:span>02 29129977</text:p>
      <text:p text:style-name="Standard">8130275富邦商業銀行　天母分行　　　　富邦天母　<text:span text:style-name="T2"> <text:s text:c="3"/></text:span>02 28763232</text:p>
      <text:p text:style-name="Standard">8130286富邦商業銀行　汐止分行　　　　富邦汐止　<text:span text:style-name="T2"> <text:s text:c="3"/></text:span>02 26411689</text:p>
      <text:p text:style-name="Standard"><text:soft-page-break/>8130297富邦商業銀行　環北分行　　　　富邦環北　<text:span text:style-name="T2"> <text:s text:c="3"/></text:span>03 4265199</text:p>
      <text:p text:style-name="Standard">8130301富邦商業銀行　永康分行　　　　富邦永康　<text:span text:style-name="T2"> <text:s text:c="3"/></text:span>06 2736099</text:p>
      <text:p text:style-name="Standard">8130312富邦商業銀行　城中分行　　　　富邦城中　<text:span text:style-name="T2"> <text:s text:c="3"/></text:span>02 23885889</text:p>
      <text:p text:style-name="Standard">8130323富邦商業銀行　木柵簡易型分行　富邦木柵　<text:span text:style-name="T2"> <text:s text:c="3"/></text:span>02 86639889</text:p>
      <text:p text:style-name="Standard">8130334富邦商業銀行　新莊分行　　　　富邦新莊　<text:span text:style-name="T2"> <text:s text:c="3"/></text:span>02 85213399</text:p>
      <text:p text:style-name="Standard">8130345富邦商業銀行　新營分行　　　　富邦新營　<text:span text:style-name="T2"> <text:s text:c="3"/></text:span>06 6569889</text:p>
      <text:p text:style-name="Standard">8130356富邦商業銀行　屏東分行　　　　富邦屏東　<text:span text:style-name="T2"> <text:s text:c="3"/></text:span>08 7336899</text:p>
      <text:p text:style-name="Standard">8130367富邦商業銀行　前鎮分行　　　　富邦前鎮　<text:span text:style-name="T2"> <text:s text:c="3"/></text:span>07 7170055</text:p>
      <text:p text:style-name="Standard">8130378富邦商業銀行　敦南分行　　　　富邦敦南　<text:span text:style-name="T2"> <text:s text:c="3"/></text:span>02 87719898</text:p>
      <text:p text:style-name="Standard">8130389富邦商業銀行　雙和分行　　　　富邦雙和　<text:span text:style-name="T2"> <text:s text:c="3"/></text:span>02 89230888</text:p>
      <text:p text:style-name="Standard">8130390富邦商業銀行　員林分行　　　　富邦員林　<text:span text:style-name="T2"> <text:s text:c="3"/></text:span>04 8369189</text:p>
      <text:p text:style-name="Standard">8130404富邦商業銀行　羅東分行　　　　富邦羅東　<text:span text:style-name="T2"> <text:s text:c="3"/></text:span>03 9566611</text:p>
      <text:p text:style-name="Standard">8130415富邦商業銀行　內湖分行　　　　富邦內湖　<text:span text:style-name="T2"> <text:s text:c="3"/></text:span>02 26591088</text:p>
      <text:p text:style-name="Standard">8130426富邦商業銀行<text:span text:style-name="T2"> <text:s/></text:span>基隆路簡易型分行富邦基隆路<text:span text:style-name="T2"> <text:s text:c="3"/></text:span>02 66388988</text:p>
      <text:p text:style-name="Standard">8140014大眾商業銀行　營業部　　　　　大眾營業　<text:span text:style-name="T2"> <text:s text:c="3"/></text:span>07 2235550</text:p>
      <text:p text:style-name="Standard">8140025大眾商業銀行　敦化分行　　　　大眾敦化　<text:span text:style-name="T2"> <text:s text:c="3"/></text:span>02 25455569</text:p>
      <text:p text:style-name="Standard">8140036大眾商業銀行　屏東分行　　　　大眾屏東　<text:span text:style-name="T2"> <text:s text:c="3"/></text:span>08 7226060</text:p>
      <text:p text:style-name="Standard">8140047大眾商業銀行　高雄分行　　　　大眾高雄　<text:span text:style-name="T2"> <text:s text:c="3"/></text:span>07 3362020</text:p>
      <text:p text:style-name="Standard">8140058大眾商業銀行　鳳山分行　　　　大眾鳳山　<text:span text:style-name="T2"> <text:s text:c="3"/></text:span>07 7403699</text:p>
      <text:p text:style-name="Standard">8140069大眾商業銀行　台南分行　　　　大眾台南　<text:span text:style-name="T2"> <text:s text:c="3"/></text:span>06 2266120</text:p>
      <text:p text:style-name="Standard">8140070大眾商業銀行　嘉義分行　　　　大眾嘉義　<text:span text:style-name="T2"> <text:s text:c="3"/></text:span>05 2290666</text:p>
      <text:p text:style-name="Standard">8140081大眾商業銀行　台北分行　　　　大眾台北　<text:span text:style-name="T2"> <text:s text:c="3"/></text:span>02 25771016</text:p>
      <text:p text:style-name="Standard">8140092大眾商業銀行　新莊分行　　　　大眾新莊　<text:span text:style-name="T2"> <text:s text:c="3"/></text:span>02 22037676</text:p>
      <text:p text:style-name="Standard">8140106大眾商業銀行　中壢分行　　　　大眾中壢　<text:span text:style-name="T2"> <text:s text:c="3"/></text:span>03 4943000</text:p>
      <text:p text:style-name="Standard">8140117大眾商業銀行　台中分行　　　　大眾台中　<text:span text:style-name="T2"> <text:s text:c="3"/></text:span>04 22938998</text:p>
      <text:p text:style-name="Standard">8140128大眾商業銀行　大昌分行　　　　大眾大昌　<text:span text:style-name="T2"> <text:s text:c="3"/></text:span>07 3814488</text:p>
      <text:p text:style-name="Standard">8140139大眾商業銀行　信託部　　　　　大眾信託　<text:span text:style-name="T2"> <text:s text:c="3"/></text:span>02 87869886</text:p>
      <text:p text:style-name="Standard">8140140大眾商業銀行　國外部　　　　　大眾國外　<text:span text:style-name="T2"> <text:s text:c="3"/></text:span>02 27189819</text:p>
      <text:p text:style-name="Standard">8140151大眾商業銀行　新生分行　　　　大眾新生　<text:span text:style-name="T2"> <text:s text:c="3"/></text:span>02 23216600</text:p>
      <text:p text:style-name="Standard">8140162大眾商業銀行　板橋分行　　　　大眾板橋　<text:span text:style-name="T2"> <text:s text:c="3"/></text:span>02 29559966</text:p>
      <text:p text:style-name="Standard">8140173大眾商業銀行　沙鹿簡易型分行　大眾沙鹿簡<text:span text:style-name="T2"> <text:s text:c="3"/></text:span>04 26621999</text:p>
      <text:p text:style-name="Standard">8140184大眾商業銀行　博愛分行　　　　大眾博愛　<text:span text:style-name="T2"> <text:s text:c="3"/></text:span>07 3160699</text:p>
      <text:p text:style-name="Standard">8140209大眾商業銀行　大同分行　　　　大眾大同　<text:span text:style-name="T2"> <text:s text:c="3"/></text:span>02 25932256</text:p>
      <text:p text:style-name="Standard">8140210大眾商業銀行　三重簡易型分行　大眾三重簡<text:span text:style-name="T2"> <text:s text:c="3"/></text:span>02 29702899</text:p>
      <text:p text:style-name="Standard">8140221大眾商業銀行　桃園分行　　　　大眾桃園　<text:span text:style-name="T2"> <text:s text:c="3"/></text:span>03 3674799</text:p>
      <text:p text:style-name="Standard">8140232大眾商業銀行　永康分行　　　　大眾永康　<text:span text:style-name="T2"> <text:s text:c="3"/></text:span>06 2748666</text:p>
      <text:p text:style-name="Standard">8140243大眾商業銀行　右昌分行　　　　大眾右昌　<text:span text:style-name="T2"> <text:s text:c="3"/></text:span>07 3649911</text:p>
      <text:p text:style-name="Standard">8140254大眾商業銀行　前金簡易型分行　大眾前金簡<text:span text:style-name="T2"> <text:s text:c="3"/></text:span>07 2722766</text:p>
      <text:p text:style-name="Standard"><text:soft-page-break/>8140265大眾商業銀行　五甲簡易型分行　大眾五甲簡<text:span text:style-name="T2"> <text:s text:c="3"/></text:span>07 7135566</text:p>
      <text:p text:style-name="Standard">8140276大眾商業銀行　忠孝簡易型分行　大眾忠孝簡<text:span text:style-name="T2"> <text:s text:c="3"/></text:span>02 27788880</text:p>
      <text:p text:style-name="Standard">8140287大眾商業銀行　中和分行　　　　大眾中和　<text:span text:style-name="T2"> <text:s text:c="3"/></text:span>02 22405100</text:p>
      <text:p text:style-name="Standard">8140298大眾商業銀行　新營分行　　　　大眾新營　<text:span text:style-name="T2"> <text:s text:c="3"/></text:span>06 6333300</text:p>
      <text:p text:style-name="Standard">8140302大眾商業銀行　復興分行　　　　大眾復興　<text:span text:style-name="T2"> <text:s text:c="3"/></text:span>02 27005678</text:p>
      <text:p text:style-name="Standard">8140313大眾商業銀行　西台南分行　　　大眾西台南<text:span text:style-name="T2"> <text:s text:c="3"/></text:span>06 2231251</text:p>
      <text:p text:style-name="Standard">8140324大眾商業銀行　內湖分行　　　　大眾內湖　<text:span text:style-name="T2"> <text:s text:c="3"/></text:span>02 26271000</text:p>
      <text:p text:style-name="Standard">8140335大眾商業銀行　灣裡簡易型分行　大眾灣裡簡<text:span text:style-name="T2"> <text:s text:c="3"/></text:span>06 2623260</text:p>
      <text:p text:style-name="Standard">8140346大眾商業銀行　安和分行　　　　大眾安和　<text:span text:style-name="T2"> <text:s text:c="3"/></text:span>06 3359083</text:p>
      <text:p text:style-name="Standard">8140357大眾商業銀行　二重分行　　　　大眾二重　<text:span text:style-name="T2"> <text:s text:c="3"/></text:span>02 22783388</text:p>
      <text:p text:style-name="Standard">8140368大眾商業銀行　長庚分行　　　　大眾長庚　<text:span text:style-name="T2"> <text:s text:c="3"/></text:span>03 3975678</text:p>
      <text:p text:style-name="Standard">8140379大眾商業銀行　公園分行　　　　大眾公園　<text:span text:style-name="T2"> <text:s text:c="3"/></text:span>06 3353688</text:p>
      <text:p text:style-name="Standard">8140380大眾商業銀行　信義分行　　　　大眾信義　<text:span text:style-name="T2"> <text:s text:c="3"/></text:span>02 87869788</text:p>
      <text:p text:style-name="Standard">8140391大眾商業銀行　新竹分行　　　　大眾新竹　<text:span text:style-name="T2"> <text:s text:c="3"/></text:span>03 5643500</text:p>
      <text:p text:style-name="Standard">8140405大眾商業銀行　汐止分行　　　　大眾汐止　<text:span text:style-name="T2"> <text:s text:c="3"/></text:span>02 22783388</text:p>
      <text:p text:style-name="Standard">8140416大眾商業銀行　天母分行　　　　大眾天母　<text:span text:style-name="T2"> <text:s text:c="3"/></text:span>02 28385959</text:p>
      <text:p text:style-name="Standard">8140427大眾商業銀行　仁愛簡易型分行　大眾仁愛簡<text:span text:style-name="T2"> <text:s text:c="3"/></text:span>02 23418822</text:p>
      <text:p text:style-name="Standard">8140438大眾商業銀行　澄清簡易型分行　大眾澄清簡<text:span text:style-name="T2"> <text:s text:c="3"/></text:span>07 7326758</text:p>
      <text:p text:style-name="Standard">8140449大眾商業銀行　南屯簡易型分行　大眾南屯簡<text:span text:style-name="T2"> <text:s text:c="3"/></text:span>04 24716066</text:p>
      <text:p text:style-name="Standard">8140450大眾商業銀行　永和簡易型分行　大眾永和簡<text:span text:style-name="T2"> <text:s text:c="3"/></text:span>02 89219218</text:p>
      <text:p text:style-name="Standard">8140461大眾商業銀行　前鎮簡易型分行　大眾前鎮簡<text:span text:style-name="T2"> <text:s text:c="3"/></text:span>07 8134700</text:p>
      <text:p text:style-name="Standard">8140472大眾商業銀行　北新竹簡易型分行大眾北新竹<text:span text:style-name="T2"> <text:s text:c="3"/></text:span>03 6563500</text:p>
      <text:p text:style-name="Standard">8140483大眾商業銀行　北桃園分行<text:span text:style-name="T2"> <text:s text:c="5"/></text:span>大眾北桃園<text:span text:style-name="T2"> <text:s text:c="3"/></text:span>03 3261234</text:p>
      <text:p text:style-name="Standard">8140494大眾商業銀行　永春簡易型分行<text:span text:style-name="T2"> <text:s/></text:span>大眾永春簡<text:span text:style-name="T2"> <text:s text:c="3"/></text:span>02 27230688</text:p>
      <text:p text:style-name="Standard">8140508大眾商業銀行　圓山簡易型分行<text:span text:style-name="T2"> <text:s/></text:span>大眾圓山簡<text:span text:style-name="T2"> <text:s text:c="3"/></text:span>02 25986598</text:p>
      <text:p text:style-name="Standard">8140519大眾商業銀行　豐原簡易型分行<text:span text:style-name="T2"> <text:s/></text:span>大眾豐原簡<text:span text:style-name="T2"> <text:s text:c="3"/></text:span>04 25156777</text:p>
      <text:p text:style-name="Standard">8140520大眾商業銀行　彰化簡易型分行<text:span text:style-name="T2"> <text:s/></text:span>大眾彰化簡<text:span text:style-name="T2"> <text:s text:c="3"/></text:span>04 7291688</text:p>
      <text:p text:style-name="Standard">8140531大眾商業銀行　北高雄簡易型分行大眾北高雄<text:span text:style-name="T2"> <text:s text:c="3"/></text:span>07 5560566</text:p>
      <text:p text:style-name="Standard">8140542大眾商業銀行　大雅簡易型分行<text:span text:style-name="T2"> <text:s/></text:span>大眾大雅簡<text:span text:style-name="T2"> <text:s text:c="3"/></text:span>04 25653588</text:p>
      <text:p text:style-name="Standard">8140553大眾商業銀行　北台中簡易型分行大眾北台中<text:span text:style-name="T2"> <text:s text:c="3"/></text:span>04 22328800</text:p>
      <text:p text:style-name="Standard">8140564大眾商業銀行　中屏簡易型分行<text:span text:style-name="T2"> <text:s/></text:span>大眾中屏簡<text:span text:style-name="T2"> <text:s text:c="3"/></text:span>08 7655959</text:p>
      <text:p text:style-name="Standard">8150015日盛國際商業銀營業部　　　　　日盛銀營業<text:span text:style-name="T2"> <text:s text:c="3"/></text:span>02 23889888</text:p>
      <text:p text:style-name="Standard">8150026日盛國際商業銀松江分行　　　　日盛銀松江<text:span text:style-name="T2"> <text:s text:c="3"/></text:span>02 25628888</text:p>
      <text:p text:style-name="Standard">8150037日盛國際商業銀延平分行　　　　日盛銀延平<text:span text:style-name="T2"> <text:s text:c="3"/></text:span>02 25559888</text:p>
      <text:p text:style-name="Standard">8150048日盛國際商業銀內湖分行　　　　日盛銀內湖<text:span text:style-name="T2"> <text:s text:c="3"/></text:span>02 26306658</text:p>
      <text:p text:style-name="Standard">8150059日盛國際商業銀桃園分行　　　　日盛銀桃園<text:span text:style-name="T2"> <text:s text:c="3"/></text:span>02 23358888</text:p>
      <text:p text:style-name="Standard">8150060日盛國際商業銀台中分行　　　　日盛銀台中<text:span text:style-name="T2"> <text:s text:c="3"/></text:span>04 23289988</text:p>
      <text:p text:style-name="Standard">8150071日盛國際商業銀台南分行　　　　日盛銀台南<text:span text:style-name="T2"> <text:s text:c="3"/></text:span>06 2758888</text:p>
      <text:p text:style-name="Standard"><text:soft-page-break/>8150093日盛國際商業銀高雄分行　　　　日盛銀高雄<text:span text:style-name="T2"> <text:s text:c="3"/></text:span>07 2915888</text:p>
      <text:p text:style-name="Standard">8150107日盛國際商業銀新莊分行　　　　日盛銀新莊<text:span text:style-name="T2"> <text:s text:c="3"/></text:span>02 29920888</text:p>
      <text:p text:style-name="Standard">8150118日盛國際商業銀中壢分行　　　　日盛銀中壢<text:span text:style-name="T2"> <text:s text:c="3"/></text:span>03 4279888</text:p>
      <text:p text:style-name="Standard">8150129日盛國際商業銀松山分行　　　　日盛銀松山<text:span text:style-name="T2"> <text:s text:c="3"/></text:span>02 25789888</text:p>
      <text:p text:style-name="Standard">8150130日盛國際商業銀松南分行　　　　日盛銀松南<text:span text:style-name="T2"> <text:s text:c="3"/></text:span>02 27275188</text:p>
      <text:p text:style-name="Standard">8150141日盛國際商業銀八德分行　　　　日盛銀八德<text:span text:style-name="T2"> <text:s text:c="3"/></text:span>03 3672888</text:p>
      <text:p text:style-name="Standard">8150163日盛國際商業銀板橋分行　　　　日盛銀板橋<text:span text:style-name="T2"> <text:s text:c="3"/></text:span>02 29522888</text:p>
      <text:p text:style-name="Standard">8150174日盛國際商業銀信義分行　　　　日盛銀信義<text:span text:style-name="T2"> <text:s text:c="3"/></text:span>02 27399888</text:p>
      <text:p text:style-name="Standard">8150185日盛國際商業銀苓雅簡易型分行　日盛銀苓雅<text:span text:style-name="T2"> <text:s text:c="3"/></text:span>07 3340688</text:p>
      <text:p text:style-name="Standard">8150196日盛國際商業銀前金分行　　　　日盛銀前金<text:span text:style-name="T2"> <text:s text:c="3"/></text:span>07 2119888</text:p>
      <text:p text:style-name="Standard">8150211日盛國際商業銀嘉義簡易型分行　日盛銀嘉義<text:span text:style-name="T2"> <text:s text:c="3"/></text:span>05 2257888</text:p>
      <text:p text:style-name="Standard">8150222日盛國際商業銀三重分行　　　　日盛銀三重<text:span text:style-name="T2"> <text:s text:c="3"/></text:span>02 89811188</text:p>
      <text:p text:style-name="Standard">8150233日盛國際商業銀北台中分行　　　日盛銀北台<text:span text:style-name="T2"> <text:s text:c="3"/></text:span>04 22341188</text:p>
      <text:p text:style-name="Standard">8150244日盛國際商業銀雙和分行　　　　日盛銀雙和<text:span text:style-name="T2"> <text:s text:c="3"/></text:span>02 32338388</text:p>
      <text:p text:style-name="Standard">8150255日盛國際商業銀士林分行　　　　日盛銀士林<text:span text:style-name="T2"> <text:s text:c="3"/></text:span>02 88611888</text:p>
      <text:p text:style-name="Standard">8150266日盛國際商業銀樹林分行　　　　日盛銀樹林<text:span text:style-name="T2"> <text:s text:c="3"/></text:span>02 86875888</text:p>
      <text:p text:style-name="Standard">8150277日盛國際商業銀北桃園分行　　　日盛銀北桃<text:span text:style-name="T2"> <text:s text:c="3"/></text:span>03 3150888</text:p>
      <text:p text:style-name="Standard">8150288日盛國際商業銀新竹分行<text:span text:style-name="T2"> <text:s text:c="5"/></text:span>　日盛新竹<text:span text:style-name="T2"> <text:s text:c="5"/></text:span>03 5359288</text:p>
      <text:p text:style-name="Standard">8150299日盛國際商業銀敦化分行　　　　日盛銀敦化<text:span text:style-name="T2"> <text:s text:c="3"/></text:span>02 27339888</text:p>
      <text:p text:style-name="Standard">8150303日盛國際商業銀三民簡易型分行　日盛銀三民<text:span text:style-name="T2"> <text:s text:c="3"/></text:span>07 3853688</text:p>
      <text:p text:style-name="Standard">8150314日盛國際商業銀新營分行　　　　日盛銀新營<text:span text:style-name="T2"> <text:s text:c="3"/></text:span>06 6335471</text:p>
      <text:p text:style-name="Standard">8150325日盛國際商業銀頭份分行　　　　日盛銀頭份<text:span text:style-name="T2"> <text:s text:c="3"/></text:span>03 7692188</text:p>
      <text:p text:style-name="Standard">8150336日盛國際商業銀大里分行　　　　日盛銀大里<text:span text:style-name="T2"> <text:s text:c="3"/></text:span>04 24876888</text:p>
      <text:p text:style-name="Standard">8150347日盛國際商業銀光復簡易型分行　日盛光復簡<text:span text:style-name="T2"> <text:s text:c="3"/></text:span>03 5740288</text:p>
      <text:p text:style-name="Standard">8150358日盛國際商業銀員林分行　　　　日盛銀員林<text:span text:style-name="T2"> <text:s text:c="3"/></text:span>04 8390988</text:p>
      <text:p text:style-name="Standard">8150369日盛國際商業銀柳營分行　　　　日盛銀柳營<text:span text:style-name="T2"> <text:s text:c="3"/></text:span>06 6224350</text:p>
      <text:p text:style-name="Standard">8150370日盛國際商業銀屏東分行　　　　日盛銀屏東<text:span text:style-name="T2"> <text:s text:c="3"/></text:span>08 7326688</text:p>
      <text:p text:style-name="Standard">8160016安泰商業銀行　長安東路分行　　安泰長安東<text:span text:style-name="T2"> <text:s text:c="3"/></text:span>02 25629999</text:p>
      <text:p text:style-name="Standard">8160027安泰商業銀行　信義分行　　　　安泰信義　<text:span text:style-name="T2"> <text:s text:c="3"/></text:span>02 27049999</text:p>
      <text:p text:style-name="Standard">8160038安泰商業銀行　營業部　　　　　安泰營業　<text:span text:style-name="T2"> <text:s text:c="3"/></text:span>02 25463999</text:p>
      <text:p text:style-name="Standard">8160049安泰商業銀行　敦南分行　　　　安泰敦南　<text:span text:style-name="T2"> <text:s text:c="3"/></text:span>02 27039999</text:p>
      <text:p text:style-name="Standard">8160050安泰商業銀行　桃園分行　　　　安泰桃園　<text:span text:style-name="T2"> <text:s text:c="3"/></text:span>03 3389999</text:p>
      <text:p text:style-name="Standard">8160061安泰商業銀行　新莊分行　　　　安泰新莊　<text:span text:style-name="T2"> <text:s text:c="3"/></text:span>02 29088999</text:p>
      <text:p text:style-name="Standard">8160072安泰商業銀行　台中分行　　　　安泰台中　<text:span text:style-name="T2"> <text:s text:c="3"/></text:span>04 23195599</text:p>
      <text:p text:style-name="Standard">8160083安泰商業銀行　高雄分行　　　　安泰高雄　<text:span text:style-name="T2"> <text:s text:c="3"/></text:span>07 3359999</text:p>
      <text:p text:style-name="Standard">8160094安泰商業銀行　台南分行　　　　安泰台南　<text:span text:style-name="T2"> <text:s text:c="3"/></text:span>06 2211899</text:p>
      <text:p text:style-name="Standard">8160108安泰商業銀行　城東分行　　　　安泰城東　<text:span text:style-name="T2"> <text:s text:c="3"/></text:span>02 86632599</text:p>
      <text:p text:style-name="Standard">8160119安泰商業銀行　延平分行　　　　安泰延平　<text:span text:style-name="T2"> <text:s text:c="3"/></text:span>02 25596969</text:p>
      <text:p text:style-name="Standard"><text:soft-page-break/>8160120安泰商業銀行　中壢分行　　　　安泰中壢　<text:span text:style-name="T2"> <text:s text:c="3"/></text:span>03 4276999</text:p>
      <text:p text:style-name="Standard">8160131安泰商業銀行　板橋分行　　　　安泰板橋　<text:span text:style-name="T2"> <text:s text:c="3"/></text:span>02 29539999</text:p>
      <text:p text:style-name="Standard">8160142安泰商業銀行　豐原分行　　　　安泰豐原　<text:span text:style-name="T2"> <text:s text:c="3"/></text:span>04 25232339</text:p>
      <text:p text:style-name="Standard">8160153安泰商業銀行　前金分行　　　　安泰前金　<text:span text:style-name="T2"> <text:s text:c="3"/></text:span>07 3369322</text:p>
      <text:p text:style-name="Standard">8160164安泰商業銀行　中和分行　　　　安泰中和　<text:span text:style-name="T2"> <text:s text:c="3"/></text:span>02 22478999</text:p>
      <text:p text:style-name="Standard">8160186安泰商業銀行　鳳山分行　　　　安泰鳳山　<text:span text:style-name="T2"> <text:s text:c="3"/></text:span>07 7653999</text:p>
      <text:p text:style-name="Standard">8160197安泰商業銀行　松江分行　　　　安泰松江　<text:span text:style-name="T2"> <text:s text:c="3"/></text:span>02 25361999</text:p>
      <text:p text:style-name="Standard">8160201安泰商業銀行　中崙分行　　　　安泰中崙　<text:span text:style-name="T2"> <text:s text:c="3"/></text:span>02 25700999</text:p>
      <text:p text:style-name="Standard">8160212安泰商業銀行　嘉義分行　　　　安泰嘉義　<text:span text:style-name="T2"> <text:s text:c="3"/></text:span>05 2865999</text:p>
      <text:p text:style-name="Standard">8160223安泰商業銀行　三重簡易型分行　安泰三重簡<text:span text:style-name="T2"> <text:s text:c="3"/></text:span>02 29827799</text:p>
      <text:p text:style-name="Standard">8160245安泰商業銀行　沙鹿分行　　　　安泰沙鹿　<text:span text:style-name="T2"> <text:s text:c="3"/></text:span>04 26358989</text:p>
      <text:p text:style-name="Standard">8160256安泰商業銀行　新竹分行　　　　安泰新竹　<text:span text:style-name="T2"> <text:s text:c="3"/></text:span>03 5249999</text:p>
      <text:p text:style-name="Standard">8160267安泰商業銀行　員林分行　　　　安泰員林　<text:span text:style-name="T2"> <text:s text:c="3"/></text:span>04 8316769</text:p>
      <text:p text:style-name="Standard">8160278安泰商業銀行　建國分行　　　　安泰建國　<text:span text:style-name="T2"> <text:s text:c="3"/></text:span>02 25185999</text:p>
      <text:p text:style-name="Standard">8160289安泰商業銀行　北高雄分行　　　安泰北高雄<text:span text:style-name="T2"> <text:s text:c="3"/></text:span>07 3497989</text:p>
      <text:p text:style-name="Standard">8160290安泰商業銀行　新店分行　　　　安泰新店　<text:span text:style-name="T2"> <text:s text:c="3"/></text:span>02 29171999</text:p>
      <text:p text:style-name="Standard">8160304安泰商業銀行　和平分行　　　　安泰和平　<text:span text:style-name="T2"> <text:s text:c="3"/></text:span>02 23973722</text:p>
      <text:p text:style-name="Standard">8160315安泰商業銀行　瑞光分行　　　　安泰瑞光　<text:span text:style-name="T2"> <text:s text:c="3"/></text:span>02 26272999</text:p>
      <text:p text:style-name="Standard">8160326安泰商業銀行　通化簡易型分行　安泰通化簡<text:span text:style-name="T2"> <text:s text:c="3"/></text:span>02 27066010</text:p>
      <text:p text:style-name="Standard">8160337安泰商業銀行　南門分行　　　　安泰南門　<text:span text:style-name="T2"> <text:s text:c="3"/></text:span>02 23518050</text:p>
      <text:p text:style-name="Standard">8160348安泰商業銀行　汀州簡易型分行　安泰汀州簡<text:span text:style-name="T2"> <text:s text:c="3"/></text:span>02 23659121</text:p>
      <text:p text:style-name="Standard">8160359安泰商業銀行　農安分行　　　　安泰農安　<text:span text:style-name="T2"> <text:s text:c="3"/></text:span>02 25965099</text:p>
      <text:p text:style-name="Standard">8160360安泰商業銀行　景美分行　　　　安泰景美　<text:span text:style-name="T2"> <text:s text:c="3"/></text:span>02 29330234</text:p>
      <text:p text:style-name="Standard">8160371安泰商業銀行　民權分行　　　　安泰民權　<text:span text:style-name="T2"> <text:s text:c="3"/></text:span>02 25377001</text:p>
      <text:p text:style-name="Standard">8160382安泰商業銀行　松山分行　　　　安泰松山　<text:span text:style-name="T2"> <text:s text:c="3"/></text:span>02 27265142</text:p>
      <text:p text:style-name="Standard">8160393安泰商業銀行　內湖簡易型分行　安泰內湖簡<text:span text:style-name="T2"> <text:s text:c="3"/></text:span>02 26339201</text:p>
      <text:p text:style-name="Standard">8160407安泰商業銀行　忠孝分行　　　　安泰忠孝　<text:span text:style-name="T2"> <text:s text:c="3"/></text:span>02 27111699</text:p>
      <text:p text:style-name="Standard">8160418安泰商業銀行　蘆洲分行　　　　安泰蘆洲　<text:span text:style-name="T2"> <text:s text:c="3"/></text:span>02 82833999</text:p>
      <text:p text:style-name="Standard">8160429安泰商業銀行　永康分行　　　　安泰永康　<text:span text:style-name="T2"> <text:s text:c="3"/></text:span>06 2815999</text:p>
      <text:p text:style-name="Standard">8160430安泰商業銀行　西壢分行　　　　安泰西壢　<text:span text:style-name="T2"> <text:s text:c="3"/></text:span>03 4263899</text:p>
      <text:p text:style-name="Standard">8160441安泰商業銀行　北桃園簡易型分行安泰北桃園<text:span text:style-name="T2"> <text:s text:c="3"/></text:span>03 3349899</text:p>
      <text:p text:style-name="Standard">8160452安泰商業銀行　二重分行　　　　安泰二重　<text:span text:style-name="T2"> <text:s text:c="3"/></text:span>02 22789166</text:p>
      <text:p text:style-name="Standard">8160463安泰商業銀行　天母分行　　　　安泰天母　<text:span text:style-name="T2"> <text:s text:c="3"/></text:span>02 28381177</text:p>
      <text:p text:style-name="Standard">8160474安泰商業銀行　龍潭簡易型分行　安泰龍潭簡<text:span text:style-name="T2"> <text:s text:c="3"/></text:span>03 4995869</text:p>
      <text:p text:style-name="Standard">8160485安泰商業銀行　世貿分行　　　　安泰世貿　<text:span text:style-name="T2"> <text:s text:c="3"/></text:span>02 23451199</text:p>
      <text:p text:style-name="Standard">8160496安泰商業銀行　永吉簡易型分行　安泰永吉簡<text:span text:style-name="T2"> <text:s text:c="3"/></text:span>02 27425099</text:p>
      <text:p text:style-name="Standard">8160500安泰商業銀行　石牌簡易型分行　安泰石牌簡<text:span text:style-name="T2"> <text:s text:c="3"/></text:span>02 28289239</text:p>
      <text:p text:style-name="Standard">8160511安泰商業銀行　八德簡易型分行　安泰八德簡<text:span text:style-name="T2"> <text:s text:c="3"/></text:span>03 3756986</text:p>
      <text:p text:style-name="Standard"><text:soft-page-break/>8160522安泰商業銀行　竹北簡易型分行　安泰竹北簡<text:span text:style-name="T2"> <text:s text:c="3"/></text:span>03 6561789</text:p>
      <text:p text:style-name="Standard">8160533安泰商業銀行<text:span text:style-name="T2"> <text:s/></text:span>永和分行<text:span text:style-name="T2"> <text:s text:c="7"/></text:span>安泰永和<text:span text:style-name="T2"> <text:s text:c="5"/></text:span>02 29258799</text:p>
      <text:p text:style-name="Standard">8160544安泰商業銀行<text:span text:style-name="T2"> <text:s/></text:span>民生東簡易型分行安泰民生東<text:span text:style-name="T2"> <text:s text:c="3"/></text:span>02 37652699</text:p>
      <text:p text:style-name="Standard">8160555安泰商業銀行<text:span text:style-name="T2"> <text:s/></text:span>土城簡易型分行<text:span text:style-name="T2"> <text:s/></text:span>安泰土城簡<text:span text:style-name="T2"> <text:s text:c="3"/></text:span>02 82623899</text:p>
      <text:p text:style-name="Standard">8220015中國信託商業銀敦北分行　　　　中信銀敦北<text:span text:style-name="T2"> <text:s text:c="3"/></text:span>02 27133322</text:p>
      <text:p text:style-name="Standard">8220026中國信託商業銀台中分行　　　　中信銀台中<text:span text:style-name="T2"> <text:s text:c="3"/></text:span>04 22292161</text:p>
      <text:p text:style-name="Standard">8220037中國信託商業銀高雄分行　　　　中信銀高雄<text:span text:style-name="T2"> <text:s text:c="3"/></text:span>07 2318141</text:p>
      <text:p text:style-name="Standard">8220059中國信託商業銀台南分行　　　　中信銀台南<text:span text:style-name="T2"> <text:s text:c="3"/></text:span>06 2295151</text:p>
      <text:p text:style-name="Standard">8220060中國信託商業銀三重分行　　　　中信銀三重<text:span text:style-name="T2"> <text:s text:c="3"/></text:span>02 29828121</text:p>
      <text:p text:style-name="Standard">8220071中國信託商業銀城東分行　　　　中信銀城東<text:span text:style-name="T2"> <text:s text:c="3"/></text:span>02 25677377</text:p>
      <text:p text:style-name="Standard">8220082中國信託商業銀嘉義分行　　　　中信銀嘉義<text:span text:style-name="T2"> <text:s text:c="3"/></text:span>05 2286600</text:p>
      <text:p text:style-name="Standard">8220093中國信託商業銀中崙分行　　　　中信銀中崙<text:span text:style-name="T2"> <text:s text:c="3"/></text:span>02 27672669</text:p>
      <text:p text:style-name="Standard">8220107中國信託商業銀城中分行　　　　中信銀城中<text:span text:style-name="T2"> <text:s text:c="3"/></text:span>02 23818740</text:p>
      <text:p text:style-name="Standard">8220118中國信託商業銀三民分行　　　　中信銀三民<text:span text:style-name="T2"> <text:s text:c="3"/></text:span>07 3161155</text:p>
      <text:p text:style-name="Standard">8220129中國信託商業銀中壢分行　　　　中信銀中壢<text:span text:style-name="T2"> <text:s text:c="3"/></text:span>03 4223131</text:p>
      <text:p text:style-name="Standard">8220130中國信託商業銀雙和分行　　　　中信銀雙和<text:span text:style-name="T2"> <text:s text:c="3"/></text:span>02 29233333</text:p>
      <text:p text:style-name="Standard">8220141中國信託商業銀中山分行　　　　中信銀中山<text:span text:style-name="T2"> <text:s text:c="3"/></text:span>02 25235222</text:p>
      <text:p text:style-name="Standard">8220152中國信託商業銀仁愛分行　　　　中信銀仁愛<text:span text:style-name="T2"> <text:s text:c="3"/></text:span>02 27754600</text:p>
      <text:p text:style-name="Standard">8220163中國信託商業銀敦南分行　　　　中信銀敦南<text:span text:style-name="T2"> <text:s text:c="3"/></text:span>02 23253616</text:p>
      <text:p text:style-name="Standard">8220174中國信託商業銀板橋分行　　　　中信銀板橋<text:span text:style-name="T2"> <text:s text:c="3"/></text:span>02 29606600</text:p>
      <text:p text:style-name="Standard">8220185中國信託商業銀忠孝分行　　　　中信銀忠孝<text:span text:style-name="T2"> <text:s text:c="3"/></text:span>02 27520310</text:p>
      <text:p text:style-name="Standard">8220196中國信託商業銀新興分行　　　　中信銀新興<text:span text:style-name="T2"> <text:s text:c="3"/></text:span>07 2262325</text:p>
      <text:p text:style-name="Standard">8220200中國信託商業銀南京東路分行　　中信銀南京<text:span text:style-name="T2"> <text:s text:c="3"/></text:span>02 25232238</text:p>
      <text:p text:style-name="Standard">8220211中國信託商業銀信託部　　　　　中信銀信託<text:span text:style-name="T2"> <text:s text:c="3"/></text:span>02 23818890</text:p>
      <text:p text:style-name="Standard">8220222中國信託商業銀西台南分行　　　中信銀西台<text:span text:style-name="T2"> <text:s text:c="3"/></text:span>06 2263636</text:p>
      <text:p text:style-name="Standard">8220255中國信託商業銀松山分行　　　　中信銀松山<text:span text:style-name="T2"> <text:s text:c="3"/></text:span>02 23466711</text:p>
      <text:p text:style-name="Standard">8220266中國信託商業銀新莊分行　　　　中信銀新莊<text:span text:style-name="T2"> <text:s text:c="3"/></text:span>02 29929696</text:p>
      <text:p text:style-name="Standard">8220277中國信託商業銀桃園分行　　　　中信銀桃園<text:span text:style-name="T2"> <text:s text:c="3"/></text:span>03 3373266</text:p>
      <text:p text:style-name="Standard">8220288中國信託商業銀中港分行　　　　中信銀中港<text:span text:style-name="T2"> <text:s text:c="3"/></text:span>04 23289999</text:p>
      <text:p text:style-name="Standard">8220299中國信託商業銀新竹分行　　　　中信銀新竹<text:span text:style-name="T2"> <text:s text:c="3"/></text:span>03 5222687</text:p>
      <text:p text:style-name="Standard">8220303中國信託商業銀蘆洲分行　　　　中信銀蘆洲<text:span text:style-name="T2"> <text:s text:c="3"/></text:span>02 28482008</text:p>
      <text:p text:style-name="Standard">8220314中國信託商業銀新店分行　　　　中信銀新店<text:span text:style-name="T2"> <text:s text:c="3"/></text:span>02 29129988</text:p>
      <text:p text:style-name="Standard">8220325中國信託商業銀員林分行　　　　中信銀員林<text:span text:style-name="T2"> <text:s text:c="3"/></text:span>04 8368676</text:p>
      <text:p text:style-name="Standard">8220336中國信託商業銀花蓮分行　　　　中信銀花蓮<text:span text:style-name="T2"> <text:s text:c="3"/></text:span>03 8340566</text:p>
      <text:p text:style-name="Standard">8220347中國信託商業銀公館分行　　　　中信銀公館<text:span text:style-name="T2"> <text:s text:c="3"/></text:span>02 23623377</text:p>
      <text:p text:style-name="Standard">8220358中國信託商業銀永康分行　　　　中信銀永康<text:span text:style-name="T2"> <text:s text:c="3"/></text:span>06 2025787</text:p>
      <text:p text:style-name="Standard">8220369中國信託商業銀土城分行　　　　中信銀土城<text:span text:style-name="T2"> <text:s text:c="3"/></text:span>02 22630888</text:p>
      <text:p text:style-name="Standard">8220370中國信託商業銀鳳山分行　　　　中信銀鳳山<text:span text:style-name="T2"> <text:s text:c="3"/></text:span>07 7451199</text:p>
      <text:p text:style-name="Standard"><text:soft-page-break/>8220381中國信託商業銀基隆分行　　　　中信銀基隆<text:span text:style-name="T2"> <text:s text:c="3"/></text:span>02 24227718</text:p>
      <text:p text:style-name="Standard">8220392中國信託商業銀豐原分行　　　　中信銀豐原<text:span text:style-name="T2"> <text:s text:c="3"/></text:span>04 25201010</text:p>
      <text:p text:style-name="Standard">8220406中國信託商業銀天母分行　　　　中信銀天母<text:span text:style-name="T2"> <text:s text:c="3"/></text:span>02 28322888</text:p>
      <text:p text:style-name="Standard">8220417中國信託商業銀板新分行　　　　中信銀板新<text:span text:style-name="T2"> <text:s text:c="3"/></text:span>02 89611500</text:p>
      <text:p text:style-name="Standard">8220428中國信託商業銀彰化分行　　　　中信銀彰化<text:span text:style-name="T2"> <text:s text:c="3"/></text:span>04 7279933</text:p>
      <text:p text:style-name="Standard">8220439中國信託商業銀東高雄分行　　　中信銀東高<text:span text:style-name="T2"> <text:s text:c="3"/></text:span>07 5351885</text:p>
      <text:p text:style-name="Standard">8220440中國信託商業銀中華分行　　　　中信銀中華<text:span text:style-name="T2"> <text:s text:c="3"/></text:span>06 3353535</text:p>
      <text:p text:style-name="Standard">8220451中國信託商業銀內湖分行　　　　中信銀內湖<text:span text:style-name="T2"> <text:s text:c="3"/></text:span>02 27938668</text:p>
      <text:p text:style-name="Standard">8220462中國信託商業銀斗六分行　　　　中信銀斗六<text:span text:style-name="T2"> <text:s text:c="3"/></text:span>05 5360099</text:p>
      <text:p text:style-name="Standard">8220473中國信託商業銀文心分行　　　　中信銀文心<text:span text:style-name="T2"> <text:s text:c="3"/></text:span>04 22469988</text:p>
      <text:p text:style-name="Standard">8220484中國信託商業銀重陽分行　　　　中信銀重陽<text:span text:style-name="T2"> <text:s text:c="3"/></text:span>02 89881199</text:p>
      <text:p text:style-name="Standard">8220495中國信託商業銀永吉分行　　　　中信銀永吉<text:span text:style-name="T2"> <text:s text:c="3"/></text:span>02</text:p>
      <text:p text:style-name="Standard">8220509中國信託商業銀前鎮簡易型分行　中信銀前鎮<text:span text:style-name="T2"> <text:s text:c="3"/></text:span>07 7261066</text:p>
      <text:p text:style-name="Standard">8220510中國信託商業銀南崁分行　　　　中信銀南崁<text:span text:style-name="T2"> <text:s text:c="3"/></text:span>03 3212211</text:p>
      <text:p text:style-name="Standard">8220521中國信託商業銀永和簡易型分行　中信銀永和<text:span text:style-name="T2"> <text:s text:c="3"/></text:span>02 82315696</text:p>
      <text:p text:style-name="Standard">8220532中國信託商業銀公益簡易型分行　中信銀公益<text:span text:style-name="T2"> <text:s text:c="3"/></text:span>04 23291111</text:p>
      <text:p text:style-name="Standard">8220543中國信託商業銀港墘簡易型分行　中信銀港墘<text:span text:style-name="T2"> <text:s text:c="3"/></text:span>02 26599798</text:p>
      <text:p text:style-name="Standard">8220554中國信託商業銀站前簡易型分行　中信銀站前<text:span text:style-name="T2"> <text:s text:c="3"/></text:span>03 5233566</text:p>
      <text:p text:style-name="Standard">8220565中國信託商業銀三多簡易型分行　中信銀三多<text:span text:style-name="T2"> <text:s text:c="3"/></text:span>07 3341199</text:p>
      <text:p text:style-name="Standard">8220576中國信託商業銀板橋誠品簡易型分中信銀板橋<text:span text:style-name="T2"> <text:s text:c="3"/></text:span>02 89532188</text:p>
      <text:p text:style-name="Standard">8220587中國信託商業銀大葉高島屋簡易型中信銀大葉<text:span text:style-name="T2"> <text:s text:c="3"/></text:span>02 88661847</text:p>
      <text:p text:style-name="Standard">8220598中國信託商業銀新生簡易型分行　中信銀新生<text:span text:style-name="T2"> <text:s text:c="3"/></text:span>03 4266646</text:p>
      <text:p text:style-name="Standard">8220602中國信託商業銀大安分行<text:span text:style-name="T2"> <text:s text:c="7"/></text:span>中信銀大安<text:span text:style-name="T2"> <text:s text:c="3"/></text:span>02 33651988</text:p>
      <text:p text:style-name="Standard">8220613中國信託商業銀北高雄簡易型分行中信銀北高<text:span text:style-name="T2"> <text:s text:c="3"/></text:span>07 3461199</text:p>
      <text:p text:style-name="Standard">8220901中國信託商業銀營業部　　　　　中信銀營業<text:span text:style-name="T2"> <text:s text:c="3"/></text:span>02 27222002</text:p>
      <text:p text:style-name="Standard">8250041慶豐商業銀行　忠孝分行　　　　慶豐忠孝　<text:span text:style-name="T2"> <text:s text:c="3"/></text:span>02 27316177</text:p>
      <text:p text:style-name="Standard">8250052慶豐商業銀行　大同分行　　　　慶豐大同　<text:span text:style-name="T2"> <text:s text:c="3"/></text:span>02 25585869</text:p>
      <text:p text:style-name="Standard">8250063慶豐商業銀行　新竹分行　　　　慶豐新竹　<text:span text:style-name="T2"> <text:s text:c="3"/></text:span>03 5333131</text:p>
      <text:p text:style-name="Standard">8250074慶豐商業銀行　台中分行　　　　慶豐台中　<text:span text:style-name="T2"> <text:s text:c="3"/></text:span>04 22298181</text:p>
      <text:p text:style-name="Standard">8250085慶豐商業銀行　嘉義分行　　　　慶豐嘉義　<text:span text:style-name="T2"> <text:s text:c="3"/></text:span>05 2785911</text:p>
      <text:p text:style-name="Standard">8250096慶豐商業銀行　台南分行　　　　慶豐台南　<text:span text:style-name="T2"> <text:s text:c="3"/></text:span>06 2289121</text:p>
      <text:p text:style-name="Standard">8250100慶豐商業銀行　高雄分行　　　　慶豐高雄　<text:span text:style-name="T2"> <text:s text:c="3"/></text:span>07 2822101</text:p>
      <text:p text:style-name="Standard">8250133慶豐商業銀行　營業部　　　　　慶豐營業<text:span text:style-name="T2"> <text:s text:c="5"/></text:span>02 23114881</text:p>
      <text:p text:style-name="Standard">8250144慶豐商業銀行　三重分行　　　　慶豐三重　<text:span text:style-name="T2"> <text:s text:c="3"/></text:span>02 29829192</text:p>
      <text:p text:style-name="Standard">8250155慶豐商業銀行　苓雅分行　　　　慶豐苓雅　<text:span text:style-name="T2"> <text:s text:c="3"/></text:span>07 3369066</text:p>
      <text:p text:style-name="Standard">8250166慶豐商業銀行　信義分行　　　　慶豐信義　<text:span text:style-name="T2"> <text:s text:c="3"/></text:span>02 27207755</text:p>
      <text:p text:style-name="Standard">8250177慶豐商業銀行　板橋分行　　　　慶豐板橋　<text:span text:style-name="T2"> <text:s text:c="3"/></text:span>02 29632787</text:p>
      <text:p text:style-name="Standard">8250188慶豐商業銀行　中山分行　　　　慶豐中山　<text:span text:style-name="T2"> <text:s text:c="3"/></text:span>02 25238899</text:p>
      <text:p text:style-name="Standard"><text:soft-page-break/>8250199慶豐商業銀行　中壢分行　　　　慶豐中壢　<text:span text:style-name="T2"> <text:s text:c="3"/></text:span>03 4919889</text:p>
      <text:p text:style-name="Standard">8250203慶豐商業銀行　松山分行　　　　慶豐松山　<text:span text:style-name="T2"> <text:s text:c="3"/></text:span>02 87857618</text:p>
      <text:p text:style-name="Standard">8250214慶豐商業銀行　員林分行　　　　慶豐員林　<text:span text:style-name="T2"> <text:s text:c="3"/></text:span>04 28328389</text:p>
      <text:p text:style-name="Standard">8250236慶豐商業銀行　大安分行　　　　慶豐大安　<text:span text:style-name="T2"> <text:s text:c="3"/></text:span>02 27090636</text:p>
      <text:p text:style-name="Standard">8250247慶豐商業銀行　三民分行　　　　慶豐三民　<text:span text:style-name="T2"> <text:s text:c="3"/></text:span>07 3160666</text:p>
      <text:p text:style-name="Standard">8250269慶豐商業銀行　新莊分行　　　　慶豐新莊　<text:span text:style-name="T2"> <text:s text:c="3"/></text:span>02 29905858</text:p>
      <text:p text:style-name="Standard">8250270慶豐商業銀行　桃園分行　　　　慶豐桃園　<text:span text:style-name="T2"> <text:s text:c="3"/></text:span>03 3397890</text:p>
      <text:p text:style-name="Standard">8250281慶豐商業銀行　士林分行　　　　慶豐士林　<text:span text:style-name="T2"> <text:s text:c="3"/></text:span>02 28325788</text:p>
      <text:p text:style-name="Standard">8250292慶豐商業銀行　文心分行　　　　慶豐文心　<text:span text:style-name="T2"> <text:s text:c="3"/></text:span>04 22973266</text:p>
      <text:p text:style-name="Standard">8250306慶豐商業銀行　鳳山分行　　　　慶豐鳳山　<text:span text:style-name="T2"> <text:s text:c="3"/></text:span>07 7108600</text:p>
      <text:p text:style-name="Standard">8250317慶豐商業銀行　永康分行　　　　慶豐永康　<text:span text:style-name="T2"> <text:s text:c="3"/></text:span>06 2034666</text:p>
      <text:p text:style-name="Standard">8250339慶豐商業銀行　新店分行　　　　慶豐新店　<text:span text:style-name="T2"> <text:s text:c="3"/></text:span>02 86656188</text:p>
      <text:p text:style-name="Standard">8250340慶豐商業銀行　民生分行　　　　慶豐民生　<text:span text:style-name="T2"> <text:s text:c="3"/></text:span>02 25475188</text:p>
      <text:p text:style-name="Standard">8250351慶豐商業銀行　南投分行　　　　慶豐南投　<text:span text:style-name="T2"> <text:s text:c="3"/></text:span>0492233111</text:p>
      <text:p text:style-name="Standard">8250362慶豐商業銀行　中和分行　　　　慶豐中和　<text:span text:style-name="T2"> <text:s text:c="3"/></text:span>02 82269000</text:p>
      <text:p text:style-name="Standard">8250373慶豐商業銀行　大里分行　　　　慶豐大里　<text:span text:style-name="T2"> <text:s text:c="3"/></text:span>04 24823899</text:p>
      <text:p text:style-name="Standard">8250384慶豐商業銀行　彰化分行　　　　慶豐彰化　<text:span text:style-name="T2"> <text:s text:c="3"/></text:span>04 7289188</text:p>
      <text:p text:style-name="Standard">8250395慶豐商業銀行　草屯分行　　　　慶豐草屯　<text:span text:style-name="T2"> <text:s text:c="3"/></text:span>0492354211</text:p>
      <text:p text:style-name="Standard">8250409慶豐商業銀行　南門分行　　　　慶豐南門　<text:span text:style-name="T2"> <text:s text:c="3"/></text:span>02 23927500</text:p>
      <text:p text:style-name="Standard">8250410慶豐商業銀行　北桃園分行　　　慶豐北桃園<text:span text:style-name="T2"> <text:s text:c="3"/></text:span>03 3460000</text:p>
      <text:p text:style-name="Standard">8250421慶豐商業銀行　土城分行　　　　慶豐土城　<text:span text:style-name="T2"> <text:s text:c="3"/></text:span>02 82731688</text:p>
      <text:p text:style-name="Standard">8270010國泰商業銀行　仁愛分行　　　　國泰仁愛<text:span text:style-name="T2"> <text:s text:c="5"/></text:span>02 27525353</text:p>
      <text:p text:style-name="Standard">8270021國泰商業銀行　高雄分行　　　　國泰高雄　<text:span text:style-name="T2"> <text:s text:c="3"/></text:span>07 2213391</text:p>
      <text:p text:style-name="Standard">8270032國泰商業銀行　民生分行　　　　國泰民生　<text:span text:style-name="T2"> <text:s text:c="3"/></text:span>02 25065166</text:p>
      <text:p text:style-name="Standard">8270043國泰商業銀行　台中分行　　　　國泰台中　<text:span text:style-name="T2"> <text:s text:c="3"/></text:span>04 23102677</text:p>
      <text:p text:style-name="Standard">8270054國泰商業銀行　板橋分行　　　　國泰板橋　<text:span text:style-name="T2"> <text:s text:c="3"/></text:span>02 29653111</text:p>
      <text:p text:style-name="Standard">8270065國泰商業銀行　桃園分行　　　　國泰桃園　<text:span text:style-name="T2"> <text:s text:c="3"/></text:span>03 3356255</text:p>
      <text:p text:style-name="Standard">8270076國泰商業銀行　台南分行　　　　國泰台南　<text:span text:style-name="T2"> <text:s text:c="3"/></text:span>06 2202111</text:p>
      <text:p text:style-name="Standard">8270087國泰商業銀行　彰化分行　　　　國泰彰化　<text:span text:style-name="T2"> <text:s text:c="3"/></text:span>04 7222558</text:p>
      <text:p text:style-name="Standard">8270098國泰商業銀行　嘉義分行　　　　國泰嘉義　<text:span text:style-name="T2"> <text:s text:c="3"/></text:span>05 2232466</text:p>
      <text:p text:style-name="Standard">8270102國泰商業銀行　新竹分行　　　　國泰新竹　<text:span text:style-name="T2"> <text:s text:c="3"/></text:span>03 5311122</text:p>
      <text:p text:style-name="Standard">8270113國泰商業銀行　士林分行　　　　國泰士林　<text:span text:style-name="T2"> <text:s text:c="3"/></text:span>02 28736556</text:p>
      <text:p text:style-name="Standard">8270124國泰商業銀行　敦南分行　　　　國泰敦南　<text:span text:style-name="T2"> <text:s text:c="3"/></text:span>02 23776999</text:p>
      <text:p text:style-name="Standard">8270135國泰商業銀行　鳳山分行　　　　國泰鳳山　<text:span text:style-name="T2"> <text:s text:c="3"/></text:span>07 7481931</text:p>
      <text:p text:style-name="Standard">8270146國泰商業銀行　新莊分行　　　　國泰新莊　<text:span text:style-name="T2"> <text:s text:c="3"/></text:span>02 29985838</text:p>
      <text:p text:style-name="Standard">8270157國泰商業銀行　文心分行　　　　國泰文心　<text:span text:style-name="T2"> <text:s text:c="3"/></text:span>04 23813168</text:p>
      <text:p text:style-name="Standard">8270168國泰商業銀行　雙和分行　　　　國泰雙和　<text:span text:style-name="T2"> <text:s text:c="3"/></text:span>02 29241010</text:p>
      <text:p text:style-name="Standard">8270179國泰商業銀行　四維分行　　　　國泰四維　<text:span text:style-name="T2"> <text:s text:c="3"/></text:span>07 3319918</text:p>
      <text:p text:style-name="Standard"><text:soft-page-break/>8270180國泰商業銀行　營業部<text:span text:style-name="T2"> <text:s text:c="3"/></text:span>　　　國泰營業　<text:span text:style-name="T2"> <text:s text:c="3"/></text:span>02 87226688</text:p>
      <text:p text:style-name="Standard">8270191國泰商業銀行　豐原分行　　　　國泰豐原　<text:span text:style-name="T2"> <text:s text:c="3"/></text:span>04 25208488</text:p>
      <text:p text:style-name="Standard">8270205國泰商業銀行　三重分行　　　　國泰三重　<text:span text:style-name="T2"> <text:s text:c="3"/></text:span>02 29723329</text:p>
      <text:p text:style-name="Standard">8270216國泰商業銀行　中壢分行　　　　國泰中壢　<text:span text:style-name="T2"> <text:s text:c="3"/></text:span>03 4270355</text:p>
      <text:p text:style-name="Standard">8270227國泰商業銀行　南京簡易型分行　國泰南京簡<text:span text:style-name="T2"> <text:s text:c="3"/></text:span>02 25777300</text:p>
      <text:p text:style-name="Standard">8270238國泰商業銀行　中山分行　　　　國泰中山　<text:span text:style-name="T2"> <text:s text:c="3"/></text:span>02 27732200</text:p>
      <text:p text:style-name="Standard">8270249國泰商業銀行　信託部　　　　　國泰信託部<text:span text:style-name="T2"> <text:s text:c="3"/></text:span>02 27525353</text:p>
      <text:p text:style-name="Standard">8270250國泰商業銀行　土城分行　　　　國泰土城　<text:span text:style-name="T2"> <text:s text:c="3"/></text:span>02 22668669</text:p>
      <text:p text:style-name="Standard">8270261國泰商業銀行　新店分行　　　　國泰新店　<text:span text:style-name="T2"> <text:s text:c="3"/></text:span>02 29173999</text:p>
      <text:p text:style-name="Standard">8270272國泰商業銀行　城中分行　　　　國泰城中　<text:span text:style-name="T2"> <text:s text:c="3"/></text:span>02 23705866</text:p>
      <text:p text:style-name="Standard">8270294國泰商業銀行　內湖簡易型分行　國泰內湖簡<text:span text:style-name="T2"> <text:s text:c="3"/></text:span>02 87926189</text:p>
      <text:p text:style-name="Standard">8270308國泰商業銀行<text:span text:style-name="T2"> <text:s/></text:span>屏東簡易型分行<text:span text:style-name="T2"> <text:s/></text:span>國泰屏東簡<text:span text:style-name="T2"> <text:s text:c="3"/></text:span>08 7385888</text:p>
      <text:p text:style-name="Standard">9010015大里市農會　　大里市農會（信用里農　　　<text:span text:style-name="T2"> <text:s text:c="3"/></text:span>04 24062131</text:p>
      <text:p text:style-name="Standard">9010026大里市農會　　內新分部　　　　里農內新　<text:span text:style-name="T2"> <text:s text:c="3"/></text:span>04 24850920</text:p>
      <text:p text:style-name="Standard">9010037大里市農會　　草湖分部　　　　里農草湖　<text:span text:style-name="T2"> <text:s text:c="3"/></text:span>04 24933512</text:p>
      <text:p text:style-name="Standard">9010048大里市農會　　健民分部　　　　里農健民　<text:span text:style-name="T2"> <text:s text:c="3"/></text:span>04 24912421</text:p>
      <text:p text:style-name="Standard">9010059大里市農會　　東榮辦事處　　　里農東榮辦<text:span text:style-name="T2"> <text:s text:c="3"/></text:span>04 24815581</text:p>
      <text:p text:style-name="Standard">9010060大里市農會　　金城辦事處　　　里農金城辦<text:span text:style-name="T2"> <text:s text:c="3"/></text:span>04 24922853</text:p>
      <text:p text:style-name="Standard">9010071大里市農會　　十九甲分部　　　里農十九甲<text:span text:style-name="T2"> <text:s text:c="3"/></text:span>04 22781000</text:p>
      <text:p text:style-name="Standard">9010093大里市農會　　仁化辦事處　　　里農仁化辦<text:span text:style-name="T2"> <text:s text:c="3"/></text:span>04 24910905</text:p>
      <text:p text:style-name="Standard">9010107大里市農會　　國光辦事處　　　里農國光辦<text:span text:style-name="T2"> <text:s text:c="3"/></text:span>04 24075536</text:p>
      <text:p text:style-name="Standard">9030109台北縣汐止市農信用部　　　　　汐農信用　<text:span text:style-name="T2"> <text:s text:c="3"/></text:span>02 26416666</text:p>
      <text:p text:style-name="Standard">9030110台北縣汐止市農社后分部　　　　汐農社后　<text:span text:style-name="T2"> <text:s text:c="3"/></text:span>02 26952621</text:p>
      <text:p text:style-name="Standard">9030121台北縣汐止市農橫科分部　　　　汐農橫科　<text:span text:style-name="T2"> <text:s text:c="3"/></text:span>02 26602288</text:p>
      <text:p text:style-name="Standard">9030132台北縣汐止市農白雲分部　　　　汐農白雲　<text:span text:style-name="T2"> <text:s text:c="3"/></text:span>02 26402200</text:p>
      <text:p text:style-name="Standard">9030143台北縣汐止市農大新分部　　　　汐農大新　<text:span text:style-name="T2"> <text:s text:c="3"/></text:span>02 26432222</text:p>
      <text:p text:style-name="Standard">9030154台北縣汐止市農中興分部　　　　汐農中興　<text:span text:style-name="T2"> <text:s text:c="3"/></text:span>02 26946560</text:p>
      <text:p text:style-name="Standard">9030165台北縣汐止市農中正分部　　　　汐農中正　<text:span text:style-name="T2"> <text:s text:c="3"/></text:span>02 26436519</text:p>
      <text:p text:style-name="Standard">9030176台北縣汐止市農樟樹分部　　　　汐農樟樹　<text:span text:style-name="T2"> <text:s text:c="3"/></text:span>02 26476976</text:p>
      <text:p text:style-name="Standard">9030187台北縣汐止市農大同分部　　　　汐農大同　<text:span text:style-name="T2"> <text:s text:c="3"/></text:span>02 26480842</text:p>
      <text:p text:style-name="Standard">9040018台北縣新莊市農台北縣新莊市農會莊農　　　<text:span text:style-name="T2"> <text:s text:c="3"/></text:span>02 29917171</text:p>
      <text:p text:style-name="Standard">9040029台北縣新莊市農丹鳳分部　　　　莊農丹鳳　<text:span text:style-name="T2"> <text:s text:c="3"/></text:span>02 29033436</text:p>
      <text:p text:style-name="Standard">9040030台北縣新莊市農頭前分部　　　　莊農頭前　<text:span text:style-name="T2"> <text:s text:c="3"/></text:span>02 29974921</text:p>
      <text:p text:style-name="Standard">9040063台北縣新莊市農西盛分部　　　　莊農西盛　<text:span text:style-name="T2"> <text:s text:c="3"/></text:span>02 22052942</text:p>
      <text:p text:style-name="Standard">9040074台北縣新莊市農中港分部　　　　莊農中港　<text:span text:style-name="T2"> <text:s text:c="3"/></text:span>02 29974781</text:p>
      <text:p text:style-name="Standard">9040085台北縣新莊市農後港分部　　　　莊農後港　<text:span text:style-name="T2"> <text:s text:c="3"/></text:span>02 22048864</text:p>
      <text:p text:style-name="Standard">9040096台北縣新莊市農營盤分部　　　　莊農營盤　<text:span text:style-name="T2"> <text:s text:c="3"/></text:span>02 29038158</text:p>
      <text:p text:style-name="Standard">9040100台北縣新莊市農瓊林分部　　　　莊農瓊林　<text:span text:style-name="T2"> <text:s text:c="3"/></text:span>02 22057172</text:p>
      <text:p text:style-name="Standard"><text:soft-page-break/>9040111台北縣新莊市農思源分部　　　　莊農思源　<text:span text:style-name="T2"> <text:s text:c="3"/></text:span>02 29903545</text:p>
      <text:p text:style-name="Standard">9040122台北縣新莊市農新泰分部　　　　莊農新泰　<text:span text:style-name="T2"> <text:s text:c="3"/></text:span>02 22774742</text:p>
      <text:p text:style-name="Standard">9080104台南縣玉井鄉農玉井鄉農會　　　玉井農會　<text:span text:style-name="T2"> <text:s text:c="3"/></text:span>06 5742216</text:p>
      <text:p text:style-name="Standard">9120086冬山鄉農會　　冬山鄉農會　　　冬農　　　<text:span text:style-name="T2"> <text:s text:c="3"/></text:span>03 9591122</text:p>
      <text:p text:style-name="Standard">9120189冬山鄉農會　　羅東辦事處　　　冬農羅東辦<text:span text:style-name="T2"> <text:s text:c="3"/></text:span>03 9542149</text:p>
      <text:p text:style-name="Standard">9120190冬山鄉農會　　順安辦事處　　　冬農順安辦<text:span text:style-name="T2"> <text:s text:c="3"/></text:span>03 9582676</text:p>
      <text:p text:style-name="Standard">9120271冬山鄉農會　　廣興辦事處　　　冬農廣興辦<text:span text:style-name="T2"> <text:s text:c="3"/></text:span>03 9515800</text:p>
      <text:p text:style-name="Standard">9120488冬山鄉農會　　群英分部<text:span text:style-name="T2"> <text:s/></text:span>　　　冬農群英<text:span text:style-name="T2"> <text:s text:c="5"/></text:span>03 9581133</text:p>
      <text:p text:style-name="Standard">9130076五結鄉農會　　五結鄉農會　　　五結本會　<text:span text:style-name="T2"> <text:s text:c="3"/></text:span>03 9501161</text:p>
      <text:p text:style-name="Standard">9130157五結鄉農會　　利澤辦事處　　　五結利澤辦<text:span text:style-name="T2"> <text:s text:c="3"/></text:span>03 9501161</text:p>
      <text:p text:style-name="Standard">9130168五結鄉農會　　二結辦事處　　　五結二結辦<text:span text:style-name="T2"> <text:s text:c="3"/></text:span>03 9501161</text:p>
      <text:p text:style-name="Standard">9130179五結鄉農會　　四結辦事處　　　五結四結辦<text:span text:style-name="T2"> <text:s text:c="3"/></text:span>03 9501161</text:p>
      <text:p text:style-name="Standard">9160024草屯鎮農會　　草屯鎮農會　　　草屯本會　<text:span text:style-name="T2"> <text:s text:c="3"/></text:span>0492333151</text:p>
      <text:p text:style-name="Standard">9160183草屯鎮農會　　雙冬辦事處　　　草屯雙冬　<text:span text:style-name="T2"> <text:s text:c="3"/></text:span>0492571123</text:p>
      <text:p text:style-name="Standard">9160493草屯鎮農會　　南埔分部　　　　草屯南埔　<text:span text:style-name="T2"> <text:s text:c="3"/></text:span>0492567720</text:p>
      <text:p text:style-name="Standard">9160600草屯鎮農會　　芬草路分部　　　草屯芬草路<text:span text:style-name="T2"> <text:s text:c="3"/></text:span>0492356783</text:p>
      <text:p text:style-name="Standard">9160611草屯鎮農會　　虎山路分部　　　草屯虎山路<text:span text:style-name="T2"> <text:s text:c="3"/></text:span>0492358830</text:p>
      <text:p text:style-name="Standard">9160677草屯鎮農會　　北勢分部　　　　草屯北勢　<text:span text:style-name="T2"> <text:s text:c="3"/></text:span>0492569591</text:p>
      <text:p text:style-name="Standard">9160688草屯鎮農會　　富寮分部　　　　草屯富寮　<text:span text:style-name="T2"> <text:s text:c="3"/></text:span>0492560968</text:p>
      <text:p text:style-name="Standard">9160758草屯鎮農會　　新庄分部　　　　草屯新庄　<text:span text:style-name="T2"> <text:s text:c="3"/></text:span>0492380038</text:p>
      <text:p text:style-name="Standard">9180015台中縣東勢鎮農台中縣東勢鎮農會東勢鎮農會<text:span text:style-name="T2"> <text:s text:c="3"/></text:span>04 25872151</text:p>
      <text:p text:style-name="Standard">9180026台中縣東勢鎮農新盛分部　　　　東勢新盛　<text:span text:style-name="T2"> <text:s text:c="3"/></text:span>04 25876666</text:p>
      <text:p text:style-name="Standard">9180037台中縣東勢鎮農下新分部　　　　東勢下新　<text:span text:style-name="T2"> <text:s text:c="3"/></text:span>04 25771515</text:p>
      <text:p text:style-name="Standard">9190016台中縣沙鹿鎮農台中縣沙鹿鎮農會沙鹿鎮農會<text:span text:style-name="T2"> <text:s text:c="3"/></text:span>04 26623111</text:p>
      <text:p text:style-name="Standard">9190027台中縣沙鹿鎮農北勢分部　　　　沙鹿北勢　<text:span text:style-name="T2"> <text:s text:c="3"/></text:span>04 26318511</text:p>
      <text:p text:style-name="Standard">9190038台中縣沙鹿鎮農鹿峰分部　　　　沙鹿鹿峰　<text:span text:style-name="T2"> <text:s text:c="3"/></text:span>04 26651990</text:p>
      <text:p text:style-name="Standard">9190049台中縣沙鹿鎮農西明分部　　　　沙鹿西明　<text:span text:style-name="T2"> <text:s text:c="3"/></text:span>04 26152034</text:p>
      <text:p text:style-name="Standard">9190050台中縣沙鹿鎮農公館分部　　　　沙鹿公館　<text:span text:style-name="T2"> <text:s text:c="3"/></text:span>04 26152895</text:p>
      <text:p text:style-name="Standard">9220012台南市農會　　台南市農會　　　台南農　　<text:span text:style-name="T2"> <text:s text:c="3"/></text:span>06 2206623</text:p>
      <text:p text:style-name="Standard">9220023台南市農會　　安南分部　　　　台南農安南<text:span text:style-name="T2"> <text:s text:c="3"/></text:span>06 2567201</text:p>
      <text:p text:style-name="Standard">9220034台南市農會　　聯合辦事處<text:span text:style-name="T2"> <text:s text:c="5"/></text:span>台南農聯合<text:span text:style-name="T2"> <text:s text:c="3"/></text:span>06 2616693</text:p>
      <text:p text:style-name="Standard">9220056台南市農會　　安順分部　　　　台南農安順<text:span text:style-name="T2"> <text:s text:c="3"/></text:span>06 2562492</text:p>
      <text:p text:style-name="Standard">9220067台南市農會　　和順分部　　　　台南農和順<text:span text:style-name="T2"> <text:s text:c="3"/></text:span>06 3559021</text:p>
      <text:p text:style-name="Standard">9220078台南市農會　　土城分部　　　　台南農土城<text:span text:style-name="T2"> <text:s text:c="3"/></text:span>06 2577317</text:p>
      <text:p text:style-name="Standard">9220089台南市農會　　灣裡分部　　　　台南農灣裡<text:span text:style-name="T2"> <text:s text:c="3"/></text:span>06 2628927</text:p>
      <text:p text:style-name="Standard">9250059南投縣竹山鎮農信用部　　　　　竹山信用　<text:span text:style-name="T2"> <text:s text:c="3"/></text:span>0492642186</text:p>
      <text:p text:style-name="Standard">9250200南投縣竹山鎮農社寮分部　　　　竹山社寮　<text:span text:style-name="T2"> <text:s text:c="3"/></text:span>0492623077</text:p>
      <text:p text:style-name="Standard">9250211南投縣竹山鎮農瑞竹分部　　　　竹山瑞竹　<text:span text:style-name="T2"> <text:s text:c="3"/></text:span>0492711002</text:p>
      <text:p text:style-name="Standard"><text:soft-page-break/>9250635南投縣竹山鎮農延平分部　　　　竹山延平　<text:span text:style-name="T2"> <text:s text:c="3"/></text:span>0492655883</text:p>
      <text:p text:style-name="Standard">9250646南投縣竹山鎮農中山分部　　　　竹山中山　<text:span text:style-name="T2"> <text:s text:c="3"/></text:span>0492641186</text:p>
      <text:p text:style-name="Standard">9250657南投縣竹山鎮農中央分部　　　　竹山中央　<text:span text:style-name="T2"> <text:s text:c="3"/></text:span>0492624077</text:p>
      <text:p text:style-name="Standard">9280018板橋市農會電腦板橋市農會　　　板農本會　<text:span text:style-name="T2"> <text:s text:c="3"/></text:span>02 89656868</text:p>
      <text:p text:style-name="Standard">9280029板橋市農會電腦後埔辦事處　　　板農後埔　<text:span text:style-name="T2"> <text:s text:c="3"/></text:span>02 29576868</text:p>
      <text:p text:style-name="Standard">9280030板橋市農會電腦埔墘辦事處　　　板農埔墘　<text:span text:style-name="T2"> <text:s text:c="3"/></text:span>02 29506868</text:p>
      <text:p text:style-name="Standard">9280041板橋市農會電腦社後辦事處　　　板農社後　<text:span text:style-name="T2"> <text:s text:c="3"/></text:span>02 29656868</text:p>
      <text:p text:style-name="Standard">9280052板橋市農會電腦江翠辦事處　　　板農江翠　<text:span text:style-name="T2"> <text:s text:c="3"/></text:span>02 22536868</text:p>
      <text:p text:style-name="Standard">9280063板橋市農會電腦溪崑辦事處　　　板農溪崑　<text:span text:style-name="T2"> <text:s text:c="3"/></text:span>02 26756868</text:p>
      <text:p text:style-name="Standard">9280074板橋市農會電腦浮洲辦事處　　　板農浮洲　<text:span text:style-name="T2"> <text:s text:c="3"/></text:span>02 22754335</text:p>
      <text:p text:style-name="Standard">9280111板橋市農會電腦新埔辦事處　　　板農新埔　<text:span text:style-name="T2"> <text:s text:c="3"/></text:span>02 22596868</text:p>
      <text:p text:style-name="Standard">9280122板橋市農會電腦文化辦事處　　　板農文化　<text:span text:style-name="T2"> <text:s text:c="3"/></text:span>02 22546868</text:p>
      <text:p text:style-name="Standard">9500019財金資訊股份有財金資訊股份有限財金公司　<text:span text:style-name="T2"> <text:s text:c="3"/></text:span>02 26319800</text:p>
      <text:p text:style-name="Standard">9510010台北縣農會附設台北縣農會附設北北農中心　<text:span text:style-name="T2"> <text:s text:c="3"/></text:span>02 29676789</text:p>
      <text:p text:style-name="Standard">9520011財團法人農漁會高雄縣農會附設南南農中心　<text:span text:style-name="T2"> <text:s text:c="3"/></text:span>07 7439121</text:p>
      <text:p text:style-name="Standard">9540105礁溪鄉農會　　礁溪鄉農會　　　礁溪本會　<text:span text:style-name="T2"> <text:s text:c="3"/></text:span>03 9882033</text:p>
      <text:p text:style-name="Standard">9540116礁溪鄉農會　　四結辦事處　　　礁溪四結辦<text:span text:style-name="T2"> <text:s text:c="3"/></text:span>03 9283244</text:p>
      <text:p text:style-name="Standard">9540127礁溪鄉農會　　龍潭辦事處　　　礁溪龍潭辦<text:span text:style-name="T2"> <text:s text:c="3"/></text:span>03 9284630</text:p>
      <text:p text:style-name="Standard">9540138礁溪鄉農會　　德陽辦事處　　　礁溪德陽辦<text:span text:style-name="T2"> <text:s text:c="3"/></text:span>03 9870244</text:p>
      <text:p text:style-name="Standard">9540208二水鄉農會　　二水鄉農會　　　二水本會　<text:span text:style-name="T2"> <text:s text:c="3"/></text:span>04 8792111</text:p>
      <text:p text:style-name="Standard">9540301公館鄉農會　　公館鄉農會　　　公館本會　<text:span text:style-name="T2"> <text:s text:c="3"/></text:span>037225211</text:p>
      <text:p text:style-name="Standard">9540312公館鄉農會　　福基辦事處　　　公館福基辦<text:span text:style-name="T2"> <text:s text:c="3"/></text:span>037223754</text:p>
      <text:p text:style-name="Standard">9540334公館鄉農會　　五谷辦事處　　　公館五谷辦<text:span text:style-name="T2"> <text:s text:c="3"/></text:span>037226243</text:p>
      <text:p text:style-name="Standard">9540345公館鄉農會　　鶴岡辦事處　　　公館鶴岡辦<text:span text:style-name="T2"> <text:s text:c="3"/></text:span>037226228</text:p>
      <text:p text:style-name="Standard">9540404阿里山鄉農會　阿里山鄉農會　　阿里山本會<text:span text:style-name="T2"> <text:s text:c="3"/></text:span>05 2561834</text:p>
      <text:p text:style-name="Standard">9540415阿里山鄉農會　中山分部　　　　阿里山中山<text:span text:style-name="T2"> <text:s text:c="3"/></text:span>05 2679501</text:p>
      <text:p text:style-name="Standard">9540426阿里山鄉農會　達邦分部　　　　阿里山達邦<text:span text:style-name="T2"> <text:s text:c="3"/></text:span>05 2679306</text:p>
      <text:p text:style-name="Standard">9540507獅潭鄉農會　　獅潭鄉農會　　　獅潭本會　<text:span text:style-name="T2"> <text:s text:c="3"/></text:span>037931306</text:p>
      <text:p text:style-name="Standard">9540518獅潭鄉農會　　汶水分部　　　　獅潭汶水　<text:span text:style-name="T2"> <text:s text:c="3"/></text:span>037991541</text:p>
      <text:p text:style-name="Standard">9540600大安鄉農會　　大安鄉農會　　　大安本會　<text:span text:style-name="T2"> <text:s text:c="3"/></text:span>04 26712583</text:p>
      <text:p text:style-name="Standard">9540611大安鄉農會　　海墘辦事處　　　大安農海墘<text:span text:style-name="T2"> <text:s text:c="3"/></text:span>04 26873560</text:p>
      <text:p text:style-name="Standard">9540622大安鄉農會　　松雅辦事處　　　大安農松雅<text:span text:style-name="T2"> <text:s text:c="3"/></text:span>04 26868706</text:p>
      <text:p text:style-name="Standard">9540703南龍區漁會　　南龍區漁會　　　南龍漁本會<text:span text:style-name="T2"> <text:s text:c="3"/></text:span>037727667</text:p>
      <text:p text:style-name="Standard">9540714南龍區漁會　　竹南分部　　　　南龍漁竹南<text:span text:style-name="T2"> <text:s text:c="3"/></text:span>037468681</text:p>
      <text:p text:style-name="Standard">9540806大肚鄉農會　　大肚鄉農會　　　大肚本會　<text:span text:style-name="T2"> <text:s text:c="3"/></text:span>04 26991161</text:p>
      <text:p text:style-name="Standard">9540817大肚鄉農會　　王田辦事處　　　大肚王田辦<text:span text:style-name="T2"> <text:s text:c="3"/></text:span>04 26933754</text:p>
      <text:p text:style-name="Standard">9540828大肚鄉農會　　福山辦事處　　　大肚福山辦<text:span text:style-name="T2"> <text:s text:c="3"/></text:span>04 26930393</text:p>
      <text:p text:style-name="Standard">9540839大肚鄉農會　　蔗廓辦事處　　　大肚蔗廓辦<text:span text:style-name="T2"> <text:s text:c="3"/></text:span>04 26911966</text:p>
      <text:p text:style-name="Standard"><text:soft-page-break/>9540840大肚鄉農會　　成功辦事處　　　大肚成功辦<text:span text:style-name="T2"> <text:s text:c="3"/></text:span>04 26997335</text:p>
      <text:p text:style-name="Standard">9540909龍井鄉農會　　龍井鄉農會　　　龍井農本會<text:span text:style-name="T2"> <text:s text:c="3"/></text:span>04 26396511</text:p>
      <text:p text:style-name="Standard">9540910龍井鄉農會　　龍泉辦事處　　　龍井農龍泉<text:span text:style-name="T2"> <text:s text:c="3"/></text:span>04 26353652</text:p>
      <text:p text:style-name="Standard">9540921龍井鄉農會　　龍津辦事處　　　龍井農龍津<text:span text:style-name="T2"> <text:s text:c="3"/></text:span>04 26394651</text:p>
      <text:p text:style-name="Standard">9540932龍井鄉農會　　新庄辦事處　　　龍井農新庄<text:span text:style-name="T2"> <text:s text:c="3"/></text:span>04 26313546</text:p>
      <text:p text:style-name="Standard">9540943龍井鄉農會　　國際辦事處　　　龍井農國際<text:span text:style-name="T2"> <text:s text:c="3"/></text:span>04 26331293</text:p>
      <text:p text:style-name="Standard">9541009卓蘭鎮農會　　卓蘭鎮農會　　　卓蘭本會　<text:span text:style-name="T2"> <text:s text:c="3"/></text:span>04 25892011</text:p>
      <text:p text:style-name="Standard">9541102竹南鎮農會　　竹南鎮農會　　　竹南本會　<text:span text:style-name="T2"> <text:s text:c="3"/></text:span>037472045</text:p>
      <text:p text:style-name="Standard">9541113竹南鎮農會　　中港分部　　　　竹南中港　<text:span text:style-name="T2"> <text:s text:c="3"/></text:span>037463503</text:p>
      <text:p text:style-name="Standard">9541124竹南鎮農會　　大埔分部　　　　竹南大埔　<text:span text:style-name="T2"> <text:s text:c="3"/></text:span>037638866</text:p>
      <text:p text:style-name="Standard">9541135竹南鎮農會　　竹南分部　　　　竹南農竹南<text:span text:style-name="T2"> <text:s text:c="3"/></text:span>037465632</text:p>
      <text:p text:style-name="Standard">9541205頭份鎮農會　　頭份鎮農會　　　頭份本會　<text:span text:style-name="T2"> <text:s text:c="3"/></text:span>037663006</text:p>
      <text:p text:style-name="Standard">9541216頭份鎮農會　　珊湖分部　　　　頭份珊湖　<text:span text:style-name="T2"> <text:s text:c="3"/></text:span>037601888</text:p>
      <text:p text:style-name="Standard">9541227頭份鎮農會　　上街分部　　　　頭份上街　<text:span text:style-name="T2"> <text:s text:c="3"/></text:span>037663206</text:p>
      <text:p text:style-name="Standard">9541238頭份鎮農會　　尖山分部　　　　頭份尖山　<text:span text:style-name="T2"> <text:s text:c="3"/></text:span>037624009</text:p>
      <text:p text:style-name="Standard">9541249頭份鎮農會　　中山分部　　　　頭份中山　<text:span text:style-name="T2"> <text:s text:c="3"/></text:span>037635942</text:p>
      <text:p text:style-name="Standard">9541308三灣鄉農會　　三灣鄉農會　　　三灣本會　<text:span text:style-name="T2"> <text:s text:c="3"/></text:span>037831207</text:p>
      <text:p text:style-name="Standard">9541401造橋鄉農會　　造橋鄉農會　　　造橋本會　<text:span text:style-name="T2"> <text:s text:c="3"/></text:span>037629215</text:p>
      <text:p text:style-name="Standard">9541412造橋鄉農會　　大西辦事處　　　造橋大西辦<text:span text:style-name="T2"> <text:s text:c="3"/></text:span>037541541</text:p>
      <text:p text:style-name="Standard">9541423造橋鄉農會　　朝陽辦事處　　　造橋朝陽辦<text:span text:style-name="T2"> <text:s text:c="3"/></text:span>037635880</text:p>
      <text:p text:style-name="Standard">9541434造橋鄉農會　　龍昇辦事處　　　造橋龍昇辦<text:span text:style-name="T2"> <text:s text:c="3"/></text:span>037651658</text:p>
      <text:p text:style-name="Standard">9541456造橋鄉農會　　豐湖辦事處　　　造橋豐湖辦<text:span text:style-name="T2"> <text:s text:c="3"/></text:span>037652036</text:p>
      <text:p text:style-name="Standard">9541504頭屋鄉農會　　頭屋鄉農會　　　頭屋本會　<text:span text:style-name="T2"> <text:s text:c="3"/></text:span>037250211</text:p>
      <text:p text:style-name="Standard">9541515頭屋鄉農會　　明德分部　　　　頭屋明德　<text:span text:style-name="T2"> <text:s text:c="3"/></text:span>037250988</text:p>
      <text:p text:style-name="Standard">9541607苗栗市農會　　苗栗市農會　　　苗栗本會　<text:span text:style-name="T2"> <text:s text:c="3"/></text:span>037320484</text:p>
      <text:p text:style-name="Standard">9541618苗栗市農會　　北苗分部　　　　苗栗北苗　<text:span text:style-name="T2"> <text:s text:c="3"/></text:span>037260160</text:p>
      <text:p text:style-name="Standard">9541629苗栗市農會　　南苗分部　　　　苗栗南苗　<text:span text:style-name="T2"> <text:s text:c="3"/></text:span>037320136</text:p>
      <text:p text:style-name="Standard">9541630苗栗市農會<text:span text:style-name="T2"> <text:s text:c="3"/></text:span>嘉盛辦事處<text:span text:style-name="T2"> <text:s text:c="5"/></text:span>苗栗嘉盛辦<text:span text:style-name="T2"> <text:s text:c="3"/></text:span>037263718</text:p>
      <text:p text:style-name="Standard">9541700西湖鄉農會　　西湖鄉農會　　　西湖本會　<text:span text:style-name="T2"> <text:s text:c="3"/></text:span>037921715</text:p>
      <text:p text:style-name="Standard">9541711西湖鄉農會　　五湖分部　　　　西湖五湖　<text:span text:style-name="T2"> <text:s text:c="3"/></text:span>037911070</text:p>
      <text:p text:style-name="Standard">9541803通霄鎮農會　　通霄鎮農會　　　通霄本會　<text:span text:style-name="T2"> <text:s text:c="3"/></text:span>037753111</text:p>
      <text:p text:style-name="Standard">9541814通霄鎮農會　　白沙屯分部　　　通霄白沙屯<text:span text:style-name="T2"> <text:s text:c="3"/></text:span>037792146</text:p>
      <text:p text:style-name="Standard">9541906銅鑼鄉農會　　銅鑼鄉農會　　　銅鑼本會　<text:span text:style-name="T2"> <text:s text:c="3"/></text:span>037981047</text:p>
      <text:p text:style-name="Standard">9541917銅鑼鄉農會　　中平分部　　　　銅鑼中平　<text:span text:style-name="T2"> <text:s text:c="3"/></text:span>037225261</text:p>
      <text:p text:style-name="Standard">9541928銅鑼鄉農會　　新隆分部　　　　銅鑼新隆　<text:span text:style-name="T2"> <text:s text:c="3"/></text:span>037971070</text:p>
      <text:p text:style-name="Standard">9542006南投市農會　　南投市農會　　　南投本會　<text:span text:style-name="T2"> <text:s text:c="3"/></text:span>0492223346</text:p>
      <text:p text:style-name="Standard">9542017南投市農會　　內興分部　　　　南投內興　<text:span text:style-name="T2"> <text:s text:c="3"/></text:span>0492359971</text:p>
      <text:p text:style-name="Standard">9542028南投市農會　　永豐分部　　　　南投永豐　<text:span text:style-name="T2"> <text:s text:c="3"/></text:span>0492252144</text:p>
      <text:p text:style-name="Standard"><text:soft-page-break/>9542039南投市農會　　福山分部　　　　南投福山　<text:span text:style-name="T2"> <text:s text:c="3"/></text:span>0492291265</text:p>
      <text:p text:style-name="Standard">9542040南投市農會　　營南分部　　　　南投營南　<text:span text:style-name="T2"> <text:s text:c="3"/></text:span>0492335429</text:p>
      <text:p text:style-name="Standard">9542051南投市農會　　營北分部　　　　南投營北　<text:span text:style-name="T2"> <text:s text:c="3"/></text:span>0492335428</text:p>
      <text:p text:style-name="Standard">9542062南投市農會　　鳳山分部　　　　南投鳳山　<text:span text:style-name="T2"> <text:s text:c="3"/></text:span>0492292064</text:p>
      <text:p text:style-name="Standard">9542109水里鄉農會　　水里鄉農會　　　水里本會　<text:span text:style-name="T2"> <text:s text:c="3"/></text:span>0492772101</text:p>
      <text:p text:style-name="Standard">9542110水里鄉農會　　上安分部　　　　水里上安　<text:span text:style-name="T2"> <text:s text:c="3"/></text:span>0492821412</text:p>
      <text:p text:style-name="Standard">9542121水里鄉農會　　玉峰分部　　　　水里玉峰　<text:span text:style-name="T2"> <text:s text:c="3"/></text:span>0492772792</text:p>
      <text:p text:style-name="Standard">9542132水里鄉農會　　民和分部　　　　水里民和　<text:span text:style-name="T2"> <text:s text:c="3"/></text:span>0492741166</text:p>
      <text:p text:style-name="Standard">9542202信義鄉農會　　信義鄉農會　　　信義本會　<text:span text:style-name="T2"> <text:s text:c="3"/></text:span>0492791415</text:p>
      <text:p text:style-name="Standard">9542213信義鄉農會　　和社分部　　　　信義和社　<text:span text:style-name="T2"> <text:s text:c="3"/></text:span>0492701008</text:p>
      <text:p text:style-name="Standard">9542224信義鄉農會　　地利分部　　　　信義地利　<text:span text:style-name="T2"> <text:s text:c="3"/></text:span>0492741200</text:p>
      <text:p text:style-name="Standard">9542305集集鎮農會　　集集鎮農會　　　集集本會　<text:span text:style-name="T2"> <text:s text:c="3"/></text:span>0492761700</text:p>
      <text:p text:style-name="Standard">9542316集集鎮農會　　田寮分部　　　　集集田寮　<text:span text:style-name="T2"> <text:s text:c="3"/></text:span>0492781214</text:p>
      <text:p text:style-name="Standard">9542408埔里鎮農會　　埔里鎮農會　　　埔里本會　<text:span text:style-name="T2"> <text:s text:c="3"/></text:span>0492986424</text:p>
      <text:p text:style-name="Standard">9542419埔里鎮農會　　合成分部　　　　埔里合成　<text:span text:style-name="T2"> <text:s text:c="3"/></text:span>0492932422</text:p>
      <text:p text:style-name="Standard">9542420埔里鎮農會　　愛蘭分部　　　　埔里愛蘭　<text:span text:style-name="T2"> <text:s text:c="3"/></text:span>0492913171</text:p>
      <text:p text:style-name="Standard">9542431埔里鎮農會　　北安分部　　　　埔里北安　<text:span text:style-name="T2"> <text:s text:c="3"/></text:span>0492999879</text:p>
      <text:p text:style-name="Standard">9542501中寮鄉農會　　中寮鄉農會　　　中寮本會　<text:span text:style-name="T2"> <text:s text:c="3"/></text:span>0492691111</text:p>
      <text:p text:style-name="Standard">9542512中寮鄉農會　　爽文分部　　　　中寮爽文　<text:span text:style-name="T2"> <text:s text:c="3"/></text:span>0492601146</text:p>
      <text:p text:style-name="Standard">9542523中寮鄉農會　　內城分部　　　　中寮內城　<text:span text:style-name="T2"> <text:s text:c="3"/></text:span>0492601569</text:p>
      <text:p text:style-name="Standard">9542534中寮鄉農會　　永福分部　　　　中寮永福　<text:span text:style-name="T2"> <text:s text:c="3"/></text:span>0492691924</text:p>
      <text:p text:style-name="Standard">9542545中寮鄉農會　　義和分部　　　　中寮義和　<text:span text:style-name="T2"> <text:s text:c="3"/></text:span>0492232735</text:p>
      <text:p text:style-name="Standard">9542604魚池鄉農會信用魚池鄉農會信用部魚池信　　<text:span text:style-name="T2"> <text:s text:c="3"/></text:span>0492895505</text:p>
      <text:p text:style-name="Standard">9542615魚池鄉農會信用頭社分部　　　　魚池頭社　<text:span text:style-name="T2"> <text:s text:c="3"/></text:span>0492861168</text:p>
      <text:p text:style-name="Standard">9542626魚池鄉農會信用日月潭分部　　　魚池日月潭<text:span text:style-name="T2"> <text:s text:c="3"/></text:span>0492855130</text:p>
      <text:p text:style-name="Standard">9542637魚池鄉農會信用東光分部　　　　魚池東光　<text:span text:style-name="T2"> <text:s text:c="3"/></text:span>0492880848</text:p>
      <text:p text:style-name="Standard">9542648魚池鄉農會信用共和分部　　　　魚池共和　<text:span text:style-name="T2"> <text:s text:c="3"/></text:span>0492880365</text:p>
      <text:p text:style-name="Standard">9542659魚池鄉農會信用五城分部　　　　魚池五城　<text:span text:style-name="T2"> <text:s text:c="3"/></text:span>0492895133</text:p>
      <text:p text:style-name="Standard">9542707國姓鄉農會　　國姓鄉農會　　　國姓本會　<text:span text:style-name="T2"> <text:s text:c="3"/></text:span>0492721510</text:p>
      <text:p text:style-name="Standard">9542718國姓鄉農會　　國姓分部　　　　國姓國姓　<text:span text:style-name="T2"> <text:s text:c="3"/></text:span>0492721006</text:p>
      <text:p text:style-name="Standard">9542729國姓鄉農會　　長流分部　　　　國姓長流　<text:span text:style-name="T2"> <text:s text:c="3"/></text:span>0492431007</text:p>
      <text:p text:style-name="Standard">9542730國姓鄉農會　　北山分部　　　　國姓北山　<text:span text:style-name="T2"> <text:s text:c="3"/></text:span>0492451008</text:p>
      <text:p text:style-name="Standard">9542741國姓鄉農會　　北港分部　　　　國姓北港　<text:span text:style-name="T2"> <text:s text:c="3"/></text:span>0492461456</text:p>
      <text:p text:style-name="Standard">9542752國姓鄉農會　　福龜分部　　　　國姓福龜　<text:span text:style-name="T2"> <text:s text:c="3"/></text:span>0492724008</text:p>
      <text:p text:style-name="Standard">9542763國姓鄉農會　　南港分部　　　　國姓南港　<text:span text:style-name="T2"> <text:s text:c="3"/></text:span>0492452500</text:p>
      <text:p text:style-name="Standard">9542800鹿谷鄉農會　　鹿谷鄉農會　　　鹿谷本會　<text:span text:style-name="T2"> <text:s text:c="3"/></text:span>0492752100</text:p>
      <text:p text:style-name="Standard">9542811鹿谷鄉農會　　廣興分部　　　　鹿谷廣興　<text:span text:style-name="T2"> <text:s text:c="3"/></text:span>0492752017</text:p>
      <text:p text:style-name="Standard">9542822鹿谷鄉農會　　初鄉分部　　　　鹿谷初鄉　<text:span text:style-name="T2"> <text:s text:c="3"/></text:span>0492752021</text:p>
      <text:p text:style-name="Standard"><text:soft-page-break/>9542833鹿谷鄉農會　　竹林分部　　　　鹿谷竹林　<text:span text:style-name="T2"> <text:s text:c="3"/></text:span>0492676038</text:p>
      <text:p text:style-name="Standard">9542844鹿谷鄉農會　　坪頂分部　　　　鹿谷坪頂　<text:span text:style-name="T2"> <text:s text:c="3"/></text:span>0492671101</text:p>
      <text:p text:style-name="Standard">9542855鹿谷鄉農會　　永隆分部　　　　鹿谷永隆　<text:span text:style-name="T2"> <text:s text:c="3"/></text:span>0492751880</text:p>
      <text:p text:style-name="Standard">9542866鹿谷鄉農會　　瑞田分部　　　　鹿谷瑞田　<text:span text:style-name="T2"> <text:s text:c="3"/></text:span>0492671102</text:p>
      <text:p text:style-name="Standard">9542877鹿谷鄉農會　　鳳凰分部　　　　鹿谷鳳凰　<text:span text:style-name="T2"> <text:s text:c="3"/></text:span>0492753961</text:p>
      <text:p text:style-name="Standard">9542903仁愛鄉農會　　仁愛鄉農會　　　仁愛本會　<text:span text:style-name="T2"> <text:s text:c="3"/></text:span>0492802249</text:p>
      <text:p text:style-name="Standard">9543003苑裡鎮農會　　苑裡鎮農會　　　苑裡本會　<text:span text:style-name="T2"> <text:s text:c="3"/></text:span>037862141</text:p>
      <text:p text:style-name="Standard">9543014苑裡鎮農會　　山腳分部　　　　苑裡山腳　<text:span text:style-name="T2"> <text:s text:c="3"/></text:span>037862148</text:p>
      <text:p text:style-name="Standard">9543025苑裡鎮農會　　社苓分部　　　　苑裡社苓　<text:span text:style-name="T2"> <text:s text:c="3"/></text:span>037867575</text:p>
      <text:p text:style-name="Standard">9543106三義鄉農會　　三義鄉農會　　　三義本會　<text:span text:style-name="T2"> <text:s text:c="3"/></text:span>037872001</text:p>
      <text:p text:style-name="Standard">9543117三義鄉農會　　鯉魚潭分部　　　三義鯉魚潭<text:span text:style-name="T2"> <text:s text:c="3"/></text:span>037881164</text:p>
      <text:p text:style-name="Standard">9543209大湖地區本會　大湖地區本會　　大湖本會　<text:span text:style-name="T2"> <text:s text:c="3"/></text:span>037994800</text:p>
      <text:p text:style-name="Standard">9543210大湖地區本會　新開分部　　　　大湖新開　<text:span text:style-name="T2"> <text:s text:c="3"/></text:span>037951336</text:p>
      <text:p text:style-name="Standard">9543221大湖地區本會　南湖分部　　　　大湖南湖　<text:span text:style-name="T2"> <text:s text:c="3"/></text:span>037995222</text:p>
      <text:p text:style-name="Standard">9543232大湖地區本會　清安分部　　　　大湖清安　<text:span text:style-name="T2"> <text:s text:c="3"/></text:span>037941028</text:p>
      <text:p text:style-name="Standard">9543302南庄鄉農會　　南庄鄉農會　　　南庄本會　<text:span text:style-name="T2"> <text:s text:c="3"/></text:span>037823155</text:p>
      <text:p text:style-name="Standard">9543313南庄鄉農會　　田美分部　　　　南庄田美　<text:span text:style-name="T2"> <text:s text:c="3"/></text:span>037823550</text:p>
      <text:p text:style-name="Standard">9543324南庄鄉農會　　南富分部　　　　南庄南富　<text:span text:style-name="T2"> <text:s text:c="3"/></text:span>037822261</text:p>
      <text:p text:style-name="Standard">9543405線西鄉農會　　線西鄉農會　　　線西本會　<text:span text:style-name="T2"> <text:s text:c="3"/></text:span>04 7583571</text:p>
      <text:p text:style-name="Standard">9543508太平市農會　　太平市農會　　　太平本會　<text:span text:style-name="T2"> <text:s text:c="3"/></text:span>04 22781148</text:p>
      <text:p text:style-name="Standard">9543519太平市農會　　新光分部　　　　太平新光　<text:span text:style-name="T2"> <text:s text:c="3"/></text:span>04 23953418</text:p>
      <text:p text:style-name="Standard">9543520太平市農會　　頭汴分部　　　　太平頭汴　<text:span text:style-name="T2"> <text:s text:c="3"/></text:span>04 22702549</text:p>
      <text:p text:style-name="Standard">9543531太平市農會　　光隆分部　　　　太平光隆　<text:span text:style-name="T2"> <text:s text:c="3"/></text:span>04 22704969</text:p>
      <text:p text:style-name="Standard">9543542太平市農會　　中山分部　　　　太平中山　<text:span text:style-name="T2"> <text:s text:c="3"/></text:span>04 23931575</text:p>
      <text:p text:style-name="Standard">9543553太平市農會　　東平分部　　　　太平東平　<text:span text:style-name="T2"> <text:s text:c="3"/></text:span>04 22756187</text:p>
      <text:p text:style-name="Standard">9543564太平市農會　　坪林分部　　　　太平坪林　<text:span text:style-name="T2"> <text:s text:c="3"/></text:span>04 23928518</text:p>
      <text:p text:style-name="Standard">9543601花蓮市農會　　花蓮市農會　　　花農本會　<text:span text:style-name="T2"> <text:s text:c="3"/></text:span>03 8326181</text:p>
      <text:p text:style-name="Standard">9543612花蓮市農會　　花商分部　　　　花農花商　<text:span text:style-name="T2"> <text:s text:c="3"/></text:span>03 8358186</text:p>
      <text:p text:style-name="Standard">9543623花蓮市農會　　中華分部　　　　花農中華　<text:span text:style-name="T2"> <text:s text:c="3"/></text:span>03 8358111</text:p>
      <text:p text:style-name="Standard">9543634花蓮市農會　　自強分部　　　　花農自強　<text:span text:style-name="T2"> <text:s text:c="3"/></text:span>03 8577571</text:p>
      <text:p text:style-name="Standard">9543645花蓮市農會　　美崙分部　　　　花農美崙　<text:span text:style-name="T2"> <text:s text:c="3"/></text:span>03 8234290</text:p>
      <text:p text:style-name="Standard">9543656花蓮市農會　　林森分部　　　　花農林森　<text:span text:style-name="T2"> <text:s text:c="3"/></text:span>03 8340781</text:p>
      <text:p text:style-name="Standard">9543807田尾鄉農會　　田尾鄉農會　　　田尾本會　<text:span text:style-name="T2"> <text:s text:c="3"/></text:span>04 8830970</text:p>
      <text:p text:style-name="Standard">9543818田尾鄉農會　　溪畔分部　　　　田尾溪畔　<text:span text:style-name="T2"> <text:s text:c="3"/></text:span>04 8221264</text:p>
      <text:p text:style-name="Standard">9543829田尾鄉農會　　福平分部　　　　田尾福平　<text:span text:style-name="T2"> <text:s text:c="3"/></text:span>04 8732804</text:p>
      <text:p text:style-name="Standard">9543830田尾鄉農會　　海豐分部　　　　田尾海豐　<text:span text:style-name="T2"> <text:s text:c="3"/></text:span>04 8222669</text:p>
      <text:p text:style-name="Standard">9543900北斗鎮農會　　北斗鎮農會　　　北斗本會　<text:span text:style-name="T2"> <text:s text:c="3"/></text:span>04 8884156</text:p>
      <text:p text:style-name="Standard">9544000大甲鎮農會　　大甲鎮農會　　　大甲本會　<text:span text:style-name="T2"> <text:s text:c="3"/></text:span>04 26863990</text:p>
      <text:p text:style-name="Standard"><text:soft-page-break/>9544011大甲鎮農會　　順天分部　　　　大甲順天　<text:span text:style-name="T2"> <text:s text:c="3"/></text:span>04 26875125</text:p>
      <text:p text:style-name="Standard">9544022大甲鎮農會　　日南分部　　　　大甲日南　<text:span text:style-name="T2"> <text:s text:c="3"/></text:span>04 26813701</text:p>
      <text:p text:style-name="Standard">9544033大甲鎮農會　　西岐分部　　　　大甲西岐　<text:span text:style-name="T2"> <text:s text:c="3"/></text:span>04 26811781</text:p>
      <text:p text:style-name="Standard">9544044大甲鎮農會　　幼獅分部　　　　大甲幼獅　<text:span text:style-name="T2"> <text:s text:c="3"/></text:span>04 26818065</text:p>
      <text:p text:style-name="Standard">9544055大甲鎮農會　　庄美辦事處　　　大甲庄美辦<text:span text:style-name="T2"> <text:s text:c="3"/></text:span>04 26869455</text:p>
      <text:p text:style-name="Standard">9544103石岡鄉農會　　石岡鄉農會　　　石岡本會　<text:span text:style-name="T2"> <text:s text:c="3"/></text:span>04 25421246</text:p>
      <text:p text:style-name="Standard">9544114石岡鄉農會　　和盛分部　　　　石岡和盛　<text:span text:style-name="T2"> <text:s text:c="3"/></text:span>04 25815407</text:p>
      <text:p text:style-name="Standard">9544206新社鄉農會　　新社鄉農會　　　新社本會　<text:span text:style-name="T2"> <text:s text:c="3"/></text:span>04 25817808</text:p>
      <text:p text:style-name="Standard">9544217新社鄉農會　　福興分部　　　　新社福興　<text:span text:style-name="T2"> <text:s text:c="3"/></text:span>04 25817408</text:p>
      <text:p text:style-name="Standard">9544228新社鄉農會　　中興嶺分部　　　新社中興嶺<text:span text:style-name="T2"> <text:s text:c="3"/></text:span>04 25941683</text:p>
      <text:p text:style-name="Standard">9544309梧棲鎮農會　　梧棲鎮農會　　　梧棲本會　<text:span text:style-name="T2"> <text:s text:c="3"/></text:span>04 26562811</text:p>
      <text:p text:style-name="Standard">9544310梧棲鎮農會　　興農分部　　　　梧棲興農　<text:span text:style-name="T2"> <text:s text:c="3"/></text:span>04 26392611</text:p>
      <text:p text:style-name="Standard">9544321梧棲鎮農會　　安寧分部　　　　梧棲安寧　<text:span text:style-name="T2"> <text:s text:c="3"/></text:span>04 26394851</text:p>
      <text:p text:style-name="Standard">9544332梧棲鎮農會　　大莊分部　　　　梧棲大莊　<text:span text:style-name="T2"> <text:s text:c="3"/></text:span>04 26573311</text:p>
      <text:p text:style-name="Standard">9544343梧棲鎮農會　　南簡辦事處　　　梧棲南簡辦<text:span text:style-name="T2"> <text:s text:c="3"/></text:span>04 26577171</text:p>
      <text:p text:style-name="Standard">9544354梧棲鎮農會　　大村辦事處　　　梧棲大村辦<text:span text:style-name="T2"> <text:s text:c="3"/></text:span>04 26657118</text:p>
      <text:p text:style-name="Standard">9544402后里鄉農會　　后里鄉農會　　　后里本會　<text:span text:style-name="T2"> <text:s text:c="3"/></text:span>04 25565116</text:p>
      <text:p text:style-name="Standard">9544413后里鄉農會　　義里分部　　　　后里義里　<text:span text:style-name="T2"> <text:s text:c="3"/></text:span>04 25560037</text:p>
      <text:p text:style-name="Standard">9544424后里鄉農會　　泰安分部　　　　后里泰安　<text:span text:style-name="T2"> <text:s text:c="3"/></text:span>04 25562045</text:p>
      <text:p text:style-name="Standard">9544435后里鄉農會　　眉山分部　　　　后里眉山　<text:span text:style-name="T2"> <text:s text:c="3"/></text:span>04 25563723</text:p>
      <text:p text:style-name="Standard">9544505清水鎮農會　　清水鎮農會　　　清水本會　<text:span text:style-name="T2"> <text:s text:c="3"/></text:span>04 26222058</text:p>
      <text:p text:style-name="Standard">9544516清水鎮農會　　臨江辦事處　　　清水臨江辦<text:span text:style-name="T2"> <text:s text:c="3"/></text:span>04 26272562</text:p>
      <text:p text:style-name="Standard">9544527清水鎮農會　　南社分部　　　　清水南社　<text:span text:style-name="T2"> <text:s text:c="3"/></text:span>04 26271200</text:p>
      <text:p text:style-name="Standard">9544608霧峰鄉農會　　霧峰鄉農會　　　霧峰本會　<text:span text:style-name="T2"> <text:s text:c="3"/></text:span>04 23303171</text:p>
      <text:p text:style-name="Standard">9544619霧峰鄉農會　　北柳分會　　　　霧峰北柳　<text:span text:style-name="T2"> <text:s text:c="3"/></text:span>04 23393404</text:p>
      <text:p text:style-name="Standard">9544620霧峰鄉農會　　萬豐分會　　　　霧峰萬豐　<text:span text:style-name="T2"> <text:s text:c="3"/></text:span>04 23393405</text:p>
      <text:p text:style-name="Standard">9544631霧峰鄉農會　　吉峰分會　　　　霧峰吉峰　<text:span text:style-name="T2"> <text:s text:c="3"/></text:span>04 23306082</text:p>
      <text:p text:style-name="Standard">9544642霧峰鄉農會　　舊正分會　　　　霧峰舊正　<text:span text:style-name="T2"> <text:s text:c="3"/></text:span>04 23397035</text:p>
      <text:p text:style-name="Standard">9544653霧峰鄉農會　　吉峰路辦事處　　霧峰吉峰路<text:span text:style-name="T2"> <text:s text:c="3"/></text:span>04 23301806</text:p>
      <text:p text:style-name="Standard">9544701外埔鄉農會　　外埔鄉農會　　　外埔本會　<text:span text:style-name="T2"> <text:s text:c="3"/></text:span>04 26832311</text:p>
      <text:p text:style-name="Standard">9544712外埔鄉農會　　土城辦事處　　　外埔土城辦<text:span text:style-name="T2"> <text:s text:c="3"/></text:span>04 26834872</text:p>
      <text:p text:style-name="Standard">9544723外埔鄉農會　　大東分部　　　　外埔大東　<text:span text:style-name="T2"> <text:s text:c="3"/></text:span>04 26879000</text:p>
      <text:p text:style-name="Standard">9544804烏日鄉農會　　烏日鄉農會　　　烏日本會　<text:span text:style-name="T2"> <text:s text:c="3"/></text:span>04 23376150</text:p>
      <text:p text:style-name="Standard">9544815烏日鄉農會　　溪壩分部　　　　烏日溪壩　<text:span text:style-name="T2"> <text:s text:c="3"/></text:span>04 23352666</text:p>
      <text:p text:style-name="Standard">9544826烏日鄉農會　　九德分部　　　　烏日九德　<text:span text:style-name="T2"> <text:s text:c="3"/></text:span>04 23375831</text:p>
      <text:p text:style-name="Standard">9544837烏日鄉農會　　成功分部　　　　烏日成功　<text:span text:style-name="T2"> <text:s text:c="3"/></text:span>04 23377639</text:p>
      <text:p text:style-name="Standard">9544907潭子鄉農會　　潭子鄉農會　　　潭子本會　<text:span text:style-name="T2"> <text:s text:c="3"/></text:span>04 25344211</text:p>
      <text:p text:style-name="Standard">9544918潭子鄉農會　　頭家分部　　　　潭子頭家　<text:span text:style-name="T2"> <text:s text:c="3"/></text:span>04 25334992</text:p>
      <text:p text:style-name="Standard"><text:soft-page-break/>9544929潭子鄉農會　　東寶分部　　　　潭子東寶　<text:span text:style-name="T2"> <text:s text:c="3"/></text:span>04 25328292</text:p>
      <text:p text:style-name="Standard">9544930潭子鄉農會　　栗林辦事處　　　潭子栗林　<text:span text:style-name="T2"> <text:s text:c="3"/></text:span>04 25334633</text:p>
      <text:p text:style-name="Standard">9544941潭子鄉農會　　甘蔗辦事處　　　潭子甘蔗辦<text:span text:style-name="T2"> <text:s text:c="3"/></text:span>04 25322981</text:p>
      <text:p text:style-name="Standard">9545007伸港鄉農會　　伸港鄉農會　　　伸港本會　<text:span text:style-name="T2"> <text:s text:c="3"/></text:span>04 7983191</text:p>
      <text:p text:style-name="Standard">9545018伸港鄉農會　　大同分部　　　　伸港大同　<text:span text:style-name="T2"> <text:s text:c="3"/></text:span>04 7994922</text:p>
      <text:p text:style-name="Standard">9545100和美鎮農會　　和美鎮農會　　　和美本會　<text:span text:style-name="T2"> <text:s text:c="3"/></text:span>04 7564141</text:p>
      <text:p text:style-name="Standard">9545111和美鎮農會　　中山分部　　　　和美中山　<text:span text:style-name="T2"> <text:s text:c="3"/></text:span>04 7553121</text:p>
      <text:p text:style-name="Standard">9545122和美鎮農會　　塗厝分部　　　　和美塗厝　<text:span text:style-name="T2"> <text:s text:c="3"/></text:span>04 7566231</text:p>
      <text:p text:style-name="Standard">9545133和美鎮農會　　新庄分部　　　　和美新庄　<text:span text:style-name="T2"> <text:s text:c="3"/></text:span>04 7361750</text:p>
      <text:p text:style-name="Standard">9545144和美鎮農會　　鎮平分部　　　　和美鎮平　<text:span text:style-name="T2"> <text:s text:c="3"/></text:span>04 7636678</text:p>
      <text:p text:style-name="Standard">9545203花壇鄉農會　　花壇鄉農會　　　花壇本會　<text:span text:style-name="T2"> <text:s text:c="3"/></text:span>04 7867821</text:p>
      <text:p text:style-name="Standard">9545214花壇鄉農會　　白沙分部　　　　花壇白沙　<text:span text:style-name="T2"> <text:s text:c="3"/></text:span>04 7862057</text:p>
      <text:p text:style-name="Standard">9545225花壇鄉農會　　灣雅分部　　　　花壇灣雅　<text:span text:style-name="T2"> <text:s text:c="3"/></text:span>04 7862016</text:p>
      <text:p text:style-name="Standard">9545236花壇鄉農會　　口庄分部　　　　花壇口庄　<text:span text:style-name="T2"> <text:s text:c="3"/></text:span>04 7611026</text:p>
      <text:p text:style-name="Standard">9545258花壇鄉農會　　長沙分部　　　　花壇長沙　<text:span text:style-name="T2"> <text:s text:c="3"/></text:span>04 7871364</text:p>
      <text:p text:style-name="Standard">9545409大村鄉農會　　大村鄉農會　　　大村本會　<text:span text:style-name="T2"> <text:s text:c="3"/></text:span>04 8520327</text:p>
      <text:p text:style-name="Standard">9545410大村鄉農會　　大村分部　　　　大村大村　<text:span text:style-name="T2"> <text:s text:c="3"/></text:span>04 8524035</text:p>
      <text:p text:style-name="Standard">9545421大村鄉農會　　美港分部　　　　大村美港　<text:span text:style-name="T2"> <text:s text:c="3"/></text:span>04 8358649</text:p>
      <text:p text:style-name="Standard">9545432大村鄉農會　　大西辦事處　　　大村大西辦<text:span text:style-name="T2"> <text:s text:c="3"/></text:span>04 8525846</text:p>
      <text:p text:style-name="Standard">9545443大村鄉農會　　村東辦事處　　　大村村東辦<text:span text:style-name="T2"> <text:s text:c="3"/></text:span>04 8528723</text:p>
      <text:p text:style-name="Standard">9545502溪湖鎮農會　　溪湖鎮農會　　　溪湖本會　<text:span text:style-name="T2"> <text:s text:c="3"/></text:span>04 8853316</text:p>
      <text:p text:style-name="Standard">9545605社頭鄉農會　　社頭鄉農會　　　社頭本會　<text:span text:style-name="T2"> <text:s text:c="3"/></text:span>04 8732516</text:p>
      <text:p text:style-name="Standard">9545616社頭鄉農會　　湳雅分部　　　　社頭湳雅　<text:span text:style-name="T2"> <text:s text:c="3"/></text:span>04 8732871</text:p>
      <text:p text:style-name="Standard">9545627社頭鄉農會　　橋頭分部　　　　社頭橋頭　<text:span text:style-name="T2"> <text:s text:c="3"/></text:span>04 8720750</text:p>
      <text:p text:style-name="Standard">9545638社頭鄉農會　　清水辦事處　　　社頭清水辦<text:span text:style-name="T2"> <text:s text:c="3"/></text:span>04 8736199</text:p>
      <text:p text:style-name="Standard">9545708大城鄉農會　　大城鄉農會　　　大城本會　<text:span text:style-name="T2"> <text:s text:c="3"/></text:span>04 8943121</text:p>
      <text:p text:style-name="Standard">9545719大城鄉農會　　西港分部　　　　大城西港　<text:span text:style-name="T2"> <text:s text:c="3"/></text:span>04 8945279</text:p>
      <text:p text:style-name="Standard">9545720大城鄉農會　　潭墘辦事處　　　大城潭墘辦<text:span text:style-name="T2"> <text:s text:c="3"/></text:span>04 8941882</text:p>
      <text:p text:style-name="Standard">9545801溪州鄉農會　　溪州鄉農會　　　溪州本會　<text:span text:style-name="T2"> <text:s text:c="3"/></text:span>04 8895610</text:p>
      <text:p text:style-name="Standard">9545812溪州鄉農會　　西畔分部　　　　溪州西畔　<text:span text:style-name="T2"> <text:s text:c="3"/></text:span>04 8802173</text:p>
      <text:p text:style-name="Standard">9545823溪州鄉農會　　大庄分部　　　　溪州大庄　<text:span text:style-name="T2"> <text:s text:c="3"/></text:span>04 8802927</text:p>
      <text:p text:style-name="Standard">9545904田中鎮農會　　田中鎮農會　　　田中本會　<text:span text:style-name="T2"> <text:s text:c="3"/></text:span>04 8749211</text:p>
      <text:p text:style-name="Standard">9546107麥寮鄉農會　　麥寮鄉農會　　　麥寮本會　<text:span text:style-name="T2"> <text:s text:c="3"/></text:span>05 6931101</text:p>
      <text:p text:style-name="Standard">9546118麥寮鄉農會　　橋頭分部　　　　麥寮橋頭　<text:span text:style-name="T2"> <text:s text:c="3"/></text:span>05 6912534</text:p>
      <text:p text:style-name="Standard">9546200東勢鄉農會　　東勢鄉農會　　　東勢本會　<text:span text:style-name="T2"> <text:s text:c="3"/></text:span>05 6992245</text:p>
      <text:p text:style-name="Standard">9546211東勢鄉農會　　新坤辦事處　　　東勢新坤　<text:span text:style-name="T2"> <text:s text:c="3"/></text:span>05 6997791</text:p>
      <text:p text:style-name="Standard">9546303土庫鎮農會　　土庫鎮農會　　　土庫本會　<text:span text:style-name="T2"> <text:s text:c="3"/></text:span>05 6623111</text:p>
      <text:p text:style-name="Standard">9546314土庫鎮農會　　馬光分部　　　　土庫馬光　<text:span text:style-name="T2"> <text:s text:c="3"/></text:span>05 6654611</text:p>
      <text:p text:style-name="Standard"><text:soft-page-break/>9546325土庫鎮農會　　新庄辦事處　　　土庫新庄辦<text:span text:style-name="T2"> <text:s text:c="3"/></text:span>05 6654133</text:p>
      <text:p text:style-name="Standard">9546336土庫鎮農會　　埤腳辦事處　　　土庫埤腳辦<text:span text:style-name="T2"> <text:s text:c="3"/></text:span>05 6625436</text:p>
      <text:p text:style-name="Standard">9546406元長鄉農會　　元長鄉農會　　　元長本會　<text:span text:style-name="T2"> <text:s text:c="3"/></text:span>05 7882116</text:p>
      <text:p text:style-name="Standard">9546417元長鄉農會　　鹿寮分部　　　　元長鹿寮　<text:span text:style-name="T2"> <text:s text:c="3"/></text:span>05 7983070</text:p>
      <text:p text:style-name="Standard">9546428元長鄉農會　　客庴分部　　　　元長客庴　<text:span text:style-name="T2"> <text:s text:c="3"/></text:span>05 7882304</text:p>
      <text:p text:style-name="Standard">9546509北港鎮農會　　北港鎮農會　　　北港本會　<text:span text:style-name="T2"> <text:s text:c="3"/></text:span>05 7832012</text:p>
      <text:p text:style-name="Standard">9546510北港鎮農會　　好收分部　　　　北港好收　<text:span text:style-name="T2"> <text:s text:c="3"/></text:span>05 7921798</text:p>
      <text:p text:style-name="Standard">9546602水林鄉農會　　水林鄉農會　　　水林本會　<text:span text:style-name="T2"> <text:s text:c="3"/></text:span>05 7852605</text:p>
      <text:p text:style-name="Standard">9546613水林鄉農會　　蔦松辦事處　　　水林蔦松　<text:span text:style-name="T2"> <text:s text:c="3"/></text:span>05 7840410</text:p>
      <text:p text:style-name="Standard">9546624水林鄉農會　　西井辦事處　　　水林西井　<text:span text:style-name="T2"> <text:s text:c="3"/></text:span>05 7921347</text:p>
      <text:p text:style-name="Standard">9546635水林鄉農會　　溪墘辦事處　　　水林溪墘　<text:span text:style-name="T2"> <text:s text:c="3"/></text:span>05 7857427</text:p>
      <text:p text:style-name="Standard">9546646水林鄉農會　　宏仁辦事處　　　水林宏仁　<text:span text:style-name="T2"> <text:s text:c="3"/></text:span>05 7857426</text:p>
      <text:p text:style-name="Standard">9546705中埔鄉農會　　中埔鄉農會　　　中埔本會　<text:span text:style-name="T2"> <text:s text:c="3"/></text:span>05 2532201</text:p>
      <text:p text:style-name="Standard">9546716中埔鄉農會　　三層分部　　　　中埔三層　<text:span text:style-name="T2"> <text:s text:c="3"/></text:span>05 2551205</text:p>
      <text:p text:style-name="Standard">9546727中埔鄉農會　　同仁分部　　　　中埔同仁　<text:span text:style-name="T2"> <text:s text:c="3"/></text:span>05 2532207</text:p>
      <text:p text:style-name="Standard">9546738中埔鄉農會　　金蘭分部　　　　中埔金蘭　<text:span text:style-name="T2"> <text:s text:c="3"/></text:span>05 2394058</text:p>
      <text:p text:style-name="Standard">9546749中埔鄉農會　　隆興分部　　　　中埔隆興　<text:span text:style-name="T2"> <text:s text:c="3"/></text:span>05 2532208</text:p>
      <text:p text:style-name="Standard">9546750中埔鄉農會　　和睦分部　　　　中埔和睦　<text:span text:style-name="T2"> <text:s text:c="3"/></text:span>05 2300315</text:p>
      <text:p text:style-name="Standard">9546761中埔鄉農會　　沄水分部　　　　中埔沄水　<text:span text:style-name="T2"> <text:s text:c="3"/></text:span>05 2532206</text:p>
      <text:p text:style-name="Standard">9546772中埔鄉農會　　和興分部　　　　中埔和興　<text:span text:style-name="T2"> <text:s text:c="3"/></text:span>05 2397646</text:p>
      <text:p text:style-name="Standard">9546783中埔鄉農會　　和美分部　　　　中埔和美　<text:span text:style-name="T2"> <text:s text:c="3"/></text:span>05 2396841</text:p>
      <text:p text:style-name="Standard">9546808鹿港鎮農會　　鹿港鎮農會　　　鹿港本會　<text:span text:style-name="T2"> <text:s text:c="3"/></text:span>04 7772331</text:p>
      <text:p text:style-name="Standard">9546819鹿港鎮農會　　草港分部　　　　鹿港草港　<text:span text:style-name="T2"> <text:s text:c="3"/></text:span>04 7716520</text:p>
      <text:p text:style-name="Standard">9546820鹿港鎮農會　　頂番分部　　　　鹿港頂番　<text:span text:style-name="T2"> <text:s text:c="3"/></text:span>04 7710978</text:p>
      <text:p text:style-name="Standard">9546831鹿港鎮農會　　海埔分部　　　　鹿港海埔　<text:span text:style-name="T2"> <text:s text:c="3"/></text:span>04 7761119</text:p>
      <text:p text:style-name="Standard">9546842鹿港鎮農會　　東崎分部　　　　鹿港東崎　<text:span text:style-name="T2"> <text:s text:c="3"/></text:span>04 7780778</text:p>
      <text:p text:style-name="Standard">9546901瑞穗鄉本會　　瑞穗鄉本會　　　瑞穗本會　<text:span text:style-name="T2"> <text:s text:c="3"/></text:span>03 8872226</text:p>
      <text:p text:style-name="Standard">9546912瑞穗鄉本會　　富源分部　　　　瑞穗富源　<text:span text:style-name="T2"> <text:s text:c="3"/></text:span>03 8811030</text:p>
      <text:p text:style-name="Standard">9547001官田鄉農會　　官田鄉農會　　　官田本會　<text:span text:style-name="T2"> <text:s text:c="3"/></text:span>06 5791221</text:p>
      <text:p text:style-name="Standard">9547012官田鄉農會　　西庄辦事處　　　官田西庄辦<text:span text:style-name="T2"> <text:s text:c="3"/></text:span>06 5791501</text:p>
      <text:p text:style-name="Standard">9547023官田鄉農會　　官田辦事處　　　官田官田辦<text:span text:style-name="T2"> <text:s text:c="3"/></text:span>06 6901591</text:p>
      <text:p text:style-name="Standard">9547034官田鄉農會　　二鎮辦事處　　　官田二鎮辦<text:span text:style-name="T2"> <text:s text:c="3"/></text:span>06 6982593</text:p>
      <text:p text:style-name="Standard">9547045官田鄉農會　　渡頭辦事處　　　官田渡頭辦<text:span text:style-name="T2"> <text:s text:c="3"/></text:span>06 6901592</text:p>
      <text:p text:style-name="Standard">9547056官田鄉農會　　湖山辦事處　　　官田湖山辦<text:span text:style-name="T2"> <text:s text:c="3"/></text:span>06 6981594</text:p>
      <text:p text:style-name="Standard">9547104大內鄉農會　　大內鄉農會　　　大內本會　<text:span text:style-name="T2"> <text:s text:c="3"/></text:span>06 5761017</text:p>
      <text:p text:style-name="Standard">9547115大內鄉農會　　二溪辦事處　　　大內二溪辦<text:span text:style-name="T2"> <text:s text:c="3"/></text:span>06 5762274</text:p>
      <text:p text:style-name="Standard">9547126大內鄉農會　　頭社分部　　　　大內頭社　<text:span text:style-name="T2"> <text:s text:c="3"/></text:span>06 5763412</text:p>
      <text:p text:style-name="Standard">9547137大內鄉農會　　環湖分部　　　　大內環湖　<text:span text:style-name="T2"> <text:s text:c="3"/></text:span>06 5760268</text:p>
      <text:p text:style-name="Standard"><text:soft-page-break/>9547207新市鄉農會　　新市鄉農會　　　新市本會　<text:span text:style-name="T2"> <text:s text:c="3"/></text:span>06 5993645</text:p>
      <text:p text:style-name="Standard">9547218新市鄉農會　　大社辦事處　　　新市大社辦<text:span text:style-name="T2"> <text:s text:c="3"/></text:span>06 5991728</text:p>
      <text:p text:style-name="Standard">9547300左鎮鄉農會　　左鎮鄉農會　　　左鎮本會　<text:span text:style-name="T2"> <text:s text:c="3"/></text:span>06 5731716</text:p>
      <text:p text:style-name="Standard">9547403山上鄉農會　　山上鄉農會　　　山上本會　<text:span text:style-name="T2"> <text:s text:c="3"/></text:span>06 5781811</text:p>
      <text:p text:style-name="Standard">9547506柳營鄉農會　　柳營鄉農會　　　柳營本會　<text:span text:style-name="T2"> <text:s text:c="3"/></text:span>06 6221248</text:p>
      <text:p text:style-name="Standard">9547517柳營鄉農會　　太康辦事處　　　柳營太康辦<text:span text:style-name="T2"> <text:s text:c="3"/></text:span>06 6220060</text:p>
      <text:p text:style-name="Standard">9547528柳營鄉農會　　重溪辦事處　　　柳營重溪辦<text:span text:style-name="T2"> <text:s text:c="3"/></text:span>06 6231744</text:p>
      <text:p text:style-name="Standard">9547539柳營鄉農會　　旭山辦事處　　　柳營旭山辦<text:span text:style-name="T2"> <text:s text:c="3"/></text:span>06 6231219</text:p>
      <text:p text:style-name="Standard">9547540柳營鄉農會　　果毅辦事處　　　柳營果毅辦<text:span text:style-name="T2"> <text:s text:c="3"/></text:span>06 6231490</text:p>
      <text:p text:style-name="Standard">9547702玉溪地區農會　玉溪地區農會　　玉溪本會　<text:span text:style-name="T2"> <text:s text:c="3"/></text:span>03 8883181</text:p>
      <text:p text:style-name="Standard">9547713玉溪地區農會　卓溪分部　　　　玉溪卓溪　<text:span text:style-name="T2"> <text:s text:c="3"/></text:span>03 8841121</text:p>
      <text:p text:style-name="Standard">9547724玉溪地區農會　松浦分部　　　　玉溪松浦　<text:span text:style-name="T2"> <text:s text:c="3"/></text:span>03 8851215</text:p>
      <text:p text:style-name="Standard">9547805學甲鎮農會　　學甲鎮農會　　　學甲本會　<text:span text:style-name="T2"> <text:s text:c="3"/></text:span>06 7832105</text:p>
      <text:p text:style-name="Standard">9547816學甲鎮農會　　中洲分部　　　　學甲中洲　<text:span text:style-name="T2"> <text:s text:c="3"/></text:span>06 7832204</text:p>
      <text:p text:style-name="Standard">9547827學甲鎮農會　　宅港分部　　　　學甲宅港　<text:span text:style-name="T2"> <text:s text:c="3"/></text:span>06 7832251</text:p>
      <text:p text:style-name="Standard">9547838學甲鎮農會　　頂洲分部　　　　學甲頂洲　<text:span text:style-name="T2"> <text:s text:c="3"/></text:span>06 7810024</text:p>
      <text:p text:style-name="Standard">9547849學甲鎮農會　　草圣分部　　　　學甲草圣　<text:span text:style-name="T2"> <text:s text:c="3"/></text:span>06 7833465</text:p>
      <text:p text:style-name="Standard">9547850學甲鎮農會　　大灣分部　　　　學甲大灣　<text:span text:style-name="T2"> <text:s text:c="3"/></text:span>06 7833584</text:p>
      <text:p text:style-name="Standard">9547908下營鄉農會　　下營鄉農會　　　下營本會　<text:span text:style-name="T2"> <text:s text:c="3"/></text:span>06 6894655</text:p>
      <text:p text:style-name="Standard">9547919下營鄉農會　　中興分部　　　　下營中興　<text:span text:style-name="T2"> <text:s text:c="3"/></text:span>06 6892114</text:p>
      <text:p text:style-name="Standard">9547920下營鄉農會　　中營分部　　　　下營中營　<text:span text:style-name="T2"> <text:s text:c="3"/></text:span>06 6892050</text:p>
      <text:p text:style-name="Standard">9548101麻豆鎮農會　　麻豆鎮農會　　　麻豆本會　<text:span text:style-name="T2"> <text:s text:c="3"/></text:span>06 5723121</text:p>
      <text:p text:style-name="Standard">9548112麻豆鎮農會　　光復分部　　　　麻豆光復　<text:span text:style-name="T2"> <text:s text:c="3"/></text:span>06 5722077</text:p>
      <text:p text:style-name="Standard">9548123麻豆鎮農會　　新生辦事處　　　麻豆新生辦<text:span text:style-name="T2"> <text:s text:c="3"/></text:span>06 5722101</text:p>
      <text:p text:style-name="Standard">9548134麻豆鎮農會　　復光分部　　　　麻豆復光　<text:span text:style-name="T2"> <text:s text:c="3"/></text:span>06 5702641</text:p>
      <text:p text:style-name="Standard">9548145麻豆鎮農會　　安業分部　　　　麻豆安業　<text:span text:style-name="T2"> <text:s text:c="3"/></text:span>06 5711232</text:p>
      <text:p text:style-name="Standard">9548204仁德鄉農會　　仁德鄉農會　　　仁德本會　<text:span text:style-name="T2"> <text:s text:c="3"/></text:span>06 2793911</text:p>
      <text:p text:style-name="Standard">9548215仁德鄉農會　　太子分部　　　　仁德太子　<text:span text:style-name="T2"> <text:s text:c="3"/></text:span>06 2726075</text:p>
      <text:p text:style-name="Standard">9548226仁德鄉農會　　後壁分部　　　　仁德後壁　<text:span text:style-name="T2"> <text:s text:c="3"/></text:span>06 2794687</text:p>
      <text:p text:style-name="Standard">9548237仁德鄉農會　　保安分部　　　　仁德保安　<text:span text:style-name="T2"> <text:s text:c="3"/></text:span>06 2662331</text:p>
      <text:p text:style-name="Standard">9548248仁德鄉農會　　中洲分部　　　　仁德中洲　<text:span text:style-name="T2"> <text:s text:c="3"/></text:span>06 2660823</text:p>
      <text:p text:style-name="Standard">9548259仁德鄉農會　　二行分部　　　　仁德二行　<text:span text:style-name="T2"> <text:s text:c="3"/></text:span>06 2661161</text:p>
      <text:p text:style-name="Standard">9548307關廟鄉農會　　關廟鄉農會　　　關廟本會　<text:span text:style-name="T2"> <text:s text:c="3"/></text:span>06 5952626</text:p>
      <text:p text:style-name="Standard">9548318關廟鄉農會　　龜洞辦事處　　　關廟龜洞辦<text:span text:style-name="T2"> <text:s text:c="3"/></text:span>06 5551045</text:p>
      <text:p text:style-name="Standard">9548329關廟鄉農會　　埤頭辦事處　　　關廟埤頭辦<text:span text:style-name="T2"> <text:s text:c="3"/></text:span>06 5954832</text:p>
      <text:p text:style-name="Standard">9548400龍崎鄉農會　　龍崎鄉農會　　　龍崎鄉本會<text:span text:style-name="T2"> <text:s text:c="3"/></text:span>06 5941114</text:p>
      <text:p text:style-name="Standard">9548411龍崎鄉農會　　龍船分部　　　　龍崎龍船　<text:span text:style-name="T2"> <text:s text:c="3"/></text:span>06 5947024</text:p>
      <text:p text:style-name="Standard">9548503安定鄉農會　　安定鄉農會　　　安定本會　<text:span text:style-name="T2"> <text:s text:c="3"/></text:span>06 5922121</text:p>
      <text:p text:style-name="Standard"><text:soft-page-break/>9548514安定鄉農會　　蘇厝分部　　　　安定蘇厝　<text:span text:style-name="T2"> <text:s text:c="3"/></text:span>06 5922064</text:p>
      <text:p text:style-name="Standard">9548525安定鄉農會　　港口辦事處　　　安定港口辦<text:span text:style-name="T2"> <text:s text:c="3"/></text:span>06 5932028</text:p>
      <text:p text:style-name="Standard">9548536安定鄉農會　　中沙分部　　　　安定中沙　<text:span text:style-name="T2"> <text:s text:c="3"/></text:span>06 5931265</text:p>
      <text:p text:style-name="Standard">9548547安定鄉農會　　海寮分部　　　　安定海寮　<text:span text:style-name="T2"> <text:s text:c="3"/></text:span>06 5931554</text:p>
      <text:p text:style-name="Standard">9548606白河鎮農會　　白河鎮農會　　　白河本會　<text:span text:style-name="T2"> <text:s text:c="3"/></text:span>06 6831670</text:p>
      <text:p text:style-name="Standard">9548617白河鎮農會　　市場分部　　　　白河市場　<text:span text:style-name="T2"> <text:s text:c="3"/></text:span>06 6832040</text:p>
      <text:p text:style-name="Standard">9548628白河鎮農會　　關嶺分部　　　　白河關嶺　<text:span text:style-name="T2"> <text:s text:c="3"/></text:span>06 6822075</text:p>
      <text:p text:style-name="Standard">9548639白河鎮農會　　竹門分部　　　　白河竹門　<text:span text:style-name="T2"> <text:s text:c="3"/></text:span>06 6832061</text:p>
      <text:p text:style-name="Standard">9548640白河鎮農會　　玉豐分部　　　　白河玉豐　<text:span text:style-name="T2"> <text:s text:c="3"/></text:span>06 6832105</text:p>
      <text:p text:style-name="Standard">9548651白河鎮農會　　內角分部　　　　白河內角　<text:span text:style-name="T2"> <text:s text:c="3"/></text:span>06 6832058</text:p>
      <text:p text:style-name="Standard">9548662白河鎮農會　　仙草分部　　　　白河仙草　<text:span text:style-name="T2"> <text:s text:c="3"/></text:span>06 6832041</text:p>
      <text:p text:style-name="Standard">9548709東山鄉農會　　東山鄉農會　　　東山本會　<text:span text:style-name="T2"> <text:s text:c="3"/></text:span>06 6800814</text:p>
      <text:p text:style-name="Standard">9548710東山鄉農會　　東原辦事處　　　東山東原辦<text:span text:style-name="T2"> <text:s text:c="3"/></text:span>06 6861002</text:p>
      <text:p text:style-name="Standard">9548721東山鄉農會　　青山辦事處　　　東山青山辦<text:span text:style-name="T2"> <text:s text:c="3"/></text:span>06 6861354</text:p>
      <text:p text:style-name="Standard">9548732東山鄉農會　　南溪辦事處　　　東山南溪辦<text:span text:style-name="T2"> <text:s text:c="3"/></text:span>06 6231430</text:p>
      <text:p text:style-name="Standard">9548743東山鄉農會　　聖賢辦事處　　　東山聖賢辦<text:span text:style-name="T2"> <text:s text:c="3"/></text:span>06 6359771</text:p>
      <text:p text:style-name="Standard">9548802後壁鄉農會　　後壁鄉農會　　　後壁本會　<text:span text:style-name="T2"> <text:s text:c="3"/></text:span>06 6872111</text:p>
      <text:p text:style-name="Standard">9548813後壁鄉農會　　菁寮辦事處　　　後壁菁寮辦<text:span text:style-name="T2"> <text:s text:c="3"/></text:span>06 6621752</text:p>
      <text:p text:style-name="Standard">9548824後壁鄉農會　　安溪辦事處　　　後壁安溪辦<text:span text:style-name="T2"> <text:s text:c="3"/></text:span>06 6361840</text:p>
      <text:p text:style-name="Standard">9548835後壁鄉農會　　上茄苳分部　　　後壁上茄苳<text:span text:style-name="T2"> <text:s text:c="3"/></text:span>06 6881600</text:p>
      <text:p text:style-name="Standard">9548846後壁鄉農會　　新東分部　　　　後壁新東　<text:span text:style-name="T2"> <text:s text:c="3"/></text:span>06 6324840</text:p>
      <text:p text:style-name="Standard">9548857後壁鄉農會　　竹新分部　　　　後壁竹新　<text:span text:style-name="T2"> <text:s text:c="3"/></text:span>06 6325230</text:p>
      <text:p text:style-name="Standard">9548905彰化區漁會　　彰化區漁會　　　彰漁本會　<text:span text:style-name="T2"> <text:s text:c="3"/></text:span>04 7788945</text:p>
      <text:p text:style-name="Standard">9548916彰化區漁會　　王功分部　　　　彰漁王功　<text:span text:style-name="T2"> <text:s text:c="3"/></text:span>04 8936151</text:p>
      <text:p text:style-name="Standard">9548927彰化區漁會　　芳苑分部　　　　彰漁芳苑　<text:span text:style-name="T2"> <text:s text:c="3"/></text:span>04 8983215</text:p>
      <text:p text:style-name="Standard">9548938彰化區漁會　　大城分部　　　　彰漁大城　<text:span text:style-name="T2"> <text:s text:c="3"/></text:span>04 8941820</text:p>
      <text:p text:style-name="Standard">9548949彰化區漁會　　草港分部　　　　彰漁草港　<text:span text:style-name="T2"> <text:s text:c="3"/></text:span>04 7714361</text:p>
      <text:p text:style-name="Standard">9549005內埔地區農會　內埔地區農會　　內埔本會　<text:span text:style-name="T2"> <text:s text:c="3"/></text:span>08 7783251</text:p>
      <text:p text:style-name="Standard">9549016內埔地區農會　豐田分部　　　　內埔豐田　<text:span text:style-name="T2"> <text:s text:c="3"/></text:span>08 7790187</text:p>
      <text:p text:style-name="Standard">9549027內埔地區農會　東勢分部　　　　內埔東勢　<text:span text:style-name="T2"> <text:s text:c="3"/></text:span>08 7783524</text:p>
      <text:p text:style-name="Standard">9549038內埔地區農會　龍泉分部　　　　內埔龍泉　<text:span text:style-name="T2"> <text:s text:c="3"/></text:span>08 7702848</text:p>
      <text:p text:style-name="Standard">9549049內埔地區農會　水門分部　　　　內埔水門　<text:span text:style-name="T2"> <text:s text:c="3"/></text:span>08 7991087</text:p>
      <text:p text:style-name="Standard">9549050內埔地區農會　老埤辦事處　　　內埔老埤辦<text:span text:style-name="T2"> <text:s text:c="3"/></text:span>08 7799462</text:p>
      <text:p text:style-name="Standard">9549108鳳榮地區農會　鳳榮地區農會　　鳳榮本會　<text:span text:style-name="T2"> <text:s text:c="3"/></text:span>03 8761166</text:p>
      <text:p text:style-name="Standard">9549119鳳榮地區農會　林榮分部　　　　鳳榮農林榮<text:span text:style-name="T2"> <text:s text:c="3"/></text:span>03 8771526</text:p>
      <text:p text:style-name="Standard">9549120鳳榮地區農會　萬榮分部　　　　鳳榮農萬榮<text:span text:style-name="T2"> <text:s text:c="3"/></text:span>03 8751400</text:p>
      <text:p text:style-name="Standard">9549201光豐地區農會　光豐地區農會　　光豐本會　<text:span text:style-name="T2"> <text:s text:c="3"/></text:span>03 8702231</text:p>
      <text:p text:style-name="Standard">9549212光豐地區農會　大富分部　　　　光豐農大富<text:span text:style-name="T2"> <text:s text:c="3"/></text:span>03 8731121</text:p>
      <text:p text:style-name="Standard"><text:soft-page-break/>9549223光豐地區農會　豐濱分部　　　　光豐豐濱　<text:span text:style-name="T2"> <text:s text:c="3"/></text:span>03 8791145</text:p>
      <text:p text:style-name="Standard">9549304和平鄉農會　　和平鄉農會　　　和平本會　<text:span text:style-name="T2"> <text:s text:c="3"/></text:span>04 25941518</text:p>
      <text:p text:style-name="Standard">9549315和平鄉農會　　梨山辦事處　　　和平梨山　<text:span text:style-name="T2"> <text:s text:c="3"/></text:span>04 25981638</text:p>
      <text:p text:style-name="Standard">9549326和平鄉農會　　雙崎辦事處　　　和平雙崎　<text:span text:style-name="T2"> <text:s text:c="3"/></text:span>04 25911410</text:p>
      <text:p text:style-name="Standard">9549407大雅鄉農會　　大雅鄉農會　　　大雅本會　<text:span text:style-name="T2"> <text:s text:c="3"/></text:span>04 25662216</text:p>
      <text:p text:style-name="Standard">9549418大雅鄉農會　　上楓辦事處　　　大雅上楓　<text:span text:style-name="T2"> <text:s text:c="3"/></text:span>04 25681406</text:p>
      <text:p text:style-name="Standard">9549429大雅鄉農會　　馬岡辦事處　　　大雅馬岡　<text:span text:style-name="T2"> <text:s text:c="3"/></text:span>04 25661233</text:p>
      <text:p text:style-name="Standard">9549430大雅鄉農會　　忠義辦事處　　　大雅忠義　<text:span text:style-name="T2"> <text:s text:c="3"/></text:span>04 25662270</text:p>
      <text:p text:style-name="Standard">9549441大雅鄉農會　　雅洲辦事處　　　大雅雅洲　<text:span text:style-name="T2"> <text:s text:c="3"/></text:span>04 25675730</text:p>
      <text:p text:style-name="Standard">9549500通苑區漁會　　通苑區漁會　　　通苑漁本會<text:span text:style-name="T2"> <text:s text:c="3"/></text:span>037758606</text:p>
      <text:p text:style-name="Standard">9549511通苑區漁會　　苑裡分部　　　　通苑漁苑裡<text:span text:style-name="T2"> <text:s text:c="3"/></text:span>037861171</text:p>
      <text:p text:style-name="Standard">9549809新化鎮農會　　新化鎮農會　　　新農本會　<text:span text:style-name="T2"> <text:s text:c="3"/></text:span>06 5902400</text:p>
      <text:p text:style-name="Standard">9549810新化鎮農會　　那拔林分部　　　新農那拔林<text:span text:style-name="T2"> <text:s text:c="3"/></text:span>06 5911549</text:p>
      <text:p text:style-name="Standard">9549821新化鎮農會　　中山分部　　　　新農中山　<text:span text:style-name="T2"> <text:s text:c="3"/></text:span>06 5902713</text:p>
      <text:p text:style-name="Standard">9549832新化鎮農會　　太平分部　　　　新農太平　<text:span text:style-name="T2"> <text:s text:c="3"/></text:span>06 5985483</text:p>
      <text:p text:style-name="Standard">9950016關貿網路股份有關貿網路股份有限關貿網路　<text:span text:style-name="T2"> <text:s text:c="3"/></text:span>02 26551188</text:p>
      <text:p text:style-name="Standard">9960017財政部台北區支財政部北區支付處財支　　　<text:span text:style-name="T2"> <text:s text:c="3"/></text:span>02 23957500</text:p>
      <text:p text:style-name="Standard">9970018中華民國信合社中華民國信合社聯南資中心　<text:span text:style-name="T2"> <text:s text:c="3"/></text:span>06 2112111</text:p>
      <text:p text:style-name="Standard">9980259財團法人金融聯財團法人金融聯合徵信中心　<text:span text:style-name="T2"> <text:s text:c="3"/></text:span>02 23813939</text:p>
      <text:p text:style-name="Standard">9990250台北市票據交換台北市票據交換所票交所　　<text:span text:style-name="T2"> <text:s text:c="3"/></text:span>02 239221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Page <text:page-number text:select-page="current">132</text:page-number> of <text:page-count style:num-format="1">1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NCUT</meta:initial-creator>
    <meta:creation-date>2015-01-15T15:50:00</meta:creation-date>
    <dc:creator>NCUT</dc:creator>
    <dc:date>2015-02-24T16:21:00</dc:date>
    <meta:print-date>2015-02-24T11:43:00</meta:print-date>
    <meta:editing-cycles>43</meta:editing-cycles>
    <meta:editing-duration>PT2H12M</meta:editing-duration>
    <meta:document-statistic meta:table-count="0" meta:image-count="0" meta:object-count="0" meta:page-count="132" meta:paragraph-count="4938" meta:word-count="84966" meta:character-count="207568" meta:non-whitespace-character-count="151975"/>
    <meta:generator>LibreOffice/5.1.6.2$Windows_x86 LibreOffice_project/07ac168c60a517dba0f0d7bc7540f5afa45f0909</meta:generator>
  </office:meta>
</office:document-meta>
</file>