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321cm" fo:margin-left="-0.058cm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0.87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11.001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3.768cm"/>
    </style:style>
    <style:style style:name="表格1.1" style:family="table-row">
      <style:table-row-properties style:min-row-height="0.4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095cm" fo:keep-together="always"/>
    </style:style>
    <style:style style:name="表格1.3" style:family="table-row">
      <style:table-row-properties style:min-row-height="0.62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131cm" fo:keep-together="auto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08cm" fo:keep-together="auto"/>
    </style:style>
    <style:style style:name="表格1.6" style:family="table-row">
      <style:table-row-properties style:min-row-height="0.984cm" fo:keep-together="auto"/>
    </style:style>
    <style:style style:name="表格1.8" style:family="table-row">
      <style:table-row-properties style:min-row-height="0.907cm" fo:keep-together="auto"/>
    </style:style>
    <style:style style:name="表格1.9" style:family="table-row">
      <style:table-row-properties style:min-row-height="0.907cm" fo:keep-together="always"/>
    </style:style>
    <style:style style:name="表格1.14" style:family="table-row">
      <style:table-row-properties style:min-row-height="3.179cm" fo:keep-together="auto"/>
    </style:style>
    <style:style style:name="表格2" style:family="table">
      <style:table-properties style:width="2.725cm" table:align="left" style:writing-mode="lr-tb"/>
    </style:style>
    <style:style style:name="表格2.A" style:family="table-column">
      <style:table-column-properties style:column-width="2.725cm"/>
    </style:style>
    <style:style style:name="表格2.1" style:family="table-row">
      <style:table-row-properties style:min-row-height="0.19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6.989cm" table:align="left" style:writing-mode="lr-tb"/>
    </style:style>
    <style:style style:name="表格3.A" style:family="table-column">
      <style:table-column-properties style:column-width="6.989cm"/>
    </style:style>
    <style:style style:name="表格3.1" style:family="table-row">
      <style:table-row-properties style:min-row-height="1.707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Default">
      <style:text-properties style:font-name-complex="標楷體" style:font-weight-complex="bold"/>
    </style:style>
    <style:style style:name="P2" style:family="paragraph" style:parent-style-name="Default">
      <style:paragraph-properties style:snap-to-layout-grid="false"/>
      <style:text-properties fo:font-size="11pt" style:font-size-asian="11pt" style:font-size-complex="11pt"/>
    </style:style>
    <style:style style:name="P3" style:family="paragraph" style:parent-style-name="_31_." style:list-style-name="WW8Num18">
      <style:paragraph-properties fo:line-height="0.494cm" style:snap-to-layout-grid="false"/>
    </style:style>
    <style:style style:name="P4" style:family="paragraph" style:parent-style-name="_31_." style:list-style-name="WW8Num18">
      <style:paragraph-properties fo:line-height="0.494cm" style:snap-to-layout-grid="false"/>
      <style:text-properties style:font-name="標楷體" fo:language="en" fo:country="US" style:language-asian="zh" style:country-asian="TW" style:font-name-complex="標楷體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fo:color="#ff0000" style:font-name="標楷體" style:font-name-asian="標楷體" style:font-name-complex="標楷體" style:font-size-complex="12pt" style:font-weight-complex="bold"/>
    </style:style>
    <style:style style:name="P6" style:family="paragraph" style:parent-style-name="Standard">
      <style:paragraph-properties fo:line-height="0.494cm" fo:text-align="justify" style:justify-single-word="false"/>
      <style:text-properties fo:color="#ff0000" style:font-name="標楷體" style:font-name-asian="標楷體" style:font-name-complex="標楷體" style:font-size-complex="12pt" style:font-weight-complex="bold"/>
    </style:style>
    <style:style style:name="P7" style:family="paragraph" style:parent-style-name="Standard">
      <style:paragraph-properties style:snap-to-layout-grid="false"/>
      <style:text-properties fo:color="#ff0000" style:font-name="標楷體" style:font-name-asian="標楷體" style:font-name-complex="標楷體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 style:font-size-complex="12pt" style:font-weight-complex="bold"/>
    </style:style>
    <style:style style:name="P10" style:family="paragraph" style:parent-style-name="Standard">
      <style:paragraph-properties fo:line-height="0.564cm"/>
      <style:text-properties fo:color="#ff0000"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94cm"/>
      <style:text-properties fo:color="#ff0000" style:font-name="標楷體" style:font-name-asian="標楷體" style:font-name-complex="標楷體" style:font-size-complex="12pt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text-properties style:font-name="標楷體" style:font-name-asian="標楷體" style:font-name-complex="標楷體" style:font-size-complex="1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15" style:family="paragraph" style:parent-style-name="Standard">
      <style:text-properties style:font-name="標楷體" style:font-name-asian="標楷體" style:font-name-complex="標楷體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8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2" style:family="paragraph" style:parent-style-name="Standard" style:list-style-name="WW8Num24">
      <style:paragraph-properties fo:text-align="justify" style:justify-single-word="false"/>
      <style:text-properties style:font-name="標楷體" style:font-name-asian="標楷體" style:font-name-complex="標楷體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Standard" style:list-style-name="WW8Num8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 style:list-style-name="WW8Num3">
      <style:paragraph-properties fo:line-height="0.494cm" fo:text-align="justify" style:justify-single-word="false" style:snap-to-layout-grid="false">
        <style:tab-stops>
          <style:tab-stop style:position="2.348cm"/>
        </style:tab-stops>
      </style:paragraph-properties>
      <style:text-properties style:font-name="標楷體" style:font-name-asian="標楷體" style:font-name-complex="標楷體"/>
    </style:style>
    <style:style style:name="P32" style:family="paragraph" style:parent-style-name="Standard" style:list-style-name="WW8Num6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4" style:family="paragraph" style:parent-style-name="Standard" style:list-style-name="WW8Num18">
      <style:paragraph-properties fo:text-align="justify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494cm"/>
    </style:style>
    <style:style style:name="P36" style:family="paragraph" style:parent-style-name="Standard">
      <style:paragraph-properties fo:line-height="0.494cm" fo:text-align="justify" style:justify-single-word="false"/>
    </style:style>
    <style:style style:name="P37" style:family="paragraph" style:parent-style-name="Standard" style:list-style-name="WW8Num3">
      <style:paragraph-properties fo:line-height="0.494cm" fo:text-align="justify" style:justify-single-word="false" style:snap-to-layout-grid="false">
        <style:tab-stops>
          <style:tab-stop style:position="2.348cm"/>
        </style:tab-stops>
      </style:paragraph-properties>
    </style:style>
    <style:style style:name="P38" style:family="paragraph" style:parent-style-name="Standard" style:list-style-name="WW8Num3">
      <style:paragraph-properties fo:line-height="0.494cm" fo:text-align="justify" style:justify-single-word="false" style:snap-to-layout-grid="false"/>
    </style:style>
    <style:style style:name="P39" style:family="paragraph" style:parent-style-name="Standard" style:list-style-name="WW8Num18">
      <style:paragraph-properties fo:line-height="0.494cm" fo:text-align="justify" style:justify-single-word="false" fo:orphans="2" fo:widows="2" style:snap-to-layout-grid="false"/>
    </style:style>
    <style:style style:name="P40" style:family="paragraph" style:parent-style-name="Standard">
      <style:paragraph-properties fo:line-height="0.494cm" fo:text-align="justify" style:justify-single-word="false" fo:orphans="2" fo:widows="2" style:snap-to-layout-grid="false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 style:font-name-complex="標楷體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 style:list-style-name="WW8Num22">
      <style:paragraph-properties fo:text-align="justify" style:justify-single-word="false"/>
    </style:style>
    <style:style style:name="P44" style:family="paragraph" style:parent-style-name="Standard" style:list-style-name="WW8Num3">
      <style:paragraph-properties fo:text-align="justify" style:justify-single-word="false"/>
    </style:style>
    <style:style style:name="P45" style:family="paragraph" style:parent-style-name="Standard" style:list-style-name="WW8Num8">
      <style:paragraph-properties fo:text-align="justify" style:justify-single-word="false"/>
    </style:style>
    <style:style style:name="P46" style:family="paragraph" style:parent-style-name="Standard">
      <style:paragraph-properties fo:line-height="0.564cm"/>
    </style:style>
    <style:style style:name="P47" style:family="paragraph" style:parent-style-name="Standard" style:list-style-name="WW8Num20">
      <style:paragraph-properties fo:line-height="0.564cm"/>
    </style:style>
    <style:style style:name="P48" style:family="paragraph" style:parent-style-name="Standard" style:list-style-name="WW8Num20"/>
    <style:style style:name="P49" style:family="paragraph" style:parent-style-name="Standard">
      <style:paragraph-properties fo:line-height="110%" fo:text-align="justify" style:justify-single-word="false" fo:orphans="2" fo:widows="2" style:snap-to-layout-grid="false"/>
    </style:style>
    <style:style style:name="P50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847cm" fo:margin-right="0cm" fo:line-height="0.494cm" fo:text-align="justify" style:justify-single-word="false" fo:orphans="2" fo:widows="2" fo:text-indent="0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52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style:font-name-asian="標楷體" style:font-name-complex="標楷體" style:font-size-complex="12pt" style:font-weight-complex="bold"/>
    </style:style>
    <style:style style:name="P53" style:family="paragraph" style:parent-style-name="Standard">
      <style:paragraph-properties fo:margin-left="0.635cm" fo:margin-right="0cm" fo:line-height="0.564cm" fo:text-indent="0cm" style:auto-text-indent="false"/>
    </style:style>
    <style:style style:name="P54" style:family="paragraph" style:parent-style-name="Standard" style:list-style-name="WW8Num8">
      <style:paragraph-properties fo:margin-left="0.85cm" fo:margin-right="0cm" fo:line-height="0.423cm" fo:text-align="justify" style:justify-single-word="false" fo:text-indent="-0.85cm" style:auto-text-indent="false"/>
    </style:style>
    <style:style style:name="P55" style:family="paragraph" style:parent-style-name="Standard" style:list-style-name="WW8Num8">
      <style:paragraph-properties fo:margin-left="0.85cm" fo:margin-right="0cm" fo:line-height="0.423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56" style:family="paragraph" style:parent-style-name="Standard" style:list-style-name="WW8Num4">
      <style:paragraph-properties fo:margin-left="0.85cm" fo:margin-right="0cm" fo:line-height="0.494cm" fo:text-align="justify" style:justify-single-word="false" fo:text-indent="-0.85cm" style:auto-text-indent="false"/>
      <style:text-properties style:font-name="標楷體" style:font-name-asian="標楷體" style:font-name-complex="標楷體"/>
    </style:style>
    <style:style style:name="P57" style:family="paragraph" style:parent-style-name="Standard" style:list-style-name="WW8Num4">
      <style:paragraph-properties fo:margin-left="0.85cm" fo:margin-right="0cm" fo:line-height="0.494cm" fo:text-align="justify" style:justify-single-word="false" fo:text-indent="-0.85cm" style:auto-text-indent="false"/>
      <style:text-properties style:font-name="標楷體" style:font-name-asian="標楷體" style:font-name-complex="標楷體" style:font-size-complex="12pt" style:font-weight-complex="bold"/>
    </style:style>
    <style:style style:name="P58" style:family="paragraph" style:parent-style-name="Standard" style:list-style-name="WW8Num4">
      <style:paragraph-properties fo:margin-left="0.85cm" fo:margin-right="0cm" fo:line-height="0.494cm" fo:text-align="justify" style:justify-single-word="false" fo:text-indent="-0.85cm" style:auto-text-indent="false"/>
    </style:style>
    <style:style style:name="P59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 style:font-size-complex="12pt" style:font-weight-complex="bold"/>
    </style:style>
    <style:style style:name="P60" style:family="paragraph" style:parent-style-name="Standard">
      <style:paragraph-properties fo:margin-left="0cm" fo:margin-right="0cm" fo:line-height="0.494cm" fo:text-align="justify" style:justify-single-word="false" fo:orphans="2" fo:widows="2" fo:text-indent="0.353cm" style:auto-text-indent="false" style:snap-to-layout-grid="false"/>
    </style:style>
    <style:style style:name="P61" style:family="paragraph" style:parent-style-name="Standard">
      <style:paragraph-properties fo:margin-left="0cm" fo:margin-right="0cm" fo:line-height="0.494cm" fo:text-align="justify" style:justify-single-word="false" fo:orphans="2" fo:widows="2" fo:text-indent="0.847cm" style:auto-text-indent="false" style:snap-to-layout-grid="false"/>
    </style:style>
    <style:style style:name="P62" style:family="paragraph" style:parent-style-name="Standard">
      <style:paragraph-properties fo:margin-left="0cm" fo:margin-right="0cm" fo:line-height="0.494cm" fo:text-indent="0.212cm" style:auto-text-indent="false"/>
    </style:style>
    <style:style style:name="P63" style:family="paragraph" style:parent-style-name="Standard">
      <style:paragraph-properties fo:margin-left="0cm" fo:margin-right="0cm" fo:line-height="0.494cm" fo:text-indent="0.212cm" style:auto-text-indent="false"/>
      <style:text-properties style:font-name="標楷體" style:font-name-asian="標楷體" style:font-name-complex="標楷體" style:font-size-complex="12pt" style:font-weight-complex="bold"/>
    </style:style>
    <style:style style:name="P64" style:family="paragraph" style:parent-style-name="Standard">
      <style:paragraph-properties fo:margin-left="0cm" fo:margin-right="0cm" fo:line-height="0.494cm" fo:text-indent="0.212cm" style:auto-text-indent="false"/>
      <style:text-properties style:font-name="標楷體" style:font-name-asian="標楷體" style:font-name-complex="標楷體" style:font-size-complex="12pt" style:font-weight-complex="bold"/>
    </style:style>
    <style:style style:name="P65" style:family="paragraph" style:parent-style-name="Standard">
      <style:paragraph-properties fo:margin-left="0.635cm" fo:margin-right="0cm" fo:line-height="0.494cm" fo:text-indent="-0.423cm" style:auto-text-indent="false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fo:color="#ff0000" fo:font-weight="bold" style:font-weight-asian="bold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loext:padding="0cm" loext:border="0.51pt solid #000000"/>
    </style:style>
    <style:style style:name="T4" style:family="text">
      <style:text-properties style:font-name="標楷體" fo:font-weight="bold" style:letter-kerning="true" style:font-name-asian="標楷體" style:font-weight-asian="bold" style:font-name-complex="Arial"/>
    </style:style>
    <style:style style:name="T5" style:family="text">
      <style:text-properties style:font-name="標楷體" fo:font-weight="bold" style:letter-kerning="true" style:font-name-asian="標楷體" style:font-weight-asian="bold" style:font-name-complex="Arial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 style:font-weight-complex="bold"/>
    </style:style>
    <style:style style:name="T10" style:family="text">
      <style:text-properties style:font-name="標楷體" style:font-name-asian="標楷體" style:font-name-complex="標楷體" style:font-size-complex="12pt" style:font-weight-complex="bold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style:letter-kerning="true" style:font-name-asian="標楷體" style:font-name-complex="Arial"/>
    </style:style>
    <style:style style:name="T14" style:family="text">
      <style:text-properties style:font-name="標楷體" style:letter-kerning="true" style:font-name-asian="標楷體" style:font-name-complex="Arial"/>
    </style:style>
    <style:style style:name="T15" style:family="text">
      <style:text-properties style:font-name="標楷體" fo:letter-spacing="-0.035cm" style:letter-kerning="true" style:font-name-asian="標楷體" style:font-name-complex="Arial"/>
    </style:style>
    <style:style style:name="T16" style:family="text">
      <style:text-properties style:font-name="標楷體" fo:letter-spacing="-0.035cm" style:letter-kerning="true" style:font-name-asian="標楷體" style:font-name-complex="Arial"/>
    </style:style>
    <style:style style:name="T17" style:family="text">
      <style:text-properties style:font-name="標楷體" fo:language="en" fo:country="US" fo:font-weight="bold" style:language-asian="zh" style:country-asian="TW" style:font-weight-asian="bold" style:font-name-complex="標楷體"/>
    </style:style>
    <style:style style:name="T18" style:family="text">
      <style:text-properties style:font-name="標楷體" fo:language="en" fo:country="US" fo:font-weight="bold" style:language-asian="zh" style:country-asian="TW" style:font-weight-asian="bold" style:font-name-complex="標楷體"/>
    </style:style>
    <style:style style:name="T19" style:family="text">
      <style:text-properties style:font-name="標楷體" fo:language="en" fo:country="US" style:language-asian="zh" style:country-asian="TW" style:font-name-complex="標楷體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style:font-weight-complex="bold"/>
    </style:style>
    <style:style style:name="T24" style:family="text">
      <style:text-properties style:font-name-asian="Times New Roman"/>
    </style:style>
    <style:style style:name="T25" style:family="text">
      <style:text-properties fo:color="#ff0000"/>
    </style:style>
    <style:style style:name="T26" style:family="text">
      <style:text-properties fo:color="#ff0000"/>
    </style:style>
    <style:style style:name="T27" style:family="text">
      <style:text-properties fo:color="#ff0000" style:font-weight-complex="bold"/>
    </style:style>
    <style:style style:name="T28" style:family="text">
      <style:text-properties fo:color="#ff0000" style:font-name="標楷體" style:font-name-asian="標楷體" style:font-name-complex="標楷體" style:font-size-complex="12pt"/>
    </style:style>
    <style:style style:name="T29" style:family="text">
      <style:text-properties fo:color="#ff0000" style:font-name="標楷體" style:font-name-asian="標楷體" style:font-name-complex="標楷體" style:font-size-complex="12pt" style:font-weight-complex="bold"/>
    </style:style>
    <style:style style:name="T30" style:family="text">
      <style:text-properties fo:color="#ff0000" style:font-name="標楷體" style:font-name-asian="標楷體" style:font-name-complex="標楷體" style:font-size-complex="12pt"/>
    </style:style>
    <style:style style:name="T31" style:family="text">
      <style:text-properties fo:color="#ff0000" style:font-name="標楷體" style:font-name-asian="標楷體" style:font-name-complex="標楷體"/>
    </style:style>
    <style:style style:name="T32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3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34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35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36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37" style:family="text">
      <style:text-properties fo:color="#ff0000" style:font-name="標楷體" fo:language="en" fo:country="US" style:language-asian="zh" style:country-asian="TW" style:font-name-complex="標楷體"/>
    </style:style>
    <style:style style:name="T38" style:family="text">
      <style:text-properties fo:color="#ff0000" style:font-name="標楷體" fo:language="en" fo:country="US" fo:font-weight="bold" style:language-asian="zh" style:country-asian="TW" style:font-weight-asian="bold" style:font-name-complex="標楷體"/>
    </style:style>
    <style:style style:name="T39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0" style:family="text">
      <style:text-properties fo:color="#ff0000" style:font-size-complex="12pt" style:font-weight-complex="bold"/>
    </style:style>
    <style:style style:name="T41" style:family="text">
      <style:text-properties fo:color="#ff0000" fo:letter-spacing="-0.018cm" fo:font-weight="bold" style:font-name-asian="標楷體" style:font-weight-asian="bold" style:font-size-complex="12pt"/>
    </style:style>
    <style:style style:name="T42" style:family="text">
      <style:text-properties fo:color="#ff0000" fo:letter-spacing="-0.018cm" fo:font-weight="bold" style:font-name-asian="標楷體" style:font-weight-asian="bold" style:font-size-complex="12pt"/>
    </style:style>
    <style:style style:name="T43" style:family="text">
      <style:text-properties style:font-size-complex="12pt"/>
    </style:style>
    <style:style style:name="T44" style:family="text">
      <style:text-properties style:font-size-complex="12pt" style:font-weight-complex="bold"/>
    </style:style>
    <style:style style:name="T45" style:family="text">
      <style:text-properties fo:color="#0000ff" style:font-name="標楷體" style:font-name-asian="標楷體" style:font-name-complex="標楷體" style:font-size-complex="12pt" style:font-weight-complex="bold"/>
    </style:style>
    <style:style style:name="T46" style:family="text">
      <style:text-properties fo:color="#0000ff" style:font-name="標楷體" style:font-name-asian="標楷體" style:font-name-complex="標楷體" style:font-size-complex="12pt"/>
    </style:style>
    <style:style style:name="T47" style:family="text">
      <style:text-properties fo:color="#0000ff" style:font-name="標楷體" style:font-name-asian="標楷體" style:font-name-complex="標楷體"/>
    </style:style>
    <style:style style:name="T48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49" style:family="text">
      <style:text-properties fo:color="#0000ff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0" style:family="text">
      <style:text-properties fo:color="#000000" style:font-name="標楷體" style:font-name-asian="標楷體" style:font-name-complex="標楷體"/>
    </style:style>
    <style:style style:name="T51" style:family="text">
      <style:text-properties fo:color="#000000" style:font-name="標楷體" style:font-name-asian="標楷體" style:font-name-complex="標楷體" style:font-size-complex="12pt"/>
    </style:style>
    <style:style style:name="T52" style:family="text">
      <style:text-properties fo:color="#000000" style:font-name="標楷體" style:font-name-asian="標楷體" style:font-name-complex="標楷體" style:font-size-complex="12pt"/>
    </style:style>
    <style:style style:name="T53" style:family="text">
      <style:text-properties fo:color="#000000" style:font-name="標楷體" fo:font-weight="bold" style:letter-kerning="true" style:font-name-asian="標楷體" style:font-weight-asian="bold" style:font-name-complex="Arial"/>
    </style:style>
    <style:style style:name="T54" style:family="text">
      <style:text-properties fo:color="#000000" style:font-name="標楷體" fo:font-weight="bold" style:letter-kerning="true" style:font-name-asian="標楷體" style:font-weight-asian="bold" style:font-name-complex="Arial"/>
    </style:style>
    <style:style style:name="T55" style:family="text">
      <style:text-properties fo:color="#000000" style:font-name="標楷體" fo:font-weight="bold" style:letter-kerning="true" style:font-name-asian="標楷體" style:font-weight-asian="bold" style:font-name-complex="標楷體"/>
    </style:style>
    <style:style style:name="T56" style:family="text">
      <style:text-properties fo:color="#365f91" style:font-name="標楷體" style:font-name-asian="標楷體" style:font-name-complex="標楷體" style:font-size-complex="12pt"/>
    </style:style>
    <style:style style:name="T57" style:family="text">
      <style:text-properties fo:color="#365f91" style:font-name="標楷體" style:font-name-asian="標楷體" style:font-name-complex="標楷體" style:font-size-complex="12pt"/>
    </style:style>
    <style:style style:name="T58" style:family="text">
      <style:text-properties fo:color="#365f91" style:font-name="標楷體" style:font-name-asian="標楷體" style:font-size-complex="12pt"/>
    </style:style>
    <style:style style:name="T59" style:family="text">
      <style:text-properties fo:font-size="9pt" style:font-size-asian="9pt"/>
    </style:style>
    <style:style style:name="T60" style:family="text">
      <style:text-properties fo:language="en" fo:country="US" fo:font-weight="bold" style:language-asian="zh" style:country-asian="TW" style:font-weight-asian="bold"/>
    </style:style>
    <style:style style:name="T61" style:family="text">
      <style:text-properties fo:color="#ff00ff" style:font-name="標楷體" style:font-name-asian="標楷體" style:font-name-complex="標楷體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1">國立勤益科技大學(各類所得免稅/應稅)(自提補充保費)暨扣繳一覽表 </text:span><text:span text:style-name="T6"><text:s text:c="2"/></text:span><text:span text:style-name="T24"><text:s text:c="5"/></text:span>114.01.01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16">所得類別</text:p>
          </table:table-cell>
          <table:covered-table-cell/>
          <table:table-cell table:style-name="表格1.A1" table:number-rows-spanned="2" office:value-type="string">
            <text:p text:style-name="P16">格式</text:p>
          </table:table-cell>
          <table:table-cell table:style-name="表格1.A1" table:number-rows-spanned="2" office:value-type="string">
            <text:p text:style-name="P17">內容</text:p>
          </table:table-cell>
          <table:table-cell table:style-name="表格1.A1" table:number-rows-spanned="2" office:value-type="string">
            <text:p text:style-name="P16">補充說明</text:p>
          </table:table-cell>
          <table:table-cell table:style-name="表格1.A1" table:number-rows-spanned="2" office:value-type="string">
            <text:p text:style-name="P16">補充保費</text:p>
          </table:table-cell>
          <table:table-cell table:style-name="表格1.G1" table:number-columns-spanned="2" office:value-type="string">
            <text:p text:style-name="P16">稅率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居住</text:p>
            <text:p text:style-name="P16">(滿183天)</text:p>
          </table:table-cell>
          <table:table-cell table:style-name="表格1.G1" office:value-type="string">
            <text:p text:style-name="P8">非居住者</text:p>
            <text:p text:style-name="P16">(未滿183天)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3"><text:s/></text:p>
            <text:p text:style-name="P13">固定薪資</text:p>
          </table:table-cell>
          <table:covered-table-cell/>
          <table:table-cell table:style-name="表格1.A3" office:value-type="string">
            <text:p text:style-name="P41"/>
            <text:p text:style-name="P16">[50]</text:p>
          </table:table-cell>
          <table:table-cell table:style-name="表格1.A3" office:value-type="string">
            <text:p text:style-name="P26">1.月支薪資</text:p>
          </table:table-cell>
          <table:table-cell table:style-name="表格1.A3" office:value-type="string">
            <text:list xml:id="list1738520815005049700" text:style-name="WW8Num22">
              <text:list-item>
                <text:p text:style-name="P43"><text:span text:style-name="T6">薪資：包含酬勞、工資、工作酬勞、助理薪資、兼職酬 </text:span></text:p>
              </text:list-item>
            </text:list>
            <text:p text:style-name="P50">金、工作所得、助理費、人事費、工讀費、工讀助學金、 </text:p>
            <text:p text:style-name="P42"><text:span text:style-name="T6"><text:s text:c="4"/>工作費、臨時工資、各類津貼、年終獎金、考績獎金、</text:span></text:p>
            <text:p text:style-name="P42"><text:span text:style-name="T6"><text:s text:c="4"/>全勤獎金、調薪差額、晉級差額、值勤費及宿舍輔導</text:span></text:p>
            <text:p text:style-name="P42"><text:span text:style-name="T6"><text:s text:c="4"/>費、義交服務費等。</text:span></text:p>
          </table:table-cell>
          <table:table-cell table:style-name="表格1.A3" office:value-type="string">
            <text:p text:style-name="Standard"><text:span text:style-name="T8">(</text:span><text:span text:style-name="T28">11</text:span><text:span text:style-name="T28">4</text:span><text:span text:style-name="T28">年1月1日</text:span><text:span text:style-name="T8">起單次給付達</text:span><text:span text:style-name="T28">基本工資</text:span><text:span text:style-name="T8">金額</text:span><text:span text:style-name="T28">2</text:span><text:span text:style-name="T28">8</text:span><text:span text:style-name="T28">,</text:span><text:span text:style-name="T28">59</text:span><text:span text:style-name="T28">0</text:span><text:span text:style-name="T8">元)扣</text:span><text:span text:style-name="T28">2.11%</text:span></text:p>
          </table:table-cell>
          <table:table-cell table:style-name="表格1.A3" office:value-type="string">
            <text:p text:style-name="Standard"><text:span text:style-name="T8">(按</text:span><text:span text:style-name="T28">11</text:span><text:span text:style-name="T28">4</text:span><text:span text:style-name="T28">年薪資所得扣繳稅額表</text:span><text:span text:style-name="T8">金額</text:span><text:span text:style-name="T28">88,501</text:span><text:span text:style-name="T8">元以上)扣</text:span><text:span text:style-name="T28">5</text:span><text:span text:style-name="T29">%</text:span></text:p>
          </table:table-cell>
          <table:table-cell table:style-name="表格1.H3" office:value-type="string">
            <text:p text:style-name="P46"><text:span text:style-name="T51">自1</text:span><text:span text:style-name="T51">01</text:span><text:span text:style-name="T51">年1月1日起，以「</text:span><text:span text:style-name="T51">全月薪資給付總額」</text:span><text:span text:style-name="T51">按下列方式扣繳：</text:span><text:span text:style-name="T28">（</text:span><text:span text:style-name="T32">不論稅額均須先扣繳</text:span><text:span text:style-name="T28">）</text:span></text:p>
            <text:list xml:id="list5575199245741748898" text:style-name="WW8Num20">
              <text:list-item>
                <text:p text:style-name="P47"><text:span text:style-name="T28">基本工資</text:span><text:span text:style-name="T28">1.5</text:span><text:span text:style-name="T28">倍</text:span></text:p>
              </text:list-item>
            </text:list>
            <text:p text:style-name="P53"><text:span text:style-name="T28">$ 4</text:span><text:span text:style-name="T28">2</text:span><text:span text:style-name="T28">,</text:span><text:span text:style-name="T28">88</text:span><text:span text:style-name="T28">5元</text:span><text:span text:style-name="T28">以下者，按給付額扣</text:span></text:p>
            <text:p text:style-name="P53"><text:span text:style-name="T28">取</text:span><text:span text:style-name="T28">6% <text:s text:c="9"/></text:span></text:p>
            <text:p text:style-name="P10"/>
            <text:list xml:id="list100560740831414" text:continue-numbering="true" text:style-name="WW8Num20">
              <text:list-item>
                <text:p text:style-name="P48"><text:span text:style-name="T28">超過</text:span><text:span text:style-name="T28">基本工資</text:span><text:span text:style-name="T28">1.5</text:span><text:span text:style-name="T28">倍</text:span><text:span text:style-name="T28">$</text:span><text:span text:style-name="T28">42</text:span><text:span text:style-name="T28">,</text:span><text:span text:style-name="T28">88</text:span><text:span text:style-name="T28">5元</text:span><text:span text:style-name="T28">者，按給付額扣取</text:span><text:span text:style-name="T28">18%</text:span></text:p>
              </text:list-item>
            </text:list>
            <text:p text:style-name="Standard"><text:span text:style-name="T56">※</text:span><text:span text:style-name="T56">11</text:span><text:span text:style-name="T56">4</text:span><text:span text:style-name="T56">年行政院核定每月基本工資為2</text:span><text:span text:style-name="T56">8</text:span><text:span text:style-name="T56">,</text:span><text:span text:style-name="T56">590</text:span><text:span text:style-name="T56">元 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1">固定薪資以外之所得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2"/>
                </table:table-cell>
              </table:table-row>
            </table:table>
            <text:p text:style-name="P13"/>
          </table:table-cell>
          <table:covered-table-cell/>
          <table:table-cell table:style-name="表格1.A3" office:value-type="string">
            <text:p text:style-name="P14"/>
            <text:p text:style-name="P16">[50]</text:p>
          </table:table-cell>
          <table:table-cell table:style-name="表格1.A3" office:value-type="string">
            <text:p text:style-name="P26">1.酬勞費</text:p>
            <text:p text:style-name="P26">2.鐘點費</text:p>
            <text:p text:style-name="P26">3.工讀金</text:p>
            <text:p text:style-name="P42"><text:span text:style-name="T8">4</text:span><text:span text:style-name="T8">.補助金</text:span></text:p>
            <text:p text:style-name="P26"><text:soft-page-break/>5.獎金</text:p>
            <text:p text:style-name="P42"><text:span text:style-name="T8">6.出席費</text:span></text:p>
            <text:p text:style-name="P26">7.生活費</text:p>
            <text:p text:style-name="P26">8.調查費</text:p>
            <text:p text:style-name="P26">9.顧問費</text:p>
            <text:p text:style-name="P42"><text:span text:style-name="T8">10</text:span><text:span text:style-name="T8">.助學金</text:span></text:p>
            <text:p text:style-name="P42"><text:span text:style-name="T8">11</text:span><text:span text:style-name="T8">.即席翻譯人員酬勞-口譯費</text:span></text:p>
            <text:p text:style-name="P26">12.演講鐘點費(開課及各訓練班、講習會、招生性質活動、照排定課程及固定地點上課)</text:p>
            <text:p text:style-name="P42"><text:span text:style-name="T8">13.國旅卡休假補助、</text:span><text:span text:style-name="T33">健康檢查補助</text:span><text:span text:style-name="T8">、員工生育補助</text:span></text:p>
            <text:p text:style-name="P42"><text:span text:style-name="T8">14.</text:span><text:span text:style-name="T28">子女教育補助</text:span><text:span text:style-name="T8">、</text:span><text:span text:style-name="T28">眷屬喪葬補助</text:span><text:span text:style-name="T8">等各項補助費</text:span></text:p>
            <text:p text:style-name="P42"><text:span text:style-name="T8">15.引言費、訪問費</text:span></text:p>
            <text:p text:style-name="P26">16.主持費</text:p>
            <text:p text:style-name="P42"><text:span text:style-name="T8">17.評審費、、校對費</text:span></text:p>
            <text:p text:style-name="P26">18.生日禮卷</text:p>
            <text:p text:style-name="P26">19.先期技轉金（整筆匯入學校）<text:span text:style-name="T27">(廠商提供權利金(授權金)於發明者，其支付之授權</text:span><text:soft-page-break/><text:span text:style-name="T27">金)技轉金(與職務相關性)</text:span>(V.S. 928Z)</text:p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Default"><text:span text:style-name="T21">2</text:span><text:span text:style-name="T21">0.</text:span>資料蒐集費、教材編輯費、打字費</text:p>
                  <text:p text:style-name="Default">21.一般審查費(專案研究報告及著作等審查)</text:p>
                  <text:p text:style-name="Default">22.問卷調查費</text:p>
                  <text:p text:style-name="Default">23.演出費<text:span text:style-name="T25">(</text:span><text:span text:style-name="T25">非專業人士表演者且無需自負盈虧</text:span><text:span text:style-name="T25">)</text:span></text:p>
                  <text:p text:style-name="Default">24.實驗受試費、車馬費(定額給付者)</text:p>
                  <text:p text:style-name="Default">25.訓練及研習會等上課性質之演講費、研究費*(定額給付)</text:p>
                </table:table-cell>
              </table:table-row>
            </table:table>
            <text:p text:style-name="P26"/>
          </table:table-cell>
          <table:table-cell table:style-name="表格1.A3" office:value-type="string">
            <text:list xml:id="list3728697766146525284" text:style-name="WW8Num8">
              <text:list-item>
                <text:p text:style-name="P54"><text:span text:style-name="T6">授課鐘點費：包含學校開課、訓練班、講習會等排定課程發給之鐘點費。</text:span></text:p>
              </text:list-item>
              <text:list-item>
                <text:p text:style-name="P55">國科會撥付研究生獎助學金。</text:p>
              </text:list-item>
              <text:list-item>
                <text:p text:style-name="P55">各機關、單位委託專案研究補助費。</text:p>
              </text:list-item>
              <text:list-item>
                <text:p text:style-name="P55"><text:soft-page-break/>公務員之各種補助費收入。</text:p>
              </text:list-item>
              <text:list-item>
                <text:p text:style-name="P55">研究費（無研究計畫及定期定額給付）。</text:p>
              </text:list-item>
              <text:list-item>
                <text:p text:style-name="P54"><text:span text:style-name="T6">諮詢費、實驗受測費、問卷調查費、訪談費、輔導費、出席費、主持費、講座費、講評費、論文發表費、一般審查費（專案研究報告及著作等審查及兼任教師外審費）、教材編輯費、打字費、資料蒐集費、清潔費、口語翻譯費、論文獎勵、教學著作獎勵費、評審費。</text:span></text:p>
              </text:list-item>
              <text:list-item>
                <text:p text:style-name="P55">子女教育補助費：不以子女在學成績是否達到特定標準為條件，凡在學子女均按人發給，屬薪資所得＜依據財政部68/02/28台財稅第31254號函＞。</text:p>
              </text:list-item>
              <text:list-item>
                <text:p text:style-name="P30">企業人才技能證鑑定監考費。</text:p>
              </text:list-item>
            </text:list>
            <text:list xml:id="list783516611333338049" text:style-name="WW8Num3">
              <text:list-item>
                <text:p text:style-name="P37"><text:span text:style-name="T6">非固定薪資，升級換敘補發差額、結婚、生育、教育補助費、員工紅利、董監事酬勞等，並非每個月固定有的，應按</text:span><text:span text:style-name="T2">5％</text:span><text:span text:style-name="T6">扣繳，如果合併到當月份薪資發放時，亦可查表扣繳。兼職人員之薪資，如顧問車馬費、學校老師至補習班兼課之兼課鐘點費，應按</text:span><text:span text:style-name="T2">5％</text:span><text:span text:style-name="T6">扣繳。</text:span></text:p>
              </text:list-item>
              <text:list-item>
                <text:p text:style-name="P31">給付單位指定題目，而由研究人員進行研究，提供研究報告發給之研究獎助費，或依任職研究期間按月定額給予研究費，均屬為給付單位提供勞務之報酬，屬研究人員之薪資所得，如於專案研究契約中訂明人員及事務費用者，人員費用為各該參與研究之受領人之薪資。</text:p>
              </text:list-item>
              <text:list-item>
                <text:p text:style-name="P37"><text:span text:style-name="T6">按月定額給付之加班費屬津貼不得免稅，如不論有無加班及加班時數多寡，一律按月定額給付者，屬同條款規定之津貼，應併同薪資所得扣繳稅款，不得適用免稅規定。</text:span></text:p>
              </text:list-item>
              <text:list-item>
                <text:p text:style-name="P31">發給員工產品作為出勤獎勵，應以時價折算併入薪資扣繳稅款。</text:p>
              </text:list-item>
              <text:list-item>
                <text:p text:style-name="P37"><text:span text:style-name="T6">佣金：介紹買賣成交機會而取得之酬勞；依顧傭關係代表公司而推展業務，視業績給予之佣金．實質上為工作獎金性質，應屬薪資所得。</text:span></text:p>
              </text:list-item>
              <text:list-item>
                <text:p text:style-name="P44"><text:span text:style-name="T6">公私機關、團體、事業及各級學校，開課或舉辦各項訓</text:span><text:soft-page-break/><text:span text:style-name="T6">練班、講習會，及其他類似性質之活動，聘請授課人員講授課程，所發給之鐘點費，屬薪資所得。該授課人員並不以具備教授（包括副教授、講師、助教等）或教員身分者為限。</text:span></text:p>
              </text:list-item>
            </text:list>
          </table:table-cell>
          <table:table-cell table:style-name="表格1.A3" office:value-type="string">
            <text:p text:style-name="Standard"><text:span text:style-name="T8">(</text:span><text:span text:style-name="T28">11</text:span><text:span text:style-name="T28">4</text:span><text:span text:style-name="T28">年1月1日</text:span><text:span text:style-name="T8">起單次給付達</text:span><text:span text:style-name="T28">基本工資</text:span><text:span text:style-name="T8">金額</text:span><text:soft-page-break/><text:span text:style-name="T28">2</text:span><text:span text:style-name="T28">8</text:span><text:span text:style-name="T28">,</text:span><text:span text:style-name="T28">590</text:span><text:span text:style-name="T8">元)扣</text:span><text:span text:style-name="T28">2.11%</text:span></text:p>
          </table:table-cell>
          <table:table-cell table:style-name="表格1.A3" office:value-type="string">
            <text:p text:style-name="Standard"><text:span text:style-name="T8">(按</text:span><text:span text:style-name="T28">11</text:span><text:span text:style-name="T28">4</text:span><text:span text:style-name="T28">年薪資所得扣繳稅額表</text:span><text:span text:style-name="T8">金額</text:span><text:span text:style-name="T28">88,501</text:span><text:span text:style-name="T8">元以</text:span><text:soft-page-break/><text:span text:style-name="T8">上)扣</text:span><text:span text:style-name="T28">5</text:span><text:span text:style-name="T29">%</text:span></text:p>
          </table:table-cell>
          <table:table-cell table:style-name="表格1.H4" office:value-type="string">
            <text:p text:style-name="Standard"><text:span text:style-name="T29">同上，且需每月併同固定薪資計算，全月薪資給付總額是否已大於</text:span><text:span text:style-name="T28">行政院</text:span><text:soft-page-break/><text:span text:style-name="T28">核定每月基本工資</text:span><text:span text:style-name="T28">1.5</text:span><text:span text:style-name="T28">倍以</text:span><text:span text:style-name="T28">上($ 4</text:span><text:span text:style-name="T28">2</text:span><text:span text:style-name="T28">,</text:span><text:span text:style-name="T28">88</text:span><text:span text:style-name="T28">5元)</text:span></text:p>
          </table:table-cell>
        </table:table-row>
        <table:table-row table:style-name="表格1.5"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16">[51]</text:p>
          </table:table-cell>
          <table:table-cell table:style-name="表格1.A3" office:value-type="string">
            <text:p text:style-name="P28">房租費</text:p>
          </table:table-cell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Standard"><text:span text:style-name="T8">(</text:span><text:span text:style-name="T28">11</text:span><text:span text:style-name="T28">4</text:span><text:span text:style-name="T28">年1月1日</text:span><text:span text:style-name="T8">起單次給付達金額</text:span><text:span text:style-name="T28">20,000</text:span><text:span text:style-name="T8">元)扣</text:span><text:span text:style-name="T28">2.11%</text:span></text:p>
          </table:table-cell>
          <table:table-cell table:style-name="表格1.A3" office:value-type="string">
            <text:p text:style-name="Standard"><text:span text:style-name="T9">10%</text:span><text:span text:style-name="T9">(給付金額乘以稅率後之</text:span><text:span text:style-name="T29">稅額</text:span><text:span text:style-name="T9">2,000含以上先扣繳)</text:span></text:p>
          </table:table-cell>
          <table:table-cell table:style-name="表格1.H4" office:value-type="string">
            <text:p text:style-name="P19"/>
          </table:table-cell>
        </table:table-row>
        <table:table-row table:style-name="表格1.6">
          <table:table-cell table:style-name="表格1.A3" table:number-columns-spanned="2" office:value-type="string">
            <text:p text:style-name="P19"/>
            <text:p text:style-name="P13">執行業務</text:p>
          </table:table-cell>
          <table:covered-table-cell/>
          <table:table-cell table:style-name="表格1.A3" office:value-type="string">
            <text:p text:style-name="P14"/>
            <text:p text:style-name="P16">[9A]</text:p>
          </table:table-cell>
          <table:table-cell table:style-name="表格1.A3" office:value-type="string">
            <text:p text:style-name="Standard"><text:span text:style-name="T8">1.建築師</text:span><text:span text:style-name="T28">(9A21)</text:span></text:p>
            <text:p text:style-name="P42"><text:span text:style-name="T8">2.律師</text:span><text:span text:style-name="T28">(9A10)</text:span></text:p>
            <text:p text:style-name="P42"><text:span text:style-name="T8">3.地政士</text:span><text:span text:style-name="T28">(9A13)</text:span></text:p>
            <text:p text:style-name="P42"><text:span text:style-name="T8">4.專利代理人</text:span><text:span text:style-name="T28">(9A93)</text:span></text:p>
            <text:p text:style-name="P42"><text:span text:style-name="T8">5.會計師</text:span><text:span text:style-name="T28">(9A11)</text:span></text:p>
            <text:p text:style-name="P42"><text:span text:style-name="T8">6.土木技師</text:span><text:span text:style-name="T35">(技師9A20)</text:span><text:span text:style-name="T12"> </text:span></text:p>
            <text:p text:style-name="P26"><text:soft-page-break/>7.表演人</text:p>
            <text:p text:style-name="P26">8.書畫家</text:p>
            <text:p text:style-name="P26">9.民間公證人</text:p>
            <text:p text:style-name="P42"><text:span text:style-name="T8">10.商標專利人</text:span><text:span text:style-name="T36">(9A93)</text:span></text:p>
            <text:p text:style-name="P26">11.醫事檢驗師</text:p>
            <text:p text:style-name="P26">12.公共安檢人員</text:p>
          </table:table-cell>
          <table:table-cell table:style-name="表格1.A3" office:value-type="string">
            <text:list xml:id="list100560241803192" text:continue-list="list3728697766146525284" text:style-name="WW8Num8">
              <text:list-item>
                <text:p text:style-name="P45"><text:span text:style-name="T6">律師、會計師、建築師、技師、醫師、藥師、著作人、代書、工匠和表演人及其他以技藝自力營生者的業務收入或演技收入。</text:span></text:p>
              </text:list-item>
            </text:list>
            <text:list xml:id="list5887178917354138178" text:style-name="WW8Num6">
              <text:list-item>
                <text:p text:style-name="P32">專利申請之服務費＜扣除代辦文件之相關工本費＞。</text:p>
              </text:list-item>
              <text:list-item>
                <text:p text:style-name="P32">佣金支出如經取得統一發票則免扣繳。</text:p>
              </text:list-item>
            </text:list>
          </table:table-cell>
          <table:table-cell table:style-name="表格1.A3" office:value-type="string">
            <text:p text:style-name="P35"><text:span text:style-name="T8">個人執業：(</text:span><text:span text:style-name="T28">11</text:span><text:span text:style-name="T28">4</text:span><text:span text:style-name="T28">年1月1日</text:span><text:span text:style-name="T8">起單次給付達金額</text:span><text:span text:style-name="T28">20,000</text:span><text:span text:style-name="T8">元)扣</text:span><text:soft-page-break/><text:span text:style-name="T28">2.11%</text:span></text:p>
            <text:p text:style-name="P11"/>
          </table:table-cell>
          <table:table-cell table:style-name="表格1.A1" office:value-type="string">
            <text:p text:style-name="Standard"><text:span text:style-name="T9">10%</text:span><text:span text:style-name="T9">(給付金額乘以稅率後之</text:span><text:span text:style-name="T29">稅額</text:span><text:span text:style-name="T9">2,000含以上先扣繳)</text:span></text:p>
          </table:table-cell>
          <table:table-cell table:style-name="表格1.G1" office:value-type="string">
            <text:p text:style-name="P13">20%</text:p>
          </table:table-cell>
        </table:table-row>
        <table:table-row table:style-name="表格1.5">
          <table:table-cell table:style-name="表格1.A3" table:number-columns-spanned="2" office:value-type="string">
            <text:p text:style-name="P19"/>
            <text:p text:style-name="P13">演講、稿費</text:p>
            <text:p text:style-name="P59"/>
          </table:table-cell>
          <table:covered-table-cell/>
          <table:table-cell table:style-name="表格1.A3" office:value-type="string">
            <text:p text:style-name="P14"/>
            <text:p text:style-name="P16">[9B]</text:p>
          </table:table-cell>
          <table:table-cell table:style-name="表格1.A3" office:value-type="string">
            <text:p text:style-name="P42"><text:span text:style-name="T8">1</text:span><text:span text:style-name="T8">.大型專題講演鐘點費(於公眾集會場所且無固定場所、時間、對象之演講)</text:span></text:p>
            <text:p text:style-name="P42"><text:span text:style-name="T8">2.（</text:span><text:span text:style-name="T28">撰、編）稿費</text:span><text:span text:style-name="T8">、版稅、樂譜、作曲、編劇、漫畫、講演之鐘點費</text:span></text:p>
            <text:p text:style-name="P42"><text:span text:style-name="T8">3.教師升等</text:span><text:span text:style-name="T28">審查費</text:span><text:span text:style-name="T8">、</text:span><text:span text:style-name="T28">論文指導費</text:span><text:span text:style-name="T8">、碩博士</text:span><text:span text:style-name="T28">論文審查費</text:span></text:p>
            <text:p text:style-name="P42"><text:span text:style-name="T8">4.改稿費、審查費、審訂費、</text:span><text:span text:style-name="T28">審查費(無雇傭關係，如</text:span><text:span text:style-name="T32">有雇傭關係歸50薪資</text:span><text:span text:style-name="T28">)</text:span><text:span text:style-name="T8">、翻譯費</text:span></text:p>
            <text:p text:style-name="P51"/>
          </table:table-cell>
          <table:table-cell table:style-name="表格1.A3" office:value-type="string">
            <text:list xml:id="list100559654223364" text:continue-list="list783516611333338049" text:style-name="WW8Num3">
              <text:list-item>
                <text:p text:style-name="P38"><text:span text:style-name="T3">50</text:span><text:span text:style-name="T6">授課鐘點費與</text:span><text:span text:style-name="T3">9B</text:span><text:span text:style-name="T6">講演鐘點費之區分：如業務講習會、訓練班及其他類似具有招生性質之活動，不論有無收費，有講授課程性質者，應與講演有別，屬薪資所得。執行業務所得與薪資所得同屬勞務報酬，兩者常不易區分而混淆，一般而言，執行業務基於委任關係，而薪資所得則屬僱傭關係。</text:span></text:p>
              </text:list-item>
              <text:list-item>
                <text:p text:style-name="P38"><text:span text:style-name="T3">9B</text:span><text:span text:style-name="T6">個人因翻譯書籍文件而取得之翻譯費，及因修改、增刪、調整文稿之文字計給之酬勞，如改稿費、審查費、審訂費等，除屬基於僱用關係取得者屬薪資所得外，為稿費性質，可適用所得稅法第4條第23款規定，定額免納所得稅。政府機關舉辦文化作品展覽，對入選作品於徵得得獎人同意後，所發給該項入獎作品之收購費，應認屬所得稅法第4條第22款規定之稿費收入。</text:span></text:p>
              </text:list-item>
            </text:list>
            <text:list xml:id="list6312369712079578393" text:style-name="WW8Num18">
              <text:list-item>
                <text:p text:style-name="P39"><text:span text:style-name="T13">9B類所得扣繳範例：</text:span><text:span text:style-name="T4">非中華民國境內居住之個人。</text:span></text:p>
              </text:list-item>
            </text:list>
            <text:p text:style-name="P60"><text:span text:style-name="T15">(1)</text:span><text:span text:style-name="T53">每次</text:span><text:span text:style-name="T13">給付額不超過</text:span><text:span text:style-name="T53">NT5,000元者，免扣繳。</text:span></text:p>
            <text:p text:style-name="P61"><text:span text:style-name="T13">例：</text:span><text:span text:style-name="T4">大</text:span><text:span text:style-name="T4">雄</text:span><text:span text:style-name="T13">100</text:span><text:span text:style-name="T13">/1/5演講費NT4,000元(</text:span><text:span text:style-name="T4">≦</text:span></text:p>
            <text:p text:style-name="P61"><text:span text:style-name="T4">5,000元</text:span><text:span text:style-name="T13">)，免代扣20%稅款。</text:span></text:p>
            <text:p text:style-name="P60"><text:span text:style-name="T15">(2)</text:span><text:span text:style-name="T53">每次</text:span><text:span text:style-name="T13">給付額超過</text:span><text:span text:style-name="T53">NT5,000元者(</text:span><text:span text:style-name="T53">＞</text:span><text:span text:style-name="T53">NT5,00</text:span><text:span text:style-name="T53">0</text:span></text:p>
            <text:p text:style-name="P40"><text:span text:style-name="T55"><text:s text:c="4"/></text:span><text:span text:style-name="T53">元</text:span><text:span text:style-name="T53">者</text:span><text:span text:style-name="T53">)，須先代扣繳。</text:span></text:p>
            <text:p text:style-name="P42"><text:span text:style-name="T13">例:</text:span><text:span text:style-name="T13"> </text:span><text:span text:style-name="T4">熊熊</text:span><text:span text:style-name="T13">100</text:span><text:span text:style-name="T13">/</text:span><text:span text:style-name="T13">1</text:span><text:span text:style-name="T13">/5演講費NT10,000元(大於NT5,000元者)，須代扣20%稅款NT2,000元，即實領金額NT8,000元。</text:span></text:p>
          </table:table-cell>
          <table:table-cell table:style-name="表格1.A3" office:value-type="string">
            <text:p text:style-name="Standard"><text:span text:style-name="T8">(</text:span><text:span text:style-name="T28">11</text:span><text:span text:style-name="T28">4</text:span><text:span text:style-name="T28">年1月1日</text:span><text:span text:style-name="T8">起單次給付達金額</text:span><text:span text:style-name="T28">20,000</text:span><text:span text:style-name="T8">元)扣</text:span><text:span text:style-name="T28">2.11%</text:span></text:p>
          </table:table-cell>
          <table:table-cell table:style-name="表格1.A3" office:value-type="string">
            <text:p text:style-name="Standard"><text:span text:style-name="T9">10%</text:span><text:span text:style-name="T9">(給付金額乘以稅率後之</text:span><text:span text:style-name="T29">稅額</text:span><text:span text:style-name="T9">2,000含以上先扣繳)</text:span></text:p>
          </table:table-cell>
          <table:table-cell table:style-name="表格1.H4" office:value-type="string">
            <text:p text:style-name="P13">20%</text:p>
            <text:p text:style-name="Standard"><text:span text:style-name="T9">(以每次給付額為扣繳標準)</text:span><text:span text:style-name="T29">給付額5,000含以上需先扣繳</text:span><text:span text:style-name="T9">)</text:span><text:span text:style-name="T41"> （每次給付金額不逾</text:span><text:span text:style-name="T41">NT$</text:span><text:span text:style-name="T41">5,000元者免扣繳</text:span></text:p>
          </table:table-cell>
        </table:table-row>
        <table:table-row table:style-name="表格1.8">
          <table:table-cell table:style-name="表格1.A3" table:number-columns-spanned="2" office:value-type="string">
            <text:p text:style-name="P19"/>
            <text:p text:style-name="P13">競賽中獎</text:p>
            <text:p text:style-name="P13">獎金</text:p>
            <text:p text:style-name="P13"/>
          </table:table-cell>
          <table:covered-table-cell/>
          <table:table-cell table:style-name="表格1.A3" office:value-type="string">
            <text:p text:style-name="P14"/>
            <text:p text:style-name="P16">[91]</text:p>
          </table:table-cell>
          <table:table-cell table:style-name="表格1.A3" office:value-type="string">
            <text:p text:style-name="P42"><text:span text:style-name="T8">1.程式設計競賽獎金</text:span></text:p>
            <text:p text:style-name="P26">2.各項比賽獎金等</text:p>
            <text:p text:style-name="P26">如版權歸公改列[9B]</text:p>
          </table:table-cell>
          <table:table-cell table:style-name="表格1.A3" office:value-type="string">
            <text:list xml:id="list100559824616384" text:continue-numbering="true" text:style-name="WW8Num18">
              <text:list-item>
                <text:p text:style-name="P4">競技、競賽或機會中獎之獎項，如係實物，應按取得時，政府規定之價格或認可之兌換率折算，未經政府規定者，以當地時價計算所得額辦理扣繳。</text:p>
              </text:list-item>
              <text:list-item>
                <text:p text:style-name="P3"><text:span text:style-name="T19">競技競賽機會中獎獎金或給與按給付全額扣取</text:span><text:span text:style-name="T17">10%</text:span><text:span text:style-name="T19">。</text:span></text:p>
              </text:list-item>
              <text:list-item>
                <text:p text:style-name="P3"><text:span text:style-name="T19">徵文比賽或美術作品比賽，得獎作品發還參加者，</text:span><text:span text:style-name="T37">屬</text:span><text:span text:style-name="T38">競技競賽性質</text:span><text:span text:style-name="T37">；</text:span><text:span text:style-name="T38">得獎作品如由主辦單位典藏，甚至於</text:span><text:soft-page-break/><text:span text:style-name="T38">取得著作權時，即為稿費性質。</text:span></text:p>
              </text:list-item>
              <text:list-item>
                <text:p text:style-name="P34">機會中獎：各類摸彩活動，若為禮品則以發票上的單價金額為所得金額。＜依據財政部69/07/17台財稅第35797號函＞</text:p>
              </text:list-item>
            </text:list>
          </table:table-cell>
          <table:table-cell table:style-name="表格1.A3" office:value-type="string">
            <text:p text:style-name="P52"/>
          </table:table-cell>
          <table:table-cell table:style-name="表格1.A3" office:value-type="string">
            <text:p text:style-name="Standard"><text:span text:style-name="T9">10</text:span><text:span text:style-name="T9">%</text:span><text:span text:style-name="T9">(給付金額乘以稅率後之</text:span><text:span text:style-name="T29">稅額</text:span><text:span text:style-name="T9">2,000含以上先扣繳)</text:span></text:p>
          </table:table-cell>
          <table:table-cell table:style-name="表格1.H4" office:value-type="string">
            <text:p text:style-name="P13">20%</text:p>
          </table:table-cell>
        </table:table-row>
        <table:table-row table:style-name="表格1.9">
          <table:table-cell table:style-name="表格1.A1" table:number-rows-spanned="4" table:number-columns-spanned="2" office:value-type="string">
            <text:p text:style-name="P13">其他</text:p>
            <text:p text:style-name="P16"/>
          </table:table-cell>
          <table:covered-table-cell/>
          <table:table-cell table:style-name="表格1.A3" office:value-type="string">
            <text:p text:style-name="P16">[92]</text:p>
          </table:table-cell>
          <table:table-cell table:style-name="表格1.A3" office:value-type="string">
            <text:p text:style-name="P33">禮金</text:p>
          </table:table-cell>
          <table:table-cell table:style-name="表格1.A3" office:value-type="string">
            <text:p text:style-name="P33">年節慰問金、團拜禮金、生日禮金</text:p>
            <text:p text:style-name="P33">＜依據財政部70/12/31台財稅第4901號函＞</text:p>
          </table:table-cell>
          <table:table-cell table:style-name="表格1.A3" office:value-type="string">
            <text:p text:style-name="P20"/>
            <text:p text:style-name="P13"/>
          </table:table-cell>
          <table:table-cell table:style-name="表格1.A1" office:value-type="string">
            <text:p text:style-name="P13">須併所得</text:p>
            <text:p text:style-name="P13">免扣繳</text:p>
          </table:table-cell>
          <table:table-cell table:style-name="表格1.H4" office:value-type="string">
            <text:p text:style-name="P19"/>
          </table:table-cell>
        </table:table-row>
        <table:table-row table:style-name="表格1.9">
          <table:covered-table-cell/>
          <table:covered-table-cell/>
          <table:table-cell table:style-name="表格1.A3" office:value-type="string">
            <text:p text:style-name="P16">[928Z]</text:p>
          </table:table-cell>
          <table:table-cell table:style-name="表格1.A3" office:value-type="string">
            <text:p text:style-name="P21">1.一時貿易所得</text:p>
            <text:p text:style-name="P21">2.信用卡回饋金</text:p>
            <text:p text:style-name="P21">3.基金會演出團費</text:p>
            <text:p text:style-name="P21">4.權利金</text:p>
            <text:p text:style-name="P42"><text:span text:style-name="T9">5.實習員(大專畢業生至企業職場實習)</text:span></text:p>
            <text:p text:style-name="P21">6.消防設備師協會</text:p>
            <text:p text:style-name="P42"><text:span text:style-name="T9">7.先期技術移轉授權金(無職務無相關性)</text:span></text:p>
            <text:p text:style-name="P6">8.向私立學校(例如:朝陽大學)租借場地費</text:p>
            <text:p text:style-name="P29">9.資深優良教師獎勵金</text:p>
          </table:table-cell>
          <table:table-cell table:style-name="表格1.A3" office:value-type="string">
            <text:list xml:id="list3844011998184781710" text:style-name="WW8Num24">
              <text:list-item>
                <text:p text:style-name="P22">先期技術移轉授權金</text:p>
              </text:list-item>
            </text:list>
            <text:list xml:id="list8196598576379686534" text:style-name="WW8Num4">
              <text:list-item>
                <text:p text:style-name="P58"><text:span text:style-name="T6">資深優良教師獎勵金</text:span><text:span text:style-name="T31">(110.1.1)</text:span></text:p>
              </text:list-item>
            </text:list>
            <text:list xml:id="list100559522228179" text:continue-list="list3844011998184781710" text:style-name="WW8Num24">
              <text:list-item>
                <text:p text:style-name="P22"/>
              </text:list-item>
            </text:list>
          </table:table-cell>
          <table:table-cell table:style-name="表格1.A3" office:value-type="string">
            <text:p text:style-name="P19"/>
          </table:table-cell>
          <table:table-cell table:style-name="表格1.A1" office:value-type="string">
            <text:p text:style-name="P13">須併所得</text:p>
            <text:p text:style-name="P13">免扣繳</text:p>
          </table:table-cell>
          <table:table-cell table:style-name="表格1.H4" office:value-type="string">
            <text:p text:style-name="P13">20%</text:p>
          </table:table-cell>
        </table:table-row>
        <table:table-row table:style-name="表格1.9">
          <table:covered-table-cell/>
          <table:covered-table-cell/>
          <table:table-cell table:style-name="表格1.A3" office:value-type="string">
            <text:p text:style-name="P16">[95A]</text:p>
          </table:table-cell>
          <table:table-cell table:style-name="表格1.A3" office:value-type="string">
            <text:p text:style-name="P36"><text:span text:style-name="T9">實習機構(</text:span><text:span text:style-name="T61">大專畢業生至企業職場實習</text:span><text:span text:style-name="T9">)</text:span></text:p>
          </table:table-cell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19"/>
          </table:table-cell>
          <table:table-cell table:style-name="表格1.A1" office:value-type="string">
            <text:p text:style-name="P13">須併所得</text:p>
            <text:p text:style-name="P13">免扣繳</text:p>
          </table:table-cell>
          <table:table-cell table:style-name="表格1.H4" office:value-type="string">
            <text:p text:style-name="P19"/>
          </table:table-cell>
        </table:table-row>
        <table:table-row table:style-name="表格1.9">
          <table:covered-table-cell/>
          <table:covered-table-cell/>
          <table:table-cell table:style-name="表格1.A3" office:value-type="string">
            <text:p text:style-name="P16">[93]</text:p>
          </table:table-cell>
          <table:table-cell table:style-name="表格1.A3" office:value-type="string">
            <text:p text:style-name="P18">退職所得(個人領取之退休金、資遣費、退職金、離職金、終身俸及非屬保險給付之養老金)、退休公務人員年終慰問金及子女教育補助</text:p>
          </table:table-cell>
          <table:table-cell table:style-name="表格1.A3" office:value-type="string">
            <text:p text:style-name="P23"/>
          </table:table-cell>
          <table:table-cell table:style-name="表格1.A3" office:value-type="string">
            <text:p text:style-name="P19"/>
          </table:table-cell>
          <table:table-cell table:style-name="表格1.A1" office:value-type="string">
            <text:p text:style-name="P13">須併所得</text:p>
            <text:p text:style-name="P13">免扣繳</text:p>
          </table:table-cell>
          <table:table-cell table:style-name="表格1.H4" office:value-type="string">
            <text:p text:style-name="P19"/>
          </table:table-cell>
        </table:table-row>
        <table:table-row table:style-name="表格1.5">
          <table:table-cell table:style-name="表格1.A3" table:number-columns-spanned="3" office:value-type="string">
            <text:p text:style-name="P19"/>
            <text:p text:style-name="P12"/>
            <text:p text:style-name="P12"/>
            <text:p text:style-name="P13">免稅所得</text:p>
          </table:table-cell>
          <table:covered-table-cell/>
          <table:covered-table-cell/>
          <table:table-cell table:style-name="表格1.A3" office:value-type="string">
            <text:p text:style-name="P42"><text:span text:style-name="T8">1.包含於薪資內之實物代金、房屋津貼部分。</text:span></text:p>
            <text:p text:style-name="P42"><text:span text:style-name="T8">2</text:span><text:span text:style-name="T8">.</text:span><text:span text:style-name="T8">薪資、年終、考績獎金之主管加給。</text:span></text:p>
            <text:p text:style-name="P42"><text:span text:style-name="T8">3</text:span><text:span text:style-name="T8">.</text:span><text:span text:style-name="T28">導師</text:span><text:span text:style-name="T8">鐘點費</text:span><text:span text:style-name="T8"> </text:span><text:span text:style-name="T8">(視同主管加給不列所得)。</text:span></text:p>
            <text:p text:style-name="P42"><text:span text:style-name="T8">4</text:span><text:span text:style-name="T8">.</text:span><text:span text:style-name="T8">辦理大學、碩士、博士考試相關</text:span><text:span text:style-name="T28">試務工作費</text:span><text:span text:style-name="T8">。</text:span></text:p>
            <text:p text:style-name="P42"><text:span text:style-name="T8">6</text:span><text:span text:style-name="T8">.</text:span><text:span text:style-name="T8">差旅費</text:span><text:span text:style-name="T8"> </text:span><text:span text:style-name="T8">(含核據實報、實支實付之交通費)。</text:span></text:p>
            <text:p text:style-name="P42"><text:span text:style-name="T8">6</text:span><text:span text:style-name="T8">.</text:span><text:span text:style-name="T46">未超過46小時內所支領之非固定加班費。</text:span></text:p>
            <text:p text:style-name="P42"><text:span text:style-name="T8">7</text:span><text:span text:style-name="T8">.</text:span><text:span text:style-name="T8">各類保險給付。</text:span></text:p>
            <text:p text:style-name="P42"><text:span text:style-name="T8">8</text:span><text:span text:style-name="T8">.</text:span><text:span text:style-name="T8">獎助學金(</text:span><text:span text:style-name="T28">以成績評定者</text:span><text:span text:style-name="T8">)、大專院校學生領取</text:span><text:span text:style-name="T28">生活學習獎助金</text:span><text:soft-page-break/><text:span text:style-name="T8">(</text:span><text:span text:style-name="T28">生活助學金</text:span><text:span text:style-name="T8">)、運動比賽優異獎助學金、實習津貼、</text:span><text:span text:style-name="T28">原住民獎助學金、低收入戶助學金</text:span><text:span text:style-name="T8">。</text:span></text:p>
            <text:p text:style-name="P42"><text:span text:style-name="T8">9.碩博士論文</text:span><text:span text:style-name="T28">口試費。</text:span></text:p>
            <text:p text:style-name="P42"><text:span text:style-name="T8">1</text:span><text:span text:style-name="T8">0</text:span><text:span text:style-name="T8">.</text:span><text:span text:style-name="T8">師資培育法發給公費生的公費。</text:span></text:p>
            <text:p text:style-name="P42"><text:span text:style-name="T8">11.退休人員三節慰問金。</text:span></text:p>
            <text:p text:style-name="P42"><text:span text:style-name="T8">12.公務員經推薦參加進修之學分補助費。</text:span></text:p>
            <text:p text:style-name="P42"><text:span text:style-name="T8">13.死亡員工之喪葬補助費。</text:span></text:p>
            <text:p text:style-name="P42"><text:span text:style-name="T8">14.</text:span><text:span text:style-name="T9">急難救助。</text:span></text:p>
          </table:table-cell>
          <table:table-cell table:style-name="表格1.A3" office:value-type="string">
            <text:list xml:id="list100561046946611" text:continue-list="list8196598576379686534" text:style-name="WW8Num4">
              <text:list-item>
                <text:p text:style-name="P56">行政院勞委會所舉辦之技能檢定之工作費、監考費等。</text:p>
              </text:list-item>
              <text:list-item>
                <text:p text:style-name="P56">導師費。</text:p>
              </text:list-item>
              <text:list-item>
                <text:p text:style-name="P56">入學考試試務人員各種工作費、命題、閱卷費。</text:p>
              </text:list-item>
              <text:list-item>
                <text:p text:style-name="P56">論文考試車馬費。</text:p>
              </text:list-item>
              <text:list-item>
                <text:p text:style-name="P56">公務員之福利互助金。</text:p>
              </text:list-item>
              <text:list-item>
                <text:p text:style-name="P58"><text:span text:style-name="T6">執行職務差旅費、日支費、加班費、不休假加班費、交通費、值班費（春節值班人員慰問金）等不超過規定標準者。</text:span></text:p>
              </text:list-item>
              <text:list-item>
                <text:p text:style-name="P56">獎學金、僑生公費。</text:p>
              </text:list-item>
              <text:list-item>
                <text:p text:style-name="P56">清寒優秀學生獎學金如以成績為條件者。</text:p>
              </text:list-item>
              <text:list-item>
                <text:p text:style-name="P56">教育部及各單位來文表示其補助為免稅。</text:p>
              </text:list-item>
              <text:list-item>
                <text:p text:style-name="P56">證照獎勵金。</text:p>
              </text:list-item>
              <text:list-item>
                <text:p text:style-name="P56">服務單位提供出國進修之獎學金。</text:p>
              </text:list-item>
              <text:list-item>
                <text:p text:style-name="P58"><text:span text:style-name="T6">以學業、操行成績達到一定標準始能申請之女子教育獎學金＜依據財政部88/01/20台財稅第881896192號函＞。</text:span></text:p>
              </text:list-item>
              <text:list-item>
                <text:p text:style-name="P58"><text:span text:style-name="T47">依勞動基準法第24條規定「延長工作時間之工資」及第32條規定「每月平日延長工作總時數」（雇主延長勞工之工作時間連同正常工作時間，</text:span><text:span text:style-name="T48">一日不得超過</text:span><text:span text:style-name="T49">12</text:span><text:span text:style-name="T48">小</text:span><text:soft-page-break/><text:span text:style-name="T48">時</text:span><text:span text:style-name="T47">，延長之工作時間，</text:span><text:span text:style-name="T48">一個月不得超過</text:span><text:span text:style-name="T49">46</text:span><text:span text:style-name="T48">小時</text:span><text:span text:style-name="T47">）限度內支領之加班費，可免納所得稅</text:span><text:span text:style-name="T6">。國定假日、例假日（輪班制，每7天有1日休息）、特別休假日之正常工作時間雖亦屬加班，但不計入上述免稅標準之總時數內。</text:span></text:p>
              </text:list-item>
              <text:list-item>
                <text:p text:style-name="P58"><text:span text:style-name="T6">政府補助性質之獎助學金(低收、清寒等</text:span><text:span text:style-name="T6">…</text:span><text:span text:style-name="T6">)</text:span></text:p>
              </text:list-item>
              <text:list-item>
                <text:p text:style-name="P56">公務人員因公傷殘死亡慰問金(醫療費)</text:p>
              </text:list-item>
              <text:list-item>
                <text:p text:style-name="P56">國內進修學費補助</text:p>
              </text:list-item>
              <text:list-item>
                <text:p text:style-name="P58"><text:span text:style-name="T9">以學習關係之獎助生獎助金</text:span></text:p>
              </text:list-item>
              <text:list-item>
                <text:p text:style-name="P57"/>
              </text:list-item>
              <text:list-item>
                <text:p text:style-name="P57"/>
              </text:list-item>
            </text:list>
          </table:table-cell>
          <table:table-cell table:style-name="表格1.A3" office:value-type="string">
            <text:p text:style-name="P19"/>
          </table:table-cell>
          <table:table-cell table:style-name="表格1.A1" office:value-type="string">
            <text:p text:style-name="P13">0</text:p>
          </table:table-cell>
          <table:table-cell table:style-name="表格1.G1" office:value-type="string">
            <text:p text:style-name="P13">0</text:p>
          </table:table-cell>
        </table:table-row>
        <table:table-row table:style-name="表格1.14">
          <table:table-cell table:style-name="表格1.A1" office:value-type="string">
            <text:p text:style-name="P16">注意事項</text:p>
          </table:table-cell>
          <table:table-cell table:style-name="表格1.H4" table:number-columns-spanned="7" office:value-type="string">
            <text:p text:style-name="P62"><text:span text:style-name="T9">1.居住者應扣繳</text:span><text:span text:style-name="T39">稅額</text:span><text:span text:style-name="T9">小於$2,000者,得不預先扣繳。</text:span><text:span text:style-name="T39">惟非居住者無此適用</text:span><text:span text:style-name="T9">。 <text:s text:c="5"/></text:span></text:p>
            <text:p text:style-name="P62"><text:span text:style-name="T34">2.外籍人士附護照影印本或居留証影本，大陸人士附旅行證與入出境管理局通行證。</text:span></text:p>
            <text:p text:style-name="P65"><text:span text:style-name="T9">＊本校各單位如有聘請海外人士或公司在我國境內提供勞務(薪資所得)，如諮詢、翻譯、問卷調查、審稿、講習課程、研習會、日支費．．等所支付之報酬，請依6% (每月合計≦ $4</text:span><text:span text:style-name="T9">2</text:span><text:span text:style-name="T9">,</text:span><text:span text:style-name="T9">885</text:span><text:span text:style-name="T9">)、18% (每月合計＞$4</text:span><text:span text:style-name="T9">2</text:span><text:span text:style-name="T9">,</text:span><text:span text:style-name="T9">885</text:span><text:span text:style-name="T9">)代扣所得稅。</text:span></text:p>
            <text:p text:style-name="P62"><text:span text:style-name="T9">＊外籍及大陸人士之演講(執行業務所得)，同一課稅年度以183天為標準：≧183天以10﹪ 計算，＜183天以20﹪計算。</text:span></text:p>
            <text:p text:style-name="P62"><text:span text:style-name="T9">＊如有未盡事項，請電冾出納組#253</text:span><text:span text:style-name="T9">4何先生</text:span><text:span text:style-name="T9"> </text:span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<text:soft-page-break/></text:p>
            <text:p text:style-name="P63"/>
            <text:p text:style-name="P63"/>
            <text:p text:style-name="P63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23cm" fo:margin-right="0cm" fo:orphans="2" fo:widows="2" fo:text-indent="-0.423cm" style:auto-text-indent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_31_." style:display-name="1." style:family="paragraph" style:parent-style-name="Standard">
      <style:paragraph-properties fo:margin-left="0.653cm" fo:margin-right="0cm" fo:text-align="justify" style:justify-single-word="false" fo:text-indent="-0.132cm" style:auto-text-indent="false"/>
      <style:text-properties fo:language="none" fo:country="none" style:font-name-asian="標楷體" style:font-family-asian="標楷體" style:font-family-generic-asian="script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Wingdings" style:font-family-complex="Wingdings" style:font-pitch-complex="variable" style:font-charset-complex="x-symbol" style:font-size-complex="14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3" style:family="text">
      <style:text-properties style:font-name="Times New Roman" fo:font-family="'Times New Roman'" style:font-family-generic="roman" style:font-pitch="variable" fo:font-size="14pt" fo:font-style="normal" fo:font-weight="normal" style:font-name-asian="新細明體1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4" style:family="text"/>
    <style:style style:name="WW8Num3z5" style:family="text">
      <style:text-properties fo:language="en" fo:country="US"/>
    </style:style>
    <style:style style:name="WW8Num3z7" style:family="text"/>
    <style:style style:name="WW8Num3z8" style:family="text"/>
    <style:style style:name="WW8Num4z0" style:family="text">
      <style:text-properties fo:color="#ff0000"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ff0000" style:font-name="Wingdings" fo:font-family="Wingdings" style:font-pitch="variable" style:font-charset="x-symbol" fo:language="en" fo:country="US" style:letter-kerning="true" style:font-name-asian="標楷體" style:font-family-asian="標楷體" style:font-family-generic-asian="script" style:language-asian="zh" style:country-asian="TW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31_._20_字元" style:display-name="1.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bullet text:level="7" text:style-name="WW8Num3z0" style:num-suffix="." text:bullet-char="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773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794cm" fo:margin-left="1.2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0.265cm" fo:text-indent="-0.265cm" fo:margin-left="0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501cm" fo:margin-left="1.199cm" fo:margin-right="1cm" style:writing-mode="lr-tb" style:layout-grid-color="#c0c0c0" style:layout-grid-lines="27" style:layout-grid-base-height="0.66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類綜合所得扣繳稅率表</dc:title>
    <meta:initial-creator>user</meta:initial-creator>
    <meta:creation-date>2023-12-28T15:22:00</meta:creation-date>
    <dc:creator>user</dc:creator>
    <dc:date>2024-12-31T09:31:00</dc:date>
    <meta:print-date>2013-08-09T09:42:00</meta:print-date>
    <meta:editing-cycles>13</meta:editing-cycles>
    <meta:editing-duration>PT36M</meta:editing-duration>
    <meta:document-statistic meta:table-count="3" meta:image-count="0" meta:object-count="0" meta:page-count="8" meta:paragraph-count="200" meta:word-count="3921" meta:character-count="4506" meta:non-whitespace-character-count="4449"/>
    <meta:generator>LibreOffice/5.2.5.1$Windows_x86 LibreOffice_project/0312e1a284a7d50ca85a365c316c7abbf20a4d22</meta:generator>
  </office:meta>
</office:document-meta>
</file>