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166in" text:min-label-width="0.6979in" text:list-level-position-and-space-mode="label-alignment">
          <style:list-level-label-alignment text:label-followed-by="listtab" fo:margin-left="1.1145in" fo:text-indent="-0.6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3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7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style:font-weight-complex="bold" fo:color="#FF0000"/>
    </style:style>
    <style:style style:name="T16" style:parent-style-name="預設段落字型" style:family="text">
      <style:text-properties fo:font-weight="bold" style:font-weight-asian="bold" style:font-weight-complex="bold" fo:color="#FF0000"/>
    </style:style>
    <style:style style:name="T17" style:parent-style-name="預設段落字型" style:family="text">
      <style:text-properties fo:font-weight="bold" style:font-weight-asian="bold" style:font-weight-complex="bold" fo:color="#FF0000"/>
    </style:style>
    <style:style style:name="T18" style:parent-style-name="預設段落字型" style:family="text">
      <style:text-properties fo:font-weight="bold" style:font-weight-asian="bold" style:font-weight-complex="bold" fo:color="#FF0000"/>
    </style:style>
    <style:style style:name="T19" style:parent-style-name="預設段落字型" style:family="text">
      <style:text-properties fo:font-weight="bold" style:font-weight-asian="bold" style:font-weight-complex="bold" fo:color="#FF0000"/>
    </style:style>
    <style:style style:name="T20" style:parent-style-name="預設段落字型" style:family="text">
      <style:text-properties fo:font-weight="bold" style:font-weight-asian="bold" style:font-weight-complex="bold" fo:color="#FF0000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34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4.331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1" style:family="table">
      <style:table-properties style:width="10.7493in" fo:margin-left="0in" table:align="left"/>
    </style:style>
    <style:style style:name="TableRow30" style:family="table-row">
      <style:table-row-properties style:min-row-height="0.18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0.0375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FF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48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246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28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P117" style:parent-style-name="內文" style:list-style-name="LFO30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line-height="0.2222in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P12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28" style:parent-style-name="內文" style:list-style-name="LFO30" style:family="paragraph"/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P138" style:parent-style-name="內文" style:family="paragraph">
      <style:text-properties style:font-name="標楷體" style:font-name-asian="標楷體" fo:color="#365F91" style:font-size-complex="12pt"/>
    </style:style>
    <style:style style:name="TableRow139" style:family="table-row">
      <style:table-row-properties style:min-row-height="0.4451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Default" style:family="paragraph">
      <style:text-properties style:font-weight-complex="bold"/>
    </style:style>
    <style:style style:name="TableColumn143" style:family="table-column">
      <style:table-column-properties style:column-width="1.0729in" style:use-optimal-column-width="false"/>
    </style:style>
    <style:style style:name="Table142" style:family="table">
      <style:table-properties style:width="1.0729in" fo:margin-left="0in" table:align="left"/>
    </style:style>
    <style:style style:name="TableRow144" style:family="table-row">
      <style:table-row-properties style:min-row-height="0.0763in" style:use-optimal-row-height="false"/>
    </style:style>
    <style:style style:name="TableCell145" style:family="table-cell">
      <style:table-cell-properties fo:border="0in solid #FFFFFF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olumn183" style:family="table-column">
      <style:table-column-properties style:column-width="2.7513in" style:use-optimal-column-width="false"/>
    </style:style>
    <style:style style:name="Table182" style:family="table">
      <style:table-properties style:width="2.7513in" fo:margin-left="0in" table:align="left"/>
    </style:style>
    <style:style style:name="TableRow184" style:family="table-row">
      <style:table-row-properties style:min-row-height="0.6722in" style:use-optimal-row-height="false"/>
    </style:style>
    <style:style style:name="TableCell185" style:family="table-cell">
      <style:table-cell-properties fo:border="0in solid #FFFFFF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2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3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4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5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6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7" style:parent-style-name="內文" style:list-style-name="LFO15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8" style:parent-style-name="內文" style:list-style-name="LFO15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09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10" style:parent-style-name="內文" style:list-style-name="LFO27" style:family="paragraph">
      <style:paragraph-properties style:snap-to-layout-grid="false" fo:text-align="justify" fo:line-height="0.1944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11" style:parent-style-name="內文" style:list-style-name="LFO27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ableRow250" style:family="table-row">
      <style:table-row-properties style:min-row-height="0.3576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weight-complex="bold" style:font-size-complex="12pt"/>
    </style:style>
    <style:style style:name="TableRow286" style:family="table-row">
      <style:table-row-properties style:min-row-height="0.3875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weight-complex="bold" style:font-size-complex="12pt"/>
    </style:style>
    <style:style style:name="P289" style:parent-style-name="內文" style:family="paragraph"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list-style-name="LFO15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list-style-name="LFO20" style:family="paragraph">
      <style:paragraph-properties fo:text-align="justify" fo:line-height="0.1944in"/>
      <style:text-properties style:font-name="標楷體" style:font-name-asian="標楷體"/>
    </style:style>
    <style:style style:name="P326" style:parent-style-name="內文" style:list-style-name="LFO20" style:family="paragraph">
      <style:paragraph-properties fo:text-align="justify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color="#FF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333" style:parent-style-name="預設段落字型" style:family="text">
      <style:text-properties style:font-name="標楷體" style:font-name-asian="標楷體" fo:color="#FF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337" style:parent-style-name="預設段落字型" style:family="text">
      <style:text-properties style:font-name="標楷體" style:font-name-asian="標楷體" fo:color="#FF0000" style:font-size-complex="12pt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weight-complex="bold" style:font-size-complex="12pt"/>
    </style:style>
    <style:style style:name="TableRow355" style:family="table-row">
      <style:table-row-properties style:min-row-height="0.3576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weight-complex="bold" style:font-size-complex="12pt"/>
    </style:style>
    <style:style style:name="P358" style:parent-style-name="內文" style:family="paragraph">
      <style:text-properties style:font-name="標楷體" style:font-name-asian="標楷體" style:font-weight-complex="bold" style:font-size-complex="12pt"/>
    </style:style>
    <style:style style:name="P359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color="#FF0000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T3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widows="2" fo:orphans="2" style:snap-to-layout-grid="false" fo:text-align="justify" fo:line-height="0.1944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list-style-name="LFO26" style:family="paragraph">
      <style:paragraph-properties style:snap-to-layout-grid="false" fo:text-align="justify" fo:line-height="0.1944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6" style:family="paragraph">
      <style:paragraph-properties style:snap-to-layout-grid="false" fo:text-align="justify" fo:line-height="0.1944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list-style-name="LFO18" style:family="paragraph">
      <style:paragraph-properties fo:widows="2" fo:orphans="2" style:snap-to-layout-grid="false" fo:text-align="justify" fo:line-height="0.1944in"/>
    </style:style>
    <style:style style:name="T400" style:parent-style-name="預設段落字型" style:family="text">
      <style:text-properties style:font-name="標楷體" style:font-name-asian="標楷體" style:font-name-complex="Arial" style:letter-kerning="false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02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403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07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/>
    </style:style>
    <style:style style:name="T412" style:parent-style-name="預設段落字型" style:family="text">
      <style:text-properties style:font-name="標楷體" style:font-name-asian="標楷體" style:font-name-complex="Arial" style:letter-kerning="false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14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418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25" style:parent-style-name="內文" style:family="paragraph">
      <style:paragraph-properties fo:widows="2" fo:orphans="2" style:snap-to-layout-grid="false" fo:text-align="justify" fo:line-height="0.1944in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T432" style:parent-style-name="預設段落字型" style:family="text">
      <style:text-properties style:font-name="標楷體" style:font-name-asian="標楷體" style:font-name-complex="Arial" style:letter-kerning="false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Arial" style:letter-kerning="false"/>
    </style:style>
    <style:style style:name="T435" style:parent-style-name="預設段落字型" style:family="text">
      <style:text-properties style:font-name="標楷體" style:font-name-asian="標楷體" style:font-name-complex="Arial" style:letter-kerning="false"/>
    </style:style>
    <style:style style:name="T436" style:parent-style-name="預設段落字型" style:family="text">
      <style:text-properties style:font-name="標楷體" style:font-name-asian="標楷體" style:font-name-complex="Arial" style:letter-kerning="false"/>
    </style:style>
    <style:style style:name="T43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color="#FF0000" style:font-size-complex="12pt"/>
    </style:style>
    <style:style style:name="T451" style:parent-style-name="預設段落字型" style:family="text">
      <style:text-properties style:font-name="標楷體" style:font-name-asian="標楷體" fo:color="#FF0000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1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ableRow478" style:family="table-row">
      <style:table-row-properties style:min-row-height="0.3569in"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weight-complex="bold" style:font-size-complex="12pt"/>
    </style:style>
    <style:style style:name="P481" style:parent-style-name="內文" style:family="paragraph">
      <style:text-properties style:font-name="標楷體" style:font-name-asian="標楷體" style:font-weight-complex="bold" style:font-size-complex="12pt"/>
    </style:style>
    <style:style style:name="P482" style:parent-style-name="內文" style:family="paragraph"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text-properties style:font-name="標楷體" style:font-name-asian="標楷體" style:font-weight-complex="bold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93" style:parent-style-name="預設段落字型" style:family="text">
      <style:text-properties style:font-name="標楷體" fo:language="en" fo:country="US" style:language-asian="zh" style:country-asian="TW"/>
    </style:style>
    <style:style style:name="P494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標楷體" fo:language="en" fo:country="US" style:language-asian="zh" style:country-asian="TW"/>
    </style:style>
    <style:style style:name="T496" style:parent-style-name="預設段落字型" style:family="text">
      <style:text-properties style:font-name="標楷體" fo:font-weight="bold" style:font-weight-asian="bold" fo:language="en" fo:country="US" style:language-asian="zh" style:country-asian="TW"/>
    </style:style>
    <style:style style:name="T497" style:parent-style-name="預設段落字型" style:family="text">
      <style:text-properties style:font-name="標楷體" fo:language="en" fo:country="US" style:language-asian="zh" style:country-asian="TW"/>
    </style:style>
    <style:style style:name="P498" style:parent-style-name="E" style:list-style-name="LFO18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499" style:parent-style-name="預設段落字型" style:family="text">
      <style:text-properties style:font-name="標楷體" fo:language="en" fo:country="US" style:language-asian="zh" style:country-asian="TW"/>
    </style:style>
    <style:style style:name="T500" style:parent-style-name="預設段落字型" style:family="text">
      <style:text-properties style:font-name="標楷體" fo:color="#FF0000" fo:language="en" fo:country="US" style:language-asian="zh" style:country-asian="TW"/>
    </style:style>
    <style:style style:name="T501" style:parent-style-name="預設段落字型" style:family="text">
      <style:text-properties style:font-name="標楷體" fo:font-weight="bold" style:font-weight-asian="bold" fo:color="#FF0000" fo:language="en" fo:country="US" style:language-asian="zh" style:country-asian="TW"/>
    </style:style>
    <style:style style:name="T502" style:parent-style-name="預設段落字型" style:family="text">
      <style:text-properties style:font-name="標楷體" fo:color="#FF0000" fo:language="en" fo:country="US" style:language-asian="zh" style:country-asian="TW"/>
    </style:style>
    <style:style style:name="T503" style:parent-style-name="預設段落字型" style:family="text">
      <style:text-properties style:font-name="標楷體" fo:font-weight="bold" style:font-weight-asian="bold" fo:color="#FF0000" fo:language="en" fo:country="US" style:language-asian="zh" style:country-asian="TW"/>
    </style:style>
    <style:style style:name="P504" style:parent-style-name="內文" style:list-style-name="LFO18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weight-complex="bold" style:font-size-complex="12pt"/>
    </style:style>
    <style:style style:name="TableRow520" style:family="table-row">
      <style:table-row-properties style:min-row-height="0.356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weight-complex="bold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536" style:parent-style-name="內文" style:family="paragraph">
      <style:text-properties style:font-name="標楷體" style:font-name-asian="標楷體" style:font-weight-complex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weight-complex="bold" style:font-size-complex="12pt"/>
    </style:style>
    <style:style style:name="P539" style:parent-style-name="內文" style:family="paragraph">
      <style:text-properties style:font-name="標楷體" style:font-name-asian="標楷體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style:font-weight-complex="bold" style:font-size-complex="12pt"/>
    </style:style>
    <style:style style:name="TableRow542" style:family="table-row">
      <style:table-row-properties style:min-row-height="0.3569in" style:use-optimal-row-height="false"/>
    </style:style>
    <style:style style:name="P543" style:parent-style-name="內文" style:family="paragraph">
      <style:text-properties style:font-name="標楷體" style:font-name-asian="標楷體" style:font-weight-complex="bold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4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P55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557" style:parent-style-name="內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list-style-name="LFO29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61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P564" style:parent-style-name="內文" style:list-style-name="LFO29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weight-complex="bold" style:font-size-complex="12pt"/>
    </style:style>
    <style:style style:name="P569" style:parent-style-name="內文" style:family="paragraph">
      <style:text-properties style:font-name="標楷體"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weight-complex="bold" style:font-size-complex="12pt"/>
    </style:style>
    <style:style style:name="TableRow572" style:family="table-row">
      <style:table-row-properties style:min-row-height="0.3569in" style:use-optimal-row-height="false"/>
    </style:style>
    <style:style style:name="P573" style:parent-style-name="內文" style:family="paragraph">
      <style:text-properties style:font-name="標楷體" style:font-name-asian="標楷體" style:font-weight-complex="bold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</style:style>
    <style:style style:name="T578" style:parent-style-name="預設段落字型" style:family="text">
      <style:text-properties style:font-name="標楷體" style:font-name-asian="標楷體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color="#FF00FF" style:font-size-complex="12pt"/>
    </style:style>
    <style:style style:name="T5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weight-complex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weight-complex="bold" style:font-size-complex="12pt"/>
    </style:style>
    <style:style style:name="P587" style:parent-style-name="內文" style:family="paragraph">
      <style:text-properties style:font-name="標楷體" style:font-name-asian="標楷體"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weight-complex="bold" style:font-size-complex="12pt"/>
    </style:style>
    <style:style style:name="TableRow590" style:family="table-row">
      <style:table-row-properties style:min-row-height="0.3569in" style:use-optimal-row-height="false"/>
    </style:style>
    <style:style style:name="P591" style:parent-style-name="內文" style:family="paragraph">
      <style:text-properties style:font-name="標楷體" style:font-name-asian="標楷體" style:font-weight-complex="bold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weight-complex="bold" style:font-size-complex="12pt"/>
    </style:style>
    <style:style style:name="P602" style:parent-style-name="內文" style:family="paragraph">
      <style:text-properties style:font-name="標楷體" style:font-name-asian="標楷體"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weight-complex="bold" style:font-size-complex="12pt"/>
    </style:style>
    <style:style style:name="TableRow605" style:family="table-row">
      <style:table-row-properties style:min-row-height="0.3576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text-properties style:font-name="標楷體" style:font-name-asian="標楷體"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fo:color="#FF0000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color="#FF0000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fo:color="#0000FF" style:font-size-complex="12pt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color="#FF0000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fo:color="#FF0000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fo:color="#FF0000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2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3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4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5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6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7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8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9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70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71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72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73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color="#0000FF"/>
    </style:style>
    <style:style style:name="T6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FF"/>
    </style:style>
    <style:style style:name="T6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FF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85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86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689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690" style:parent-style-name="內文" style:list-style-name="LFO22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style:font-weight-complex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weight-complex="bold" style:font-size-complex="12pt"/>
    </style:style>
    <style:style style:name="TableRow697" style:family="table-row">
      <style:table-row-properties style:min-row-height="1.2513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1944in" fo:text-indent="0.0833in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weight-complex="bold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style:font-size-complex="12pt"/>
    </style:style>
    <style:style style:name="P707" style:parent-style-name="內文" style:family="paragraph">
      <style:paragraph-properties fo:line-height="0.1944in" fo:text-indent="0.0833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11" style:parent-style-name="內文" style:family="paragraph">
      <style:paragraph-properties fo:line-height="0.1944in" fo:margin-left="0.25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712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3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4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5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6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7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8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19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0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1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2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3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4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25" style:parent-style-name="內文" style:family="paragraph">
      <style:paragraph-properties fo:widows="2" fo:orphans="2" style:snap-to-layout-grid="false" fo:text-align="justify" fo:line-height="110%"/>
    </style:style>
  </office:automatic-styles>
  <office:body>
    <office:text text:use-soft-page-breaks="true">
      <text:p text:style-name="P1"><text:span text:style-name="T2">國立勤益科技大學</text:span><text:span text:style-name="T3">(</text:span><text:span text:style-name="T4">各類所得</text:span><text:span text:style-name="T5">免稅/應稅</text:span><text:span text:style-name="T6">)(自提補充保費)</text:span><text:span text:style-name="T7">暨</text:span><text:span text:style-name="T8">扣繳</text:span><text:span text:style-name="T9">一覽</text:span><text:span text:style-name="T10">表<text:s/></text:span><text:span text:style-name="T11"><text:s text:c="2"/></text:span><text:s text:c="2"/><text:s text:c="3"/><text:span text:style-name="T12">1</text:span><text:span text:style-name="T13">1</text:span><text:span text:style-name="T14">5</text:span><text:span text:style-name="T15">.</text:span><text:span text:style-name="T16">0</text:span><text:span text:style-name="T17">1</text:span><text:span text:style-name="T18">.</text:span><text:span text:style-name="T19">01</text:span><text:span text:style-name="T20">修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所得類別</text:p>
          </table:table-cell>
          <table:covered-table-cell/>
          <table:table-cell table:style-name="TableCell33" table:number-rows-spanned="2">
            <text:p text:style-name="P34">格式</text:p>
          </table:table-cell>
          <table:table-cell table:style-name="TableCell35" table:number-rows-spanned="2">
            <text:p text:style-name="P36">內容</text:p>
          </table:table-cell>
          <table:table-cell table:style-name="TableCell37" table:number-rows-spanned="2">
            <text:p text:style-name="P38">補充說明</text:p>
          </table:table-cell>
          <table:table-cell table:style-name="TableCell39" table:number-rows-spanned="2">
            <text:p text:style-name="P40">補充保費</text:p>
          </table:table-cell>
          <table:table-cell table:style-name="TableCell41" table:number-columns-spanned="2">
            <text:p text:style-name="P42">稅率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居住</text:p>
            <text:p text:style-name="P51">(滿183天)</text:p>
          </table:table-cell>
          <table:table-cell table:style-name="TableCell52">
            <text:p text:style-name="P53">非居住者</text:p>
            <text:p text:style-name="P54">(未滿183天)</text:p>
          </table:table-cell>
        </table:table-row>
        <table:table-row table:style-name="TableRow55">
          <table:table-cell table:style-name="TableCell56" table:number-columns-spanned="2">
            <text:p text:style-name="P57"><text:s/></text:p>
            <text:p text:style-name="內文"><text:span text:style-name="T58">固定薪資</text:span></text:p>
          </table:table-cell>
          <table:covered-table-cell/>
          <table:table-cell table:style-name="TableCell59">
            <text:p text:style-name="P60"/>
            <text:p text:style-name="P61">[50]</text:p>
          </table:table-cell>
          <table:table-cell table:style-name="TableCell62">
            <text:p text:style-name="P63">1.月支薪資</text:p>
          </table:table-cell>
          <table:table-cell table:style-name="TableCell64">
            <text:list text:style-name="LFO28" text:continue-numbering="true">
              <text:list-item>
                <text:p text:style-name="P65">薪資：包含酬勞、工資、工作酬勞、助理薪資、兼職酬<text:s/></text:p>
              </text:list-item>
            </text:list>
            <text:p text:style-name="P66">金、工作所得、助理費、人事費、工讀費、工讀助學金、<text:s/></text:p>
            <text:p text:style-name="P67"><text:s text:c="4"/>工作費、臨時工資、各類津貼、年終獎金、考績獎金、</text:p>
            <text:p text:style-name="P68"><text:s text:c="4"/>全勤獎金、調薪差額、晉級差額、值勤費及宿舍輔導</text:p>
            <text:p text:style-name="P69"><text:span text:style-name="T70"><text:s text:c="4"/></text:span><text:span text:style-name="T71">費、義交服務費等。</text:span></text:p>
          </table:table-cell>
          <table:table-cell table:style-name="TableCell72">
            <text:p text:style-name="內文"><text:span text:style-name="T73">(</text:span><text:span text:style-name="T74">11</text:span><text:span text:style-name="T75">5</text:span><text:span text:style-name="T76">年</text:span><text:span text:style-name="T77">1</text:span><text:span text:style-name="T78">月1日</text:span><text:span text:style-name="T79">起單次給付達</text:span><text:span text:style-name="T80">基本工資</text:span><text:span text:style-name="T81">金額</text:span><text:span text:style-name="T82">2</text:span><text:span text:style-name="T83">9</text:span><text:span text:style-name="T84">,</text:span><text:span text:style-name="T85">5</text:span><text:span text:style-name="T86">0</text:span><text:span text:style-name="T87">0</text:span><text:span text:style-name="T88">元)</text:span><text:span text:style-name="T89">扣</text:span><text:span text:style-name="T90">2.11</text:span><text:span text:style-name="T91">%</text:span></text:p>
          </table:table-cell>
          <table:table-cell table:style-name="TableCell92">
            <text:p text:style-name="內文"><text:span text:style-name="T93">(按</text:span><text:span text:style-name="T94">11</text:span><text:span text:style-name="T95">5</text:span><text:span text:style-name="T96">年薪資所得扣繳稅額表</text:span><text:span text:style-name="T97">金額</text:span><text:span text:style-name="T98">90</text:span><text:span text:style-name="T99">,50</text:span><text:span text:style-name="T100">0</text:span><text:span text:style-name="T101">元</text:span><text:span text:style-name="T102">以上</text:span><text:span text:style-name="T103">)</text:span><text:span text:style-name="T104">扣</text:span><text:span text:style-name="T105">5</text:span><text:span text:style-name="T106">%</text:span></text:p>
          </table:table-cell>
          <table:table-cell table:style-name="TableCell107">
            <text:p text:style-name="P108"><text:span text:style-name="T109">自1</text:span><text:span text:style-name="T110">01</text:span><text:span text:style-name="T111">年1月1日起，以「</text:span><text:span text:style-name="T112">全月薪資給付總額」</text:span><text:span text:style-name="T113">按下列方式扣繳：</text:span><text:span text:style-name="T114">（</text:span><text:span text:style-name="T115">不論稅額均須先扣繳</text:span><text:span text:style-name="T116">）</text:span></text:p>
            <text:list text:style-name="LFO30" text:continue-numbering="true">
              <text:list-item>
                <text:p text:style-name="P117">基本工資1.5倍</text:p>
              </text:list-item>
            </text:list>
            <text:p text:style-name="P118"><text:span text:style-name="T119">$<text:s/></text:span><text:span text:style-name="T120">4</text:span><text:span text:style-name="T121">4</text:span><text:span text:style-name="T122">,</text:span><text:span text:style-name="T123">250</text:span><text:span text:style-name="T124">元</text:span><text:span text:style-name="T125">以下者，按給付額扣</text:span></text:p>
            <text:p text:style-name="P126">取6%<text:s text:c="10"/></text:p>
            <text:p text:style-name="P127"/>
            <text:list text:style-name="LFO30" text:continue-numbering="true">
              <text:list-item>
                <text:p text:style-name="P128"><text:span text:style-name="T129">超過</text:span><text:span text:style-name="T130">基本工資</text:span><text:span text:style-name="T131">1.5</text:span><text:span text:style-name="T132">倍</text:span><text:span text:style-name="T133">$</text:span><text:span text:style-name="T134">44,250</text:span><text:span text:style-name="T135">元</text:span><text:span text:style-name="T136">者，按給付額扣取</text:span><text:span text:style-name="T137">18%</text:span></text:p>
              </text:list-item>
            </text:list>
            <text:p text:style-name="P138">※115年行政院核定每月基本工資為29,500元<text:s/></text:p>
          </table:table-cell>
        </table:table-row>
        <table:table-row table:style-name="TableRow139">
          <table:table-cell table:style-name="TableCell140" table:number-columns-spanned="2">
            <text:p text:style-name="P141">固定薪資以外之所得</text:p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table-cell table:style-name="TableCell148">
            <text:p text:style-name="P149"/>
            <text:p text:style-name="P150">[50]</text:p>
          </table:table-cell>
          <table:table-cell table:style-name="TableCell151">
            <text:p text:style-name="P152">1.酬勞費</text:p>
            <text:p text:style-name="P153">2.鐘點費</text:p>
            <text:p text:style-name="P154">3.工讀金</text:p>
            <text:p text:style-name="P155">4.補助金</text:p>
            <text:p text:style-name="P156">5.獎金</text:p>
            <text:p text:style-name="P157">6.出席費</text:p>
            <text:p text:style-name="P158">7.生活費</text:p>
            <text:p text:style-name="P159">8.調查費</text:p>
            <text:p text:style-name="P160">9.顧問費</text:p>
            <text:p text:style-name="P161">10.助學金</text:p>
            <text:p text:style-name="P162">11.即席翻譯人員酬勞<text:soft-page-break/>-口譯費</text:p>
            <text:p text:style-name="P163">12.演講鐘點費(開課及各訓練班、講習會、招生性質活動、照排定課程及固定地點上課)</text:p>
            <text:p text:style-name="P164"><text:span text:style-name="T165">13.國旅卡休假補助、</text:span><text:span text:style-name="T166">健康檢查補助</text:span><text:span text:style-name="T167">、員工生育補助</text:span></text:p>
            <text:p text:style-name="P168"><text:span text:style-name="T169">14.</text:span><text:span text:style-name="T170">子女教育補助</text:span><text:span text:style-name="T171">、</text:span><text:span text:style-name="T172">眷屬喪葬補助</text:span><text:span text:style-name="T173">等各項補助費</text:span></text:p>
            <text:p text:style-name="P174">15.引言費、訪問費</text:p>
            <text:p text:style-name="P175">16.主持費</text:p>
            <text:p text:style-name="P176">17.評審費、、校對費</text:p>
            <text:p text:style-name="P177">18.生日禮卷</text:p>
            <text:p text:style-name="P178"><text:span text:style-name="T179">19.先期技轉金（整筆匯入學校）</text:span><text:span text:style-name="T180">(廠商提供權利金(授權金)於發明者，其支付之授權金)技轉金(與職務相關性)</text:span><text:span text:style-name="T181">(V.S. 928Z)</text:span></text:p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Default">20.資料蒐集費、教材編輯費、打字費</text:p>
                  <text:p text:style-name="Default">21.一般審查費(專案研究報告及著作等審查)</text:p>
                  <text:p text:style-name="Default">22.問卷調查費</text:p>
                  <text:p text:style-name="Default">23.演出費<text:span text:style-name="T186">(</text:span><text:span text:style-name="T187">非專業人士表演者且無需自負盈虧</text:span><text:span text:style-name="T188">)</text:span></text:p>
                  <text:p text:style-name="Default">24.實驗受試費、車馬費(定額給付者)</text:p>
                  <text:p text:style-name="Default">25.訓練及研習會等上課性質之演講費、研究費*(定額給付)</text:p>
                </table:table-cell>
              </table:table-row>
            </table:table>
            <text:p text:style-name="P189"/>
          </table:table-cell>
          <table:table-cell table:style-name="TableCell190">
            <text:list text:style-name="LFO15" text:continue-numbering="true">
              <text:list-item>
                <text:p text:style-name="P191">授課鐘點費：包含學校開課、訓練班、講習會等排定課程發給之鐘點費。</text:p>
              </text:list-item>
              <text:list-item>
                <text:p text:style-name="P192">國科會撥付研究生獎助學金。</text:p>
              </text:list-item>
              <text:list-item>
                <text:p text:style-name="P193">各機關、單位委託專案研究補助費。</text:p>
              </text:list-item>
              <text:list-item>
                <text:p text:style-name="P194">公務員之各種補助費收入。</text:p>
              </text:list-item>
              <text:list-item>
                <text:p text:style-name="P195">研究費（無研究計畫及定期定額給付）。</text:p>
              </text:list-item>
              <text:list-item>
                <text:p text:style-name="P196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p>
              </text:list-item>
              <text:list-item>
                <text:p text:style-name="P197">子女教育補助費：不以子女在學成績是否達到特定標準為條件，凡在學子女均按人發給，屬薪資所得＜依據財政部68/02/28台財稅第31254號函＞。</text:p>
              </text:list-item>
              <text:list-item>
                <text:p text:style-name="P198"><text:span text:style-name="T199">企業人才技能證鑑定監考費。</text:span></text:p>
              </text:list-item>
            </text:list>
            <text:list text:style-name="LFO27" text:continue-numbering="true">
              <text:list-item>
                <text:p text:style-name="P200"><text:span text:style-name="T201">非固定薪資，升級換敘補發差額、結婚、生育、教育補助費、員工紅利、董監事酬勞等，並非每個月固定有的，應按</text:span><text:span text:style-name="T202">5％</text:span><text:span text:style-name="T203">扣繳，如果合併到當月份薪資發放時，亦可查表扣繳。兼職人員之薪資，如顧問車馬費、學校老師至補習班兼課之兼課鐘點費，應按</text:span><text:span text:style-name="T204">5％</text:span><text:span text:style-name="T205">扣繳。</text:span></text:p>
              </text:list-item>
              <text:list-item>
                <text:p text:style-name="P206"><text:span text:style-name="T207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span></text:p>
              </text:list-item>
              <text:list-item>
                <text:p text:style-name="P208">按月定額給付之加班費屬津貼不得免稅，如不論有無加班及加班時數多寡，一律按月定額給付者，屬同條款規定之津貼，應併同薪資所得扣繳稅款，不得適用免稅規定。</text:p>
              </text:list-item>
              <text:list-item>
                <text:p text:style-name="P209">發給員工產品作為出勤獎勵，應以時價折算併入薪資扣繳稅款。</text:p>
              </text:list-item>
              <text:list-item>
                <text:p text:style-name="P210">佣金：介紹買賣成交機會而取得之酬勞；依顧傭關係代表公司而推展業務，視業績給予之佣金．實質上為工作獎金性質，應屬薪資所得。</text:p>
              </text:list-item>
              <text:list-item>
                <text:p text:style-name="P211"><text:span text:style-name="T212">公私機關、團體、事業及各級學校，開課或舉辦各項訓練班、講習會，及其他類似性質之活動，聘請授課人員講授課程，所發給之鐘點費，屬薪資所得。該授課人員並不以具備教授（包括副教授、講師、助教等）或教員身分者為限。</text:span></text:p>
              </text:list-item>
            </text:list>
          </table:table-cell>
          <table:table-cell table:style-name="TableCell213">
            <text:p text:style-name="內文"><text:span text:style-name="T214">(</text:span><text:span text:style-name="T215">11</text:span><text:span text:style-name="T216">5</text:span><text:span text:style-name="T217">年1月1日</text:span><text:span text:style-name="T218">起單次給付達</text:span><text:span text:style-name="T219">基本工資</text:span><text:span text:style-name="T220">金額</text:span><text:span text:style-name="T221">29,</text:span><text:span text:style-name="T222">50</text:span><text:span text:style-name="T223">0</text:span><text:span text:style-name="T224">元)</text:span><text:span text:style-name="T225">扣</text:span><text:span text:style-name="T226">2.11</text:span><text:span text:style-name="T227">%</text:span></text:p>
          </table:table-cell>
          <table:table-cell table:style-name="TableCell228">
            <text:p text:style-name="內文"><text:span text:style-name="T229">(按</text:span><text:span text:style-name="T230">11</text:span><text:span text:style-name="T231">5</text:span><text:span text:style-name="T232">年薪資所得扣繳稅額表</text:span><text:span text:style-name="T233">金額</text:span><text:span text:style-name="T234">90,500</text:span><text:span text:style-name="T235">元以上)</text:span><text:span text:style-name="T236">扣</text:span><text:span text:style-name="T237">5</text:span><text:span text:style-name="T238">%</text:span></text:p>
          </table:table-cell>
          <table:table-cell table:style-name="TableCell239">
            <text:p text:style-name="內文"><text:span text:style-name="T240">同上，且需</text:span><text:span text:style-name="T241">每月併同固定薪資計算，全月薪資給付總額是否已大於</text:span><text:span text:style-name="T242">行政院核定每月基本工資</text:span><text:span text:style-name="T243">1.5</text:span><text:span text:style-name="T244">倍以</text:span><text:span text:style-name="T245">上</text:span><text:span text:style-name="T246">($</text:span><text:span text:style-name="T247">44,250</text:span><text:span text:style-name="T248">元</text:span><text:span text:style-name="T249">)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[51]</text:span></text:p>
          </table:table-cell>
          <table:table-cell table:style-name="TableCell256">
            <text:p text:style-name="P257"><text:span text:style-name="T258">房租費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(</text:span><text:span text:style-name="T263">11</text:span><text:span text:style-name="T264">5</text:span><text:span text:style-name="T265">年1月1日</text:span><text:span text:style-name="T266">起</text:span><text:span text:style-name="T267">單次給付達金額</text:span><text:span text:style-name="T268">20</text:span><text:span text:style-name="T269">,</text:span><text:span text:style-name="T270">000</text:span><text:span text:style-name="T271">元)</text:span><text:span text:style-name="T272">扣</text:span><text:span text:style-name="T273">2.11</text:span><text:span text:style-name="T274">%</text:span></text:p>
          </table:table-cell>
          <table:table-cell table:style-name="TableCell275">
            <text:p text:style-name="內文"><text:span text:style-name="T276">10%</text:span><text:span text:style-name="T277">(給付金額乘以稅率後之</text:span><text:span text:style-name="T278">稅額</text:span><text:span text:style-name="T279">2</text:span><text:span text:style-name="T280">,</text:span><text:span text:style-name="T281">000</text:span><text:span text:style-name="T282">含</text:span><text:span text:style-name="T283">以上先扣繳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  <text:p text:style-name="P289">執行業務</text:p>
          </table:table-cell>
          <table:covered-table-cell/>
          <table:table-cell table:style-name="TableCell290">
            <text:p text:style-name="P291"/>
            <text:p text:style-name="P292">[9A]</text:p>
          </table:table-cell>
          <table:table-cell table:style-name="TableCell293">
            <text:p text:style-name="內文"><text:span text:style-name="T294">1.建築師</text:span><text:span text:style-name="T295">(9A21)</text:span></text:p>
            <text:p text:style-name="P296"><text:span text:style-name="T297">2.律師</text:span><text:span text:style-name="T298">(9A10)</text:span></text:p>
            <text:p text:style-name="P299"><text:span text:style-name="T300">3.</text:span><text:span text:style-name="T301">地政士</text:span><text:span text:style-name="T302">(9A13)</text:span></text:p>
            <text:p text:style-name="P303"><text:span text:style-name="T304">4.專利代理人</text:span><text:span text:style-name="T305">(9A93)</text:span></text:p>
            <text:p text:style-name="P306"><text:span text:style-name="T307">5.會計師</text:span><text:span text:style-name="T308">(9A11)</text:span></text:p>
            <text:p text:style-name="P309"><text:span text:style-name="T310">6.土木技師</text:span><text:span text:style-name="T311">(技師9A20)</text:span><text:span text:style-name="T312"><text:s/></text:span></text:p>
            <text:p text:style-name="P313">7.表演人</text:p>
            <text:p text:style-name="P314">8.書畫家</text:p>
            <text:p text:style-name="P315">9.民間公證人</text:p>
            <text:p text:style-name="P316"><text:span text:style-name="T317">10.商標專利人</text:span><text:span text:style-name="T318">(9A93)</text:span></text:p>
            <text:p text:style-name="P319">11.醫事檢驗師</text:p>
            <text:p text:style-name="P320"><text:span text:style-name="T321">12.公共安檢人員</text:span></text:p>
          </table:table-cell>
          <table:table-cell table:style-name="TableCell322">
            <text:list text:style-name="LFO15" text:continue-numbering="true">
              <text:list-item>
                <text:p text:style-name="P323"><text:span text:style-name="T324">律師、會計師、建築師、技師、醫師、藥師、著作人、代書、工匠和表演人及其他以技藝自力營生者的業務收入或演技收入。</text:span></text:p>
              </text:list-item>
            </text:list>
            <text:list text:style-name="LFO20" text:continue-numbering="true">
              <text:list-item>
                <text:p text:style-name="P325">專利申請之服務費＜扣除代辦文件之相關工本費＞。</text:p>
              </text:list-item>
              <text:list-item>
                <text:p text:style-name="P326">佣金支出如經取得統一發票則免扣繳。</text:p>
              </text:list-item>
            </text:list>
          </table:table-cell>
          <table:table-cell table:style-name="TableCell327">
            <text:p text:style-name="P328"><text:span text:style-name="T329">個人執業：</text:span><text:span text:style-name="T330">(</text:span><text:span text:style-name="T331">11</text:span><text:span text:style-name="T332">5</text:span><text:span text:style-name="T333">年1月1日</text:span><text:span text:style-name="T334">起</text:span><text:span text:style-name="T335">單次給付達金額</text:span><text:span text:style-name="T336">20</text:span><text:span text:style-name="T337">,</text:span><text:span text:style-name="T338">000</text:span><text:span text:style-name="T339">元)</text:span><text:span text:style-name="T340">扣</text:span><text:span text:style-name="T341">2.11</text:span><text:span text:style-name="T342">%</text:span></text:p>
            <text:p text:style-name="P343"/>
          </table:table-cell>
          <table:table-cell table:style-name="TableCell344">
            <text:p text:style-name="內文"><text:span text:style-name="T345">10%</text:span><text:span text:style-name="T346">(給付金額乘以稅率後之</text:span><text:span text:style-name="T347">稅額</text:span><text:span text:style-name="T348">2</text:span><text:span text:style-name="T349">,</text:span><text:span text:style-name="T350">000</text:span><text:span text:style-name="T351">含</text:span><text:span text:style-name="T352">以上先扣繳)</text:span></text:p>
          </table:table-cell>
          <table:table-cell table:style-name="TableCell353">
            <text:p text:style-name="P354">20%</text:p>
          </table:table-cell>
        </table:table-row>
        <table:table-row table:style-name="TableRow355">
          <table:table-cell table:style-name="TableCell356" table:number-columns-spanned="2">
            <text:p text:style-name="P357"/>
            <text:p text:style-name="P358">演講、稿費</text:p>
            <text:p text:style-name="P359"/>
          </table:table-cell>
          <table:covered-table-cell/>
          <table:table-cell table:style-name="TableCell360">
            <text:p text:style-name="P361"/>
            <text:p text:style-name="P362">[9B]</text:p>
          </table:table-cell>
          <table:table-cell table:style-name="TableCell363">
            <text:p text:style-name="P364">1.大型專題講演鐘點費(於公眾集會場所且無固定場所、時間、對象之演講)</text:p>
            <text:p text:style-name="P365"><text:span text:style-name="T366">2.（</text:span><text:span text:style-name="T367">撰、編）稿費</text:span><text:span text:style-name="T368">、版稅、樂譜、作曲、編劇、漫畫、講演之鐘點費</text:span></text:p>
            <text:p text:style-name="P369"><text:span text:style-name="T370">3.教師升等</text:span><text:span text:style-name="T371">審查費</text:span><text:span text:style-name="T372">、</text:span><text:span text:style-name="T373">論文指導費</text:span><text:span text:style-name="T374">、碩博士</text:span><text:span text:style-name="T375">論文審查費</text:span></text:p>
            <text:p text:style-name="P376"><text:span text:style-name="T377">4.改</text:span><text:span text:style-name="T378">稿</text:span><text:span text:style-name="T379">費、審</text:span><text:span text:style-name="T380">查</text:span><text:span text:style-name="T381">費、審訂費、</text:span><text:span text:style-name="T382">審查費(無雇傭關係，如</text:span><text:span text:style-name="T383">有雇傭關係歸50薪資</text:span><text:span text:style-name="T384">)</text:span><text:span text:style-name="T385">、翻譯費</text:span></text:p>
            <text:p text:style-name="P386"/>
          </table:table-cell>
          <table:table-cell table:style-name="TableCell387">
            <text:list text:style-name="LFO26" text:continue-numbering="true">
              <text:list-item>
                <text:p text:style-name="P388"><text:span text:style-name="T389">50</text:span><text:span text:style-name="T390">授課</text:span><text:span text:style-name="T391">鐘點費與</text:span><text:span text:style-name="T392">9B</text:span><text:span text:style-name="T393">講演</text:span><text:span text:style-name="T394">鐘點</text:span><text:span text:style-name="T395">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396"><text:span text:style-name="T397">9B</text:span><text:span text:style-name="T398">個人因翻譯書籍文件而取得之翻譯費，及因修改、增刪、調整文稿之文字計給之酬勞，如改稿費、審查費、審訂費等，除屬基於僱用關係取得者屬薪資所得外，為稿費性質，可適用所得稅法第4條第23款規定，定額免納所得稅。政府機關舉辦文化作品展覽，對入選作品於徵得得獎人同意後，所發給該項入獎作品之收購費，應認屬所得稅法第4條第22款規定之稿費收入。</text:span></text:p>
              </text:list-item>
            </text:list>
            <text:list text:style-name="LFO18" text:continue-numbering="true">
              <text:list-item>
                <text:p text:style-name="P399"><text:span text:style-name="T400">9B類所得扣繳範例：</text:span><text:span text:style-name="T401">非中華民國境內居住之個人。</text:span></text:p>
              </text:list-item>
            </text:list>
            <text:p text:style-name="P402"><text:span text:style-name="T403">(1)</text:span><text:span text:style-name="T404">每次</text:span><text:span text:style-name="T405">給付額不超過</text:span><text:span text:style-name="T406">NT5,000元者，免扣繳。</text:span></text:p>
            <text:p text:style-name="P407"><text:span text:style-name="T408">例：</text:span><text:span text:style-name="T409">大</text:span><text:span text:style-name="T410">雄</text:span><text:span text:style-name="T411">100</text:span><text:span text:style-name="T412">/1/5演講費NT4,000元(</text:span><text:span text:style-name="T413">≦</text:span></text:p>
            <text:p text:style-name="P414"><text:span text:style-name="T415">5,000元</text:span><text:span text:style-name="T416">)，免代扣20%稅款。</text:span></text:p>
            <text:soft-page-break/>
            <text:p text:style-name="P417"><text:span text:style-name="T418">(2)</text:span><text:span text:style-name="T419">每次</text:span><text:span text:style-name="T420">給付額超過</text:span><text:span text:style-name="T421">NT5,000元者(</text:span><text:span text:style-name="T422">＞</text:span><text:span text:style-name="T423">NT5,00</text:span><text:span text:style-name="T424">0</text:span></text:p>
            <text:p text:style-name="P425"><text:span text:style-name="T426"><text:s text:c="4"/></text:span><text:span text:style-name="T427">元</text:span><text:span text:style-name="T428">者</text:span><text:span text:style-name="T429">)，須先代扣繳。</text:span></text:p>
            <text:p text:style-name="P430"><text:span text:style-name="T431">例:</text:span><text:span text:style-name="T432"><text:s/></text:span><text:span text:style-name="T433">熊熊</text:span><text:span text:style-name="T434">100</text:span><text:span text:style-name="T435">/</text:span><text:span text:style-name="T436">1</text:span><text:span text:style-name="T437">/5演講費NT10,000元(大於NT5,000元者)，須代扣20%稅款NT2,000元，即實領金額NT8,000元。</text:span></text:p>
          </table:table-cell>
          <table:table-cell table:style-name="TableCell438">
            <text:p text:style-name="內文"><text:span text:style-name="T439">(</text:span><text:span text:style-name="T440">11</text:span><text:span text:style-name="T441">5</text:span><text:span text:style-name="T442">年1月1日</text:span><text:span text:style-name="T443">起</text:span><text:span text:style-name="T444">單次給付達金額</text:span><text:span text:style-name="T445">20</text:span><text:span text:style-name="T446">,</text:span><text:span text:style-name="T447">000</text:span><text:span text:style-name="T448">元)</text:span><text:span text:style-name="T449">扣</text:span><text:span text:style-name="T450">2.11</text:span><text:span text:style-name="T451">%</text:span></text:p>
          </table:table-cell>
          <table:table-cell table:style-name="TableCell452">
            <text:p text:style-name="內文"><text:span text:style-name="T453">10%</text:span><text:span text:style-name="T454">(給付金額乘以稅率後之</text:span><text:span text:style-name="T455">稅額</text:span><text:span text:style-name="T456">2</text:span><text:span text:style-name="T457">,</text:span><text:span text:style-name="T458">000</text:span><text:span text:style-name="T459">含</text:span><text:span text:style-name="T460">以上先扣繳)</text:span></text:p>
          </table:table-cell>
          <table:table-cell table:style-name="TableCell461">
            <text:p text:style-name="P462">20%</text:p>
            <text:p text:style-name="內文"><text:span text:style-name="T463">(以每次給付額為扣繳標準)</text:span><text:span text:style-name="T464">給付額5</text:span><text:span text:style-name="T465">,</text:span><text:span text:style-name="T466">000</text:span><text:span text:style-name="T467">含</text:span><text:span text:style-name="T468">以上需先扣繳</text:span><text:span text:style-name="T469">)</text:span><text:span text:style-name="T470"><text:s/></text:span><text:span text:style-name="T471">（每次給付金額</text:span><text:span text:style-name="T472">不逾</text:span><text:span text:style-name="T473">NT$</text:span><text:span text:style-name="T474">5</text:span><text:span text:style-name="T475">,</text:span><text:span text:style-name="T476">000</text:span><text:span text:style-name="T477">元者免扣繳</text:span></text:p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>競賽中獎</text:p>
            <text:p text:style-name="P482">獎金</text:p>
            <text:p text:style-name="P483"/>
          </table:table-cell>
          <table:covered-table-cell/>
          <table:table-cell table:style-name="TableCell484">
            <text:p text:style-name="P485"/>
            <text:p text:style-name="P486">[91]</text:p>
          </table:table-cell>
          <table:table-cell table:style-name="TableCell487">
            <text:p text:style-name="P488">1.程式設計競賽獎金</text:p>
            <text:p text:style-name="P489">2.各項比賽獎金等</text:p>
            <text:p text:style-name="P490">如版權歸公改列[9B]</text:p>
          </table:table-cell>
          <table:table-cell table:style-name="TableCell491">
            <text:list text:style-name="LFO18" text:continue-numbering="true">
              <text:list-item>
                <text:p text:style-name="P492"><text:span text:style-name="T493">競技、競賽或機會中獎之獎項，如係實物，應按取得時，政府規定之價格或認可之兌換率折算，未經政府規定者，以當地時價計算所得額辦理扣繳。</text:span></text:p>
              </text:list-item>
              <text:list-item>
                <text:p text:style-name="P494"><text:span text:style-name="T495">競技競賽機會中獎獎金或給與按給付全額扣取</text:span><text:span text:style-name="T496">10%</text:span><text:span text:style-name="T497">。</text:span></text:p>
              </text:list-item>
              <text:list-item>
                <text:p text:style-name="P498"><text:span text:style-name="T499">徵文比賽或美術作品比賽，得獎作品發還參加者，</text:span><text:span text:style-name="T500">屬</text:span><text:span text:style-name="T501">競技競賽性質</text:span><text:span text:style-name="T502">；</text:span><text:span text:style-name="T503">得獎作品如由主辦單位典藏，甚至於取得著作權時，即為稿費性質。</text:span></text:p>
              </text:list-item>
              <text:list-item>
                <text:p text:style-name="P504"><text:span text:style-name="T505">機會中獎：各類摸彩活動，若為禮品則以發票上的單價金額為所得金額。＜依據財政部69/07/17台財稅第35797號函＞</text:span>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內文"><text:span text:style-name="T509">10</text:span><text:span text:style-name="T510">%</text:span><text:span text:style-name="T511">(給付金額乘以稅率後之</text:span><text:span text:style-name="T512">稅額</text:span><text:span text:style-name="T513">2</text:span><text:span text:style-name="T514">,</text:span><text:span text:style-name="T515">000</text:span><text:span text:style-name="T516">含</text:span><text:span text:style-name="T517">以上先扣繳)</text:span></text:p>
          </table:table-cell>
          <table:table-cell table:style-name="TableCell518">
            <text:p text:style-name="P519">20%</text:p>
          </table:table-cell>
        </table:table-row>
        <table:table-row table:style-name="TableRow520">
          <table:table-cell table:style-name="TableCell521" table:number-columns-spanned="2" table:number-rows-spanned="4">
            <text:p text:style-name="P522">其他</text:p>
            <text:p text:style-name="P523"/>
          </table:table-cell>
          <table:covered-table-cell/>
          <table:table-cell table:style-name="TableCell524">
            <text:p text:style-name="P525">[92]</text:p>
          </table:table-cell>
          <table:table-cell table:style-name="TableCell526">
            <text:p text:style-name="P527"><text:span text:style-name="T528">禮金</text:span></text:p>
          </table:table-cell>
          <table:table-cell table:style-name="TableCell529">
            <text:p text:style-name="P530"><text:span text:style-name="T531">年節慰問金、團拜禮金、生日禮金</text:span></text:p>
            <text:p text:style-name="P532"><text:span text:style-name="T533">＜依據財政部70/12/31台財稅第4901號函＞</text:span>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>須併所得</text:p>
            <text:p text:style-name="P539">免扣繳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>[928Z]</text:p>
          </table:table-cell>
          <table:table-cell table:style-name="TableCell546">
            <text:p text:style-name="P547">1.一時貿易所得</text:p>
            <text:p text:style-name="P548">2.信用卡回饋金</text:p>
            <text:p text:style-name="P549">3.基金會演出團費</text:p>
            <text:p text:style-name="P550">4.權利金</text:p>
            <text:p text:style-name="P551">5.實習員(大專畢業生至企業職場實習)</text:p>
            <text:p text:style-name="P552">6.消防設備師協會</text:p>
            <text:p text:style-name="P553"><text:span text:style-name="T554">7.</text:span><text:span text:style-name="T555">先期技術移轉授權金(無職務無相關性)</text:span></text:p>
            <text:p text:style-name="P556">8.向私立學校(例如:朝陽大學)租借場地費</text:p>
            <text:p text:style-name="P557"><text:span text:style-name="T558">9.資深優良教師獎勵金</text:span></text:p>
          </table:table-cell>
          <table:table-cell table:style-name="TableCell559">
            <text:list text:style-name="LFO29" text:continue-numbering="true">
              <text:list-item>
                <text:p text:style-name="P560">先期技術移轉授權金</text:p>
              </text:list-item>
            </text:list>
            <text:list text:style-name="LFO22" text:continue-numbering="true">
              <text:list-item>
                <text:p text:style-name="P561"><text:span text:style-name="T562">資深優良教師獎勵金</text:span><text:span text:style-name="T563">(110.1.1)</text:span></text:p>
              </text:list-item>
            </text:list>
            <text:list text:style-name="LFO29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>須併所得</text:p>
            <text:p text:style-name="P569">免扣繳</text:p>
          </table:table-cell>
          <table:table-cell table:style-name="TableCell570">
            <text:p text:style-name="P571">20%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[95A]</text:p>
          </table:table-cell>
          <table:table-cell table:style-name="TableCell576">
            <text:p text:style-name="P577"><text:span text:style-name="T578">實習機構(</text:span><text:span text:style-name="T579">大專畢業生至企業職場實習</text:span><text:span text:style-name="T580">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須併所得</text:p>
            <text:p text:style-name="P587">免扣繳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[93]</text:p>
          </table:table-cell>
          <table:table-cell table:style-name="TableCell594">
            <text:p text:style-name="P595">退職所得(個人領取之退休金、資遣費、退職金、離職金、終身俸及<text:soft-page-break/>非屬保險給付之養老金)、退休公務人員年終慰問金及子女教育補助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須併所得</text:p>
            <text:p text:style-name="P602">免扣繳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  <text:p text:style-name="P608"/>
            <text:p text:style-name="P609"/>
            <text:p text:style-name="P610">免稅所得</text:p>
          </table:table-cell>
          <table:covered-table-cell/>
          <table:covered-table-cell/>
          <table:table-cell table:style-name="TableCell611">
            <text:p text:style-name="P612">1.包含於薪資內之實物代金、房屋津貼部分。</text:p>
            <text:p text:style-name="P613">2.薪資、年終、考績獎金之主管加給。</text:p>
            <text:p text:style-name="P614"><text:span text:style-name="T615">3</text:span><text:span text:style-name="T616">.</text:span><text:span text:style-name="T617">導師</text:span><text:span text:style-name="T618">鐘點費</text:span><text:span text:style-name="T619"><text:s/></text:span><text:span text:style-name="T620">(視同主管加給不列所得)。</text:span></text:p>
            <text:p text:style-name="P621"><text:span text:style-name="T622">4</text:span><text:span text:style-name="T623">.</text:span><text:span text:style-name="T624">辦理大學、碩士、博士考試相關</text:span><text:span text:style-name="T625">試務工作費</text:span><text:span text:style-name="T626">。</text:span></text:p>
            <text:p text:style-name="P627">6.差旅費<text:s/>(含核據實報、實支實付之交通費)。</text:p>
            <text:p text:style-name="P628"><text:span text:style-name="T629">6</text:span><text:span text:style-name="T630">.</text:span><text:span text:style-name="T631">未超過46小時內所支領之非固定加班費。</text:span></text:p>
            <text:p text:style-name="P632">7.各類保險給付。</text:p>
            <text:p text:style-name="P633"><text:span text:style-name="T634">8</text:span><text:span text:style-name="T635">.</text:span><text:span text:style-name="T636">獎</text:span><text:span text:style-name="T637">助</text:span><text:span text:style-name="T638">學金(</text:span><text:span text:style-name="T639">以成績評定者</text:span><text:span text:style-name="T640">)、大專院校學生領取</text:span><text:span text:style-name="T641">生活學習獎助金</text:span><text:span text:style-name="T642">(</text:span><text:span text:style-name="T643">生活助學金</text:span><text:span text:style-name="T644">)、運動比賽優異獎助學金、實習津貼、</text:span><text:span text:style-name="T645">原住民獎助學金、低收入戶助學金</text:span><text:span text:style-name="T646">。</text:span></text:p>
            <text:p text:style-name="P647"><text:span text:style-name="T648">9</text:span><text:span text:style-name="T649">.碩博士論文</text:span><text:span text:style-name="T650">口試費。</text:span></text:p>
            <text:p text:style-name="P651">10.師資培育法發給公費生的公費。</text:p>
            <text:p text:style-name="P652">11.退休人員三節慰問金。</text:p>
            <text:p text:style-name="P653">12.公務員經推薦參加<text:soft-page-break/>進修之學分補助費。</text:p>
            <text:p text:style-name="P654">13.死亡員工之喪葬補助費。</text:p>
            <text:p text:style-name="P655"><text:span text:style-name="T656">1</text:span><text:span text:style-name="T657">4</text:span><text:span text:style-name="T658">.</text:span><text:span text:style-name="T659">急難救助。</text:span></text:p>
          </table:table-cell>
          <table:table-cell table:style-name="TableCell660">
            <text:list text:style-name="LFO22" text:continue-numbering="true">
              <text:list-item>
                <text:p text:style-name="P661">行政院勞委會所舉辦之技能檢定之工作費、監考費等。</text:p>
              </text:list-item>
              <text:list-item>
                <text:p text:style-name="P662">導師費。</text:p>
              </text:list-item>
              <text:list-item>
                <text:p text:style-name="P663">入學考試試務人員各種工作費、命題、閱卷費。</text:p>
              </text:list-item>
              <text:list-item>
                <text:p text:style-name="P664">論文考試車馬費。</text:p>
              </text:list-item>
              <text:list-item>
                <text:p text:style-name="P665">公務員之福利互助金。</text:p>
              </text:list-item>
              <text:list-item>
                <text:p text:style-name="P666">執行職務差旅費、日支費、加班費、不休假加班費、交通費、值班費（春節值班人員慰問金）等不超過規定標準者。</text:p>
              </text:list-item>
              <text:list-item>
                <text:p text:style-name="P667">獎學金、僑生公費。</text:p>
              </text:list-item>
              <text:list-item>
                <text:p text:style-name="P668">清寒優秀學生獎學金如以成績為條件者。</text:p>
              </text:list-item>
              <text:list-item>
                <text:p text:style-name="P669">教育部及各單位來文表示其補助為免稅。</text:p>
              </text:list-item>
              <text:list-item>
                <text:p text:style-name="P670">證照獎勵金。</text:p>
              </text:list-item>
              <text:list-item>
                <text:p text:style-name="P671">服務單位提供出國進修之獎學金。</text:p>
              </text:list-item>
              <text:list-item>
                <text:p text:style-name="P672">以學業、操行成績達到一定標準始能申請之女子教育獎學金＜依據財政部88/01/20台財稅第881896192號函＞。</text:p>
              </text:list-item>
              <text:list-item>
                <text:p text:style-name="P673"><text:span text:style-name="T674">依勞動基準法第24條規定「延長工作時間之工資」及第32條規定「每月平日延長工作總時數」（雇主延長勞工之工作時間連同正常工作時間，</text:span><text:span text:style-name="T675">一日不得超過</text:span><text:span text:style-name="T676">12</text:span><text:span text:style-name="T677">小時</text:span><text:span text:style-name="T678">，延長之工作時間，</text:span><text:span text:style-name="T679">一個月不得超過</text:span><text:span text:style-name="T680">46</text:span><text:span text:style-name="T681">小時</text:span><text:span text:style-name="T682">）限度內支領之加班費，可免納所得稅</text:span><text:span text:style-name="T683">。國定假日、例假日（輪班制，每7天有1日休息）、特別休假日之正常工作時間雖亦屬加班，但不計入上述免稅標準之總時數內。</text:span></text:p>
              </text:list-item>
              <text:list-item>
                <text:p text:style-name="P684">政府補助性質之獎助學金(低收、清寒等…)</text:p>
              </text:list-item>
              <text:list-item>
                <text:p text:style-name="P685">公務人員因公傷殘死亡慰問金(醫療費)</text:p>
              </text:list-item>
              <text:list-item>
                <text:p text:style-name="P686"><text:span text:style-name="T687">國內進修學費補助</text:span></text:p>
              </text:list-item>
              <text:list-item>
                <text:p text:style-name="P688">以學習關係之獎助生獎助金</text:p>
              </text:list-item>
              <text:list-item>
                <text:p text:style-name="P689"/>
              </text:list-item>
              <text:list-item>
                <text:p text:style-name="P690"/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注意事項</text:p>
          </table:table-cell>
          <table:table-cell table:style-name="TableCell700" table:number-columns-spanned="7">
            <text:p text:style-name="P701"><text:span text:style-name="T702">1.居住者應扣繳</text:span><text:span text:style-name="T703">稅額</text:span><text:span text:style-name="T704">小於$2,000者,得不預先扣繳。</text:span><text:span text:style-name="T705">惟非居住者無此適用</text:span><text:span text:style-name="T706">。 <text:s text:c="5"/></text:span></text:p>
            <text:p text:style-name="P707"><text:span text:style-name="T708">2.外籍人士附護照影印本</text:span><text:span text:style-name="T709">或居留証影本</text:span><text:span text:style-name="T710">，大陸人士附旅行證與入出境管理局通行證。</text:span></text:p>
            <text:p text:style-name="P711">＊本校各單位如有聘請海外人士或公司在我國境內提供勞務(薪資所得)，如諮詢、翻譯、問卷調查、審稿、講習課程、研習會、日支費．．等所支付之報酬，請依6% (每月合計≦<text:s/>$42,885)、18% (每月合計＞$42,885)代扣所得稅。</text:p>
            <text:p text:style-name="P712">＊外籍及大陸人士之演講(執行業務所得)，同一課稅年度以183天為標準：≧183天以10﹪ 計算，＜183天以20﹪計算。</text:p>
            <text:p text:style-name="P713">＊如有未盡事項，請電冾出納組#2534何先生<text:s/></text:p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1666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." style:family="paragraph" style:parent-style-name="內文">
      <style:paragraph-properties fo:text-align="justify" fo:margin-left="0.2569in" fo:text-indent="-0.052in">
        <style:tab-stops/>
      </style:paragraph-properties>
      <style:text-properties style:font-name-asian="標楷體" style:font-size-complex="12pt" fo:hyphenate="false"/>
    </style:style>
    <style:style style:name="字元" style:display-name="1.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3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3LVL6" style:family="text">
      <style:text-properties fo:language="en" fo:country="US"/>
    </style:style>
    <style:style style:name="WW_CharLFO23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4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4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4LVL6" style:family="text">
      <style:text-properties fo:language="en" fo:country="US"/>
    </style:style>
    <style:style style:name="WW_CharLFO24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6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6LVL6" style:family="text">
      <style:text-properties fo:language="en" fo:country="US"/>
    </style:style>
    <style:style style:name="WW_CharLFO26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7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6" style:family="text">
      <style:text-properties fo:language="en" fo:country="US"/>
    </style:style>
    <style:style style:name="WW_CharLFO27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166in" text:min-label-width="0.6979in" text:list-level-position-and-space-mode="label-alignment">
          <style:list-level-label-alignment text:label-followed-by="listtab" fo:margin-left="1.1145in" fo:text-indent="-0.6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3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7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7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4722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類綜合所得扣繳稅率表</dc:title>
    <dc:subject/>
    <meta:initial-creator>user</meta:initial-creator>
    <dc:creator>user</dc:creator>
    <meta:creation-date>2025-12-31T08:12:00Z</meta:creation-date>
    <dc:date>2025-12-31T08:12:00Z</dc:date>
    <meta:print-date>2013-08-09T01:42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05" meta:character-count="4716" meta:row-count="33" meta:non-whitespace-character-count="4020"/>
  </office:meta>
</office:document-meta>
</file>