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Times New Roman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Times New Roman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Times New Roman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Times New Roman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Times New Roman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Times New Roman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Times New Roman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Times New Roman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FF0000" fo:font-size="14pt" style:font-size-asian="14pt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2in" style:use-optimal-column-width="false"/>
    </style:style>
    <style:style style:name="TableColumn25" style:family="table-column">
      <style:table-column-properties style:column-width="0.6534in" style:use-optimal-column-width="false"/>
    </style:style>
    <style:style style:name="TableColumn26" style:family="table-column">
      <style:table-column-properties style:column-width="2.8465in" style:use-optimal-column-width="false"/>
    </style:style>
    <style:style style:name="Table20" style:family="table">
      <style:table-properties style:width="7.3944in" fo:margin-left="-0.0194in" table:align="left"/>
    </style:style>
    <style:style style:name="TableRow27" style:family="table-row">
      <style:table-row-properties style:min-row-height="0.42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樣式7" style:family="paragraph">
      <style:paragraph-properties style:snap-to-layout-grid="false" fo:text-align="justify" style:vertical-align="auto" fo:margin-left="0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min-row-height="0.427in" style:use-optimal-row-height="false" fo:keep-together="always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ableRow77" style:family="table-row">
      <style:table-row-properties style:min-row-height="0.4375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437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6" style:family="table-row">
      <style:table-row-properties style:min-row-height="0.4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04" style:family="table-row">
      <style:table-row-properties style:min-row-height="0.437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Row119" style:family="table-row">
      <style:table-row-properties style:min-row-height="0.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4687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129" style:parent-style-name="Standard" style:family="paragraph">
      <style:paragraph-properties fo:text-align="justify"/>
      <style:text-properties fo:font-size="16pt" style:font-size-asian="16pt"/>
    </style:style>
    <style:style style:name="P130" style:parent-style-name="Standard" style:family="paragraph">
      <style:paragraph-properties fo:text-align="justify"/>
      <style:text-properties fo:font-size="16pt" style:font-size-asian="16pt"/>
    </style:style>
    <style:style style:name="P131" style:parent-style-name="Standard" style:family="paragraph">
      <style:paragraph-properties fo:text-align="justify"/>
      <style:text-properties fo:font-size="16pt" style:font-size-asian="16pt"/>
    </style:style>
    <style:style style:name="P132" style:parent-style-name="Standard" style:family="paragraph">
      <style:paragraph-properties fo:text-align="justify"/>
      <style:text-properties fo:font-size="16pt" style:font-size-asian="16pt"/>
    </style:style>
    <style:style style:name="P133" style:parent-style-name="Standard" style:family="paragraph">
      <style:paragraph-properties fo:text-align="justify"/>
      <style:text-properties fo:font-size="16pt" style:font-size-asian="16pt"/>
    </style:style>
    <style:style style:name="P134" style:parent-style-name="Standard" style:family="paragraph">
      <style:paragraph-properties fo:text-align="justify"/>
      <style:text-properties fo:font-size="16pt" style:font-size-asian="16pt"/>
    </style:style>
    <style:style style:name="P135" style:parent-style-name="Standard" style:family="paragraph">
      <style:paragraph-properties fo:text-align="justify"/>
      <style:text-properties fo:font-size="22pt" style:font-size-asian="2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468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margin-left="0.001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標楷體" style:language-asian="zh" style:country-asian="HK"/>
    </style:style>
    <style:style style:name="P159" style:parent-style-name="Standard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162" style:family="table-row">
      <style:table-row-properties style:min-row-height="0.468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73" style:family="table-row">
      <style:table-row-properties style:min-row-height="0.468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86" style:family="table-row">
      <style:table-row-properties style:min-row-height="0.468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/>
    </style:style>
    <style:style style:name="TableRow194" style:family="table-row">
      <style:table-row-properties style:min-row-height="0.4791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margin-top="0.0694in" fo:margin-bottom="0.0694in" style:line-height-at-least="0.0555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Times New Roman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Times New Roman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Times New Roman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text-indent="0.5833in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Times New Roman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ableRow211" style:family="table-row">
      <style:table-row-properties style:min-row-height="1.2048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margin-top="0.0694in" fo:margin-bottom="0.0694in" style:line-height-at-least="0.0555in"/>
      <style:text-properties style:font-name-asian="標楷體" fo:font-size="14pt" style:font-size-asian="14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投</text:span><text:span text:style-name="T3"><text:s text:c="2"/></text:span><text:span text:style-name="T4">標</text:span><text:span text:style-name="T5"><text:s text:c="2"/></text:span><text:span text:style-name="T6">廠</text:span><text:span text:style-name="T7"><text:s text:c="2"/></text:span><text:span text:style-name="T8">商</text:span><text:span text:style-name="T9"><text:s text:c="2"/></text:span><text:span text:style-name="T10">資</text:span><text:span text:style-name="T11"><text:s text:c="2"/></text:span><text:span text:style-name="T12">格</text:span><text:span text:style-name="T13"><text:s text:c="2"/></text:span><text:span text:style-name="T14">審</text:span><text:span text:style-name="T15"><text:s text:c="2"/></text:span><text:span text:style-name="T16">查</text:span><text:span text:style-name="T17"><text:s text:c="2"/></text:span><text:span text:style-name="T18">表</text:span></text:p>
      <text:p text:style-name="P19">案號：A1141203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購案名稱</text:p>
          </table:table-cell>
          <table:covered-table-cell/>
          <table:table-cell table:style-name="TableCell30" table:number-columns-spanned="2">
            <text:p text:style-name="P31"><text:span text:style-name="T32">復通樓超商場地標租案</text:span></text:p>
          </table:table-cell>
          <table:covered-table-cell/>
          <table:table-cell table:style-name="TableCell33">
            <text:p text:style-name="P34">廠商</text:p>
            <text:p text:style-name="P35">名稱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<text:span text:style-name="T42">投</text:span><text:span text:style-name="T43"><text:s/></text:span><text:span text:style-name="T44">標</text:span><text:span text:style-name="T45"><text:s/></text:span><text:span text:style-name="T46">廠</text:span><text:span text:style-name="T47"><text:s/></text:span><text:span text:style-name="T48">商</text:span><text:span text:style-name="T49"><text:s/></text:span><text:span text:style-name="T50">資</text:span><text:span text:style-name="T51"><text:s/></text:span><text:span text:style-name="T52">格</text:span><text:span text:style-name="T53"><text:s/></text:span><text:span text:style-name="T54">審</text:span><text:span text:style-name="T55"><text:s/></text:span><text:span text:style-name="T56">查</text:span><text:span text:style-name="T57"><text:s/></text:span><text:span text:style-name="T58">項</text:span><text:span text:style-name="T59"><text:s/></text:span><text:span text:style-name="T60">目</text:span>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合格打</text:span><text:span text:style-name="T64">(ˇ)</text:span></text:p>
          </table:table-cell>
          <table:table-cell table:style-name="TableCell65">
            <text:p text:style-name="P66"><text:span text:style-name="T67">備</text:span><text:span text:style-name="T68"><text:s text:c="3"/></text:span><text:span text:style-name="T69">註</text:span></text:p>
          </table:table-cell>
        </table:table-row>
        <table:table-row table:style-name="TableRow70">
          <table:table-cell table:style-name="TableCell71" table:number-columns-spanned="6">
            <text:p text:style-name="P72"><text:span text:style-name="T73">一般證件部份</text:span><text:span text:style-name="T74">(</text:span><text:span text:style-name="T75">投標廠商請依序排放，以縮短審標時間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/>
          </table:table-cell>
          <table:table-cell table:style-name="TableCell80" table:number-columns-spanned="3">
            <text:p text:style-name="P81"><text:span text:style-name="T82">1.</text:span><text:s/><text:span text:style-name="T83">營業計劃書1式6份</text:span>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3">
            <text:p text:style-name="P90">2.<text:s/><text:span text:style-name="T91">租金價格標單</text:span>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3">
            <text:p text:style-name="P98">3.<text:span text:style-name="T99"><text:s/>出席代表授權書﹙公司負責人親自出席參與評選簡報者則免附﹚</text:span>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3">
            <text:p text:style-name="P106">4<text:span text:style-name="T107">.</text:span><text:span text:style-name="T108"><text:s/></text:span><text:span text:style-name="T109">押標金</text:span><text:span text:style-name="T110">(</text:span><text:span text:style-name="T111">訂</text:span><text:span text:style-name="T112">金</text:span><text:span text:style-name="T113">)</text:span>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<text:span text:style-name="T118">新臺幣1萬8仟元整。</text:span></text:p>
          </table:table-cell>
        </table:table-row>
        <table:table-row table:style-name="TableRow119">
          <table:table-cell table:style-name="TableCell120" table:number-columns-spanned="6">
            <text:p text:style-name="P121"><text:span text:style-name="T122">廠商證件部份</text:span><text:span text:style-name="T123">(</text:span><text:span text:style-name="T124">投標廠商請依序排放，以縮短審標時間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5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 table:number-columns-spanned="5">
            <text:p text:style-name="P137"><text:span text:style-name="T138">基本資格：</text:span><text:span text:style-name="T139"><text:s/></text:span><text:span text:style-name="T140">(</text:span><text:span text:style-name="T141">下列證件為得為</text:span><text:span text:style-name="T142">影印本</text:span><text:span text:style-name="T14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3">
            <text:p text:style-name="P146"><text:span text:style-name="T147">1.</text:span><text:span text:style-name="T148"><text:s/></text:span><text:span text:style-name="T149">廠商登記或設立證明文件</text:span><text:span text:style-name="T150">1</text:span><text:span text:style-name="T151">份</text:span>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<text:span text:style-name="T156">營業項目與申請資格：</text:span><text:span text:style-name="T157">便利商店業</text:span></text:p>
            <text:p text:style-name="P158">(1).凡經政府主管機關登記合格，其營業項目需具便利商店業登記。<text:s/></text:p>
            <text:p text:style-name="P159"><text:span text:style-name="T160">(2).</text:span><text:span text:style-name="T161">申請廠商需能提供教職員、學生生活機能服務，從事便利性商品如速食品、雜貨、日常用品、咖啡、冷熱飲、票劵販賣等服務性商品以滿足顧客便捷所需之行業。</text:span>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3">
            <text:p text:style-name="P164"><text:span text:style-name="T165">2.</text:span><text:span text:style-name="T166">最近一期完稅證明或免稅證明</text:span><text:span text:style-name="T167">1</text:span><text:span text:style-name="T168">份</text:span>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3">
            <text:p text:style-name="P175"><text:span text:style-name="T176">3.</text:span><text:span text:style-name="T177">近</text:span><text:span text:style-name="T178">3</text:span><text:span text:style-name="T179">年內無退票紀錄證明文件</text:span><text:span text:style-name="T180">1</text:span><text:span text:style-name="T181">份</text:span>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3">
            <text:p text:style-name="P188"/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審</text:span><text:span text:style-name="T198"><text:s text:c="3"/></text:span><text:span text:style-name="T199">查</text:span><text:span text:style-name="T200"><text:s text:c="3"/></text:span><text:span text:style-name="T201">結</text:span><text:span text:style-name="T202"><text:s text:c="3"/></text:span><text:span text:style-name="T203">果</text:span>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□</text:span><text:span text:style-name="T207">合格</text:span><text:span text:style-name="T208"><text:s text:c="14"/></text:span><text:span text:style-name="T209">□</text:span><text:span text:style-name="T210">不合格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審查人：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</table:table>
      <text:p text:style-name="P216"><text:span text:style-name="T217">※</text:span><text:span text:style-name="T218">廠商請自行填寫廠商名稱欄，其餘欄位由本校查核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投  標  廠  商  資  格  審  查  表</dc:title>
    <dc:description/>
    <dc:subject/>
    <meta:initial-creator>營繕組</meta:initial-creator>
    <dc:creator>user</dc:creator>
    <meta:creation-date>2025-08-28T08:22:00Z</meta:creation-date>
    <dc:date>2025-12-04T00:49:00Z</dc:date>
    <meta:print-date>2017-09-13T15:00:00Z</meta:print-date>
    <meta:template xlink:href="Normal.dotm" xlink:type="simple"/>
    <meta:editing-cycles>5</meta:editing-cycles>
    <meta:editing-duration>PT1680S</meta:editing-duration>
    <meta:document-statistic meta:page-count="1" meta:paragraph-count="1" meta:word-count="80" meta:character-count="537" meta:row-count="3" meta:non-whitespace-character-count="458"/>
  </office:meta>
</office:document-meta>
</file>