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103cm" fo:keep-together="auto"/>
    </style:style>
    <style:style style:name="表格1.10" style:family="table-row">
      <style:table-row-properties style:min-row-height="2.06cm" fo:keep-together="auto"/>
    </style:style>
    <style:style style:name="表格1.11" style:family="table-row">
      <style:table-row-properties style:min-row-height="2.57cm" fo:keep-together="auto"/>
    </style:style>
    <style:style style:name="表格1.12" style:family="table-row">
      <style:table-row-properties style:min-row-height="2.491cm" fo:keep-together="auto"/>
    </style:style>
    <style:style style:name="表格1.13" style:family="table-row">
      <style:table-row-properties style:min-row-height="2.205cm" fo:keep-together="auto"/>
    </style:style>
    <style:style style:name="表格1.14" style:family="table-row">
      <style:table-row-properties style:min-row-height="2.037cm" fo:keep-together="auto"/>
    </style:style>
    <style:style style:name="表格2" style:family="table">
      <style:table-properties style:width="20.754cm" fo:margin-left="-0.51cm" fo:margin-top="0cm" fo:margin-bottom="0cm" table:align="left" style:writing-mode="lr-tb"/>
    </style:style>
    <style:style style:name="表格2.A" style:family="table-column">
      <style:table-column-properties style:column-width="10.5cm"/>
    </style:style>
    <style:style style:name="表格2.B" style:family="table-column">
      <style:table-column-properties style:column-width="10.2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2.25pt solid #00000a" fo:border-right="1.5pt solid #00000a" fo:border-top="0.5pt solid #00000a" fo:border-bottom="0.5pt solid #00000a"/>
    </style:style>
    <style:style style:name="表格2.2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orphans="2" fo:widows="2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847cm" fo:margin-right="0cm" fo:line-height="0.529cm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line-height="0.529cm" fo:text-indent="-0.635cm" style:auto-text-indent="false"/>
    </style:style>
    <style:style style:name="P13" style:family="paragraph" style:parent-style-name="Standard">
      <style:paragraph-properties fo:margin-left="0.635cm" fo:margin-right="0cm" fo:line-height="0.529cm" fo:orphans="2" fo:widows="2" fo:text-indent="-0.635cm" style:auto-text-indent="false"/>
    </style:style>
    <style:style style:name="P14" style:family="paragraph" style:parent-style-name="Standard">
      <style:paragraph-properties fo:margin-left="0.423cm" fo:margin-right="0cm" fo:line-height="0.529cm" fo:text-indent="-0.423cm" style:auto-text-indent="false"/>
    </style:style>
    <style:style style:name="P15" style:family="paragraph" style:parent-style-name="Standard">
      <style:paragraph-properties fo:margin-left="0.423cm" fo:margin-right="0cm" fo:line-height="0.529cm" fo:orphans="2" fo:widows="2" fo:text-indent="-0.423cm" style:auto-text-indent="false"/>
    </style:style>
    <style:style style:name="P16" style:family="paragraph" style:parent-style-name="Standard">
      <style:paragraph-properties fo:margin-left="0.847cm" fo:margin-right="0cm" fo:line-height="0.529cm" fo:text-indent="-0.847cm" style:auto-text-indent="false"/>
    </style:style>
    <style:style style:name="P17" style:family="paragraph" style:parent-style-name="List_20_Paragraph" style:list-style-name="WWNum16">
      <style:paragraph-properties fo:line-height="0.529cm"/>
    </style:style>
    <style:style style:name="P18" style:family="paragraph" style:parent-style-name="List_20_Paragraph" style:list-style-name="WWNum16">
      <style:paragraph-properties fo:line-height="0.529cm" fo:orphans="0" fo:widows="0"/>
    </style:style>
    <style:style style:name="P19" style:family="paragraph" style:parent-style-name="List_20_Paragraph" style:list-style-name="WWNum8">
      <style:paragraph-properties fo:margin-left="0.635cm" fo:margin-right="0.012cm" fo:line-height="0.776cm" fo:text-indent="-0.635cm" style:auto-text-indent="false"/>
    </style:style>
    <style:style style:name="P20" style:family="paragraph" style:parent-style-name="List_20_Paragraph">
      <style:paragraph-properties fo:margin-left="0.064cm" fo:margin-right="0cm" fo:line-height="0.529cm" fo:text-indent="0cm" style:auto-text-indent="false"/>
    </style:style>
    <style:style style:name="P21" style:family="paragraph" style:parent-style-name="Normal_20__28_Web_29_">
      <style:paragraph-properties fo:margin-left="0cm" fo:margin-right="0cm" fo:line-height="0.529cm" fo:text-indent="0.06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font-name-asian="標楷體1" style:language-asian="zh" style:country-asian="HK" style:font-weight-complex="bold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letter-kerning="false" style:font-name-complex="新細明體1"/>
    </style:style>
    <style:style style:name="T15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8年元月總務簡訊</text:span></text:p>
      <text:list xml:id="list5019949611889219571" text:style-name="WWNum8">
        <text:list-item>
          <text:p text:style-name="P19"><text:span text:style-name="T2">本校近期重要建設工程進度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7">項次</text:span></text:p>
          </table:table-cell>
          <table:table-cell table:style-name="表格1.B1" office:value-type="string">
            <text:p text:style-name="P1"><text:span text:style-name="T7">工程位置</text:span></text:p>
          </table:table-cell>
          <table:table-cell table:style-name="表格1.B1" office:value-type="string">
            <text:p text:style-name="P1"><text:span text:style-name="T7">工程名稱</text:span></text:p>
          </table:table-cell>
          <table:table-cell table:style-name="表格1.B1" office:value-type="string">
            <text:p text:style-name="P1"><text:span text:style-name="T7">工程主要節點</text:span></text:p>
          </table:table-cell>
          <table:table-cell table:style-name="表格1.B1" office:value-type="string">
            <text:p text:style-name="P1"><text:span text:style-name="T7">工程進度與執行內容</text:span></text:p>
          </table:table-cell>
        </table:table-row>
        <table:table-row table:style-name="表格1.1">
          <table:table-cell table:style-name="表格1.B1" office:value-type="string">
            <text:p text:style-name="P1">1</text:p>
          </table:table-cell>
          <table:table-cell table:style-name="表格1.B1" table:number-rows-spanned="3" office:value-type="string">
            <text:p text:style-name="P2"><text:span text:style-name="T7">工具機學院大樓</text:span></text:p>
          </table:table-cell>
          <table:table-cell table:style-name="表格1.B1" office:value-type="string">
            <text:p text:style-name="P4"><text:span text:style-name="T7">公共藝術設置</text:span></text:p>
          </table:table-cell>
          <table:table-cell table:style-name="表格1.A1" office:value-type="string">
            <text:p text:style-name="P3"><text:span text:style-name="T7">決標日期：1070807</text:span></text:p>
            <text:p text:style-name="P3"><text:span text:style-name="T7">開工日期：1070814</text:span></text:p>
            <text:p text:style-name="P3"><text:span text:style-name="T7">完工日期：1071211</text:span></text:p>
            <text:p text:style-name="P3"><text:span text:style-name="T7">驗收日期：1071219</text:span></text:p>
          </table:table-cell>
          <table:table-cell table:style-name="表格1.A1" office:value-type="string">
            <text:p text:style-name="P21"><text:span text:style-name="T8">本案已於107年12月19日完成驗收作業，後續進行改善措施及撰寫設置完成報告書，預計於108年1月送文化局審議。</text:span></text:p>
          </table:table-cell>
        </table:table-row>
        <table:table-row table:style-name="表格1.1">
          <table:table-cell table:style-name="表格1.B1" office:value-type="string">
            <text:p text:style-name="P1">2</text:p>
          </table:table-cell>
          <table:covered-table-cell/>
          <table:table-cell table:style-name="表格1.B1" office:value-type="string">
            <text:p text:style-name="P4"><text:span text:style-name="T7">室內裝修工程</text:span></text:p>
            <text:p text:style-name="P4"><text:span text:style-name="T7">(隔間部分)</text:span></text:p>
          </table:table-cell>
          <table:table-cell table:style-name="表格1.A1" office:value-type="string">
            <text:p text:style-name="P3"><text:span text:style-name="T7">決標日期：1070919</text:span></text:p>
            <text:p text:style-name="P3"><text:span text:style-name="T7">開工日期：1070925</text:span></text:p>
            <text:p text:style-name="P3"><text:span text:style-name="T7">完工日期：1071110</text:span></text:p>
            <text:p text:style-name="P3"><text:span text:style-name="T7">驗收日期：1071128</text:span></text:p>
          </table:table-cell>
          <table:table-cell table:style-name="表格1.A1" office:value-type="string">
            <text:p text:style-name="P3"><text:span text:style-name="T7">已完工驗收，付款至90%，目前積極辦理申請室內裝修合格證明作業中。</text:span></text:p>
          </table:table-cell>
        </table:table-row>
        <table:table-row table:style-name="表格1.4">
          <table:table-cell table:style-name="表格1.B1" office:value-type="string">
            <text:p text:style-name="P1">3</text:p>
          </table:table-cell>
          <table:covered-table-cell/>
          <table:table-cell table:style-name="表格1.B1" office:value-type="string">
            <text:p text:style-name="P4"><text:span text:style-name="T7">藝術中心裝修工程</text:span></text:p>
          </table:table-cell>
          <table:table-cell table:style-name="表格1.A1" office:value-type="string">
            <text:p text:style-name="P3"><text:span text:style-name="T7">決標日期：1071121</text:span></text:p>
            <text:p text:style-name="P3"><text:span text:style-name="T7">開工日期：1071208</text:span></text:p>
            <text:p text:style-name="P3"><text:span text:style-name="T7">完工日期：1080406(預計)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7">施工中，截至107.12.31.止之實際進度為26%。</text:span></text:p>
          </table:table-cell>
        </table:table-row>
        <table:table-row table:style-name="表格1.1">
          <table:table-cell table:style-name="表格1.B1" office:value-type="string">
            <text:p text:style-name="P1">4</text:p>
          </table:table-cell>
          <table:table-cell table:style-name="表格1.B1" table:number-rows-spanned="6" office:value-type="string">
            <text:p text:style-name="P1"><text:span text:style-name="T7">新校區</text:span></text:p>
          </table:table-cell>
          <table:table-cell table:style-name="表格1.A1" office:value-type="string">
            <text:p text:style-name="P4"><text:span text:style-name="T7">南側景觀及道路交通等改善工程</text:span></text:p>
          </table:table-cell>
          <table:table-cell table:style-name="表格1.A1" office:value-type="string">
            <text:p text:style-name="P3"><text:span text:style-name="T7">決標日期：1070710</text:span></text:p>
            <text:p text:style-name="P3"><text:span text:style-name="T7">開工日期：1070903</text:span></text:p>
            <text:p text:style-name="P3"><text:span text:style-name="T7">完工日期：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3">施工中，至12月底預定進度80.83%，實際進度55.15%。</text:span></text:p>
          </table:table-cell>
        </table:table-row>
        <table:table-row table:style-name="表格1.1">
          <table:table-cell table:style-name="表格1.B1" office:value-type="string">
            <text:p text:style-name="P1">5</text:p>
          </table:table-cell>
          <table:covered-table-cell/>
          <table:table-cell table:style-name="表格1.A1" office:value-type="string">
            <text:p text:style-name="P4"><text:span text:style-name="T7">開發案環境影響差異分析</text:span></text:p>
          </table:table-cell>
          <table:table-cell table:style-name="表格1.A1" office:value-type="string">
            <text:p text:style-name="P3"><text:span text:style-name="T7">決標日期：1060905</text:span></text:p>
            <text:p text:style-name="P3"><text:span text:style-name="T7">開工日期：1061006</text:span></text:p>
            <text:p text:style-name="P3"><text:span text:style-name="T7">完工日期：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3">變更開發計畫修正中(台中市都發局已於107.12.14日召開專案小組審查會議，目前由顧問公司依會議結論辦理資料修正事宜)</text:span></text:p>
          </table:table-cell>
        </table:table-row>
        <table:table-row table:style-name="表格1.1">
          <table:table-cell table:style-name="表格1.B1" office:value-type="string">
            <text:p text:style-name="P1">6</text:p>
          </table:table-cell>
          <table:covered-table-cell/>
          <table:table-cell table:style-name="表格1.A1" office:value-type="string">
            <text:p text:style-name="P4"><text:span text:style-name="T3">北側整地排水及步道設置等工程</text:span></text:p>
          </table:table-cell>
          <table:table-cell table:style-name="表格1.A1" office:value-type="string">
            <text:p text:style-name="P3"><text:span text:style-name="T3">決標日期：1070911</text:span></text:p>
            <text:p text:style-name="P3"><text:span text:style-name="T3">開工日期：1071024</text:span></text:p>
            <text:p text:style-name="P3"><text:span text:style-name="T3">完工日期：</text:span></text:p>
            <text:p text:style-name="P3"><text:span text:style-name="T3">驗收日期：</text:span></text:p>
          </table:table-cell>
          <table:table-cell table:style-name="表格1.A1" office:value-type="string">
            <text:p text:style-name="P20"><text:span text:style-name="T3">施工中，至12月底預定進度25.62%實際進度36.88%。</text:span></text:p>
          </table:table-cell>
        </table:table-row>
        <table:table-row table:style-name="表格1.1">
          <table:table-cell table:style-name="表格1.B1" office:value-type="string">
            <text:p text:style-name="P1">7</text:p>
          </table:table-cell>
          <table:covered-table-cell/>
          <table:table-cell table:style-name="表格1.A1" office:value-type="string">
            <text:p text:style-name="P4"><text:span text:style-name="T7">運動場看臺工程委託技術服務</text:span></text:p>
          </table:table-cell>
          <table:table-cell table:style-name="表格1.A1" office:value-type="string">
            <text:p text:style-name="P3"><text:span text:style-name="T7">訂約日期：1070529</text:span></text:p>
            <text:p text:style-name="P3"><text:span text:style-name="T7">規劃完成日期：1070611</text:span></text:p>
            <text:p text:style-name="P3"><text:span text:style-name="T7">設計完成日期：1070908</text:span></text:p>
          </table:table-cell>
          <table:table-cell table:style-name="表格1.A1" office:value-type="string">
            <text:p text:style-name="P3"><text:span text:style-name="T7">建物建築執照申請作業，因需俟新校區開發變更完成後復行辦理。</text:span></text:p>
          </table:table-cell>
        </table:table-row>
        <table:table-row table:style-name="表格1.1">
          <table:table-cell table:style-name="表格1.B1" office:value-type="string">
            <text:p text:style-name="P1">8</text:p>
          </table:table-cell>
          <table:covered-table-cell/>
          <table:table-cell table:style-name="表格1.A1" office:value-type="string">
            <text:p text:style-name="P4"><text:span text:style-name="T7">運動場看臺植栽移植工程</text:span></text:p>
          </table:table-cell>
          <table:table-cell table:style-name="表格1.A1" office:value-type="string">
            <text:p text:style-name="P3"><text:span text:style-name="T7">決標日期：1071029</text:span></text:p>
            <text:p text:style-name="P3"><text:span text:style-name="T7">開工日期：1071120</text:span></text:p>
            <text:p text:style-name="P3"><text:span text:style-name="T7">完工日期：1080418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7">廠商業於11月辦理第一次樹木斷根作業，預計於108年1月25日辦理第二次斷根作業。 </text:span></text:p>
          </table:table-cell>
        </table:table-row>
        <table:table-row table:style-name="表格1.10">
          <table:table-cell table:style-name="表格1.B1" office:value-type="string">
            <text:p text:style-name="P1">9</text:p>
          </table:table-cell>
          <table:covered-table-cell/>
          <table:table-cell table:style-name="表格1.A1" office:value-type="string">
            <text:p text:style-name="P4"><text:span text:style-name="T7">東南側營舍整修工程</text:span></text:p>
          </table:table-cell>
          <table:table-cell table:style-name="表格1.A1" office:value-type="string">
            <text:p text:style-name="P3"><text:span text:style-name="T7">決標日期：1071128</text:span></text:p>
            <text:p text:style-name="P3"><text:span text:style-name="T7">開工日期：1071220</text:span></text:p>
            <text:p text:style-name="P3"><text:span text:style-name="T7">完工日期：1080418(預計)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7">施工中，截至107.12.31.實際進度為16%。</text:span></text:p>
          </table:table-cell>
        </table:table-row>
        <table:table-row table:style-name="表格1.11">
          <table:table-cell table:style-name="表格1.B1" office:value-type="string">
            <text:p text:style-name="P1">10</text:p>
          </table:table-cell>
          <table:table-cell table:style-name="表格1.A1" office:value-type="string">
            <text:p text:style-name="P8"/>
            <text:p text:style-name="P8"/>
            <text:p text:style-name="P1"><text:span text:style-name="T7">青永館</text:span></text:p>
          </table:table-cell>
          <table:table-cell table:style-name="表格1.A1" office:value-type="string">
            <text:p text:style-name="P4"><text:span text:style-name="T7">「青永館游泳池部分熱泵主機汰換暨系統整修工程」委託技術服務</text:span></text:p>
          </table:table-cell>
          <table:table-cell table:style-name="表格1.A1" office:value-type="string">
            <text:p text:style-name="P3"><text:span text:style-name="T7">訂約日期：1080102</text:span></text:p>
            <text:p text:style-name="P3"><text:span text:style-name="T7">規劃完成日期：</text:span></text:p>
            <text:p text:style-name="P3"><text:span text:style-name="T7">設計完成日期：</text:span></text:p>
          </table:table-cell>
          <table:table-cell table:style-name="表格1.A1" office:value-type="string">
            <text:p text:style-name="P3"><text:span text:style-name="T7">由勁祥空調有限公司得標，工期為通知日起45日曆天內完成</text:span></text:p>
          </table:table-cell>
        </table:table-row>
        <table:table-row table:style-name="表格1.12">
          <table:table-cell table:style-name="表格1.B1" office:value-type="string">
            <text:p text:style-name="P1">11</text:p>
          </table:table-cell>
          <table:table-cell table:style-name="表格1.B1" office:value-type="string">
            <text:p text:style-name="P1"><text:span text:style-name="T7">國秀樓、管理館、工程館等</text:span></text:p>
          </table:table-cell>
          <table:table-cell table:style-name="表格1.B1" office:value-type="string">
            <text:p text:style-name="P4"><text:span text:style-name="T7">電梯汰換工程</text:span></text:p>
          </table:table-cell>
          <table:table-cell table:style-name="表格1.A1" office:value-type="string">
            <text:p text:style-name="P3"><text:span text:style-name="T7">決標日期：1070222</text:span></text:p>
            <text:p text:style-name="P3"><text:span text:style-name="T7">開工日期：1070313</text:span></text:p>
            <text:p text:style-name="P3"><text:span text:style-name="T7">完工日期：1071123</text:span></text:p>
            <text:p text:style-name="P3"><text:span text:style-name="T7">驗收日期：1071211</text:span></text:p>
          </table:table-cell>
          <table:table-cell table:style-name="表格1.A1" office:value-type="string">
            <text:p text:style-name="P3"><text:span text:style-name="T7">已於107年12月11日完成驗收，目前簽辦結案付款等後續事宜。</text:span></text:p>
          </table:table-cell>
        </table:table-row>
        <table:table-row table:style-name="表格1.13">
          <table:table-cell table:style-name="表格1.B1" office:value-type="string">
            <text:p text:style-name="P1">12</text:p>
          </table:table-cell>
          <table:table-cell table:style-name="表格1.B1" office:value-type="string">
            <text:p text:style-name="P1"><text:span text:style-name="T7">污水處理廠</text:span></text:p>
          </table:table-cell>
          <table:table-cell table:style-name="表格1.B1" office:value-type="string">
            <text:p text:style-name="P4"><text:span text:style-name="T7">設備更新工程</text:span></text:p>
          </table:table-cell>
          <table:table-cell table:style-name="表格1.A1" office:value-type="string">
            <text:p text:style-name="P3"><text:span text:style-name="T7">決標日期：1070731</text:span></text:p>
            <text:p text:style-name="P3"><text:span text:style-name="T7">開工日期：1070820</text:span></text:p>
            <text:p text:style-name="P3"><text:span text:style-name="T7">完工日期：1070416(預計)</text:span></text:p>
            <text:p text:style-name="P3"><text:span text:style-name="T7">驗收日期：</text:span></text:p>
          </table:table-cell>
          <table:table-cell table:style-name="表格1.A1" office:value-type="string">
            <text:p text:style-name="P3"><text:span text:style-name="T7">施工中，截至107.12.31.實際進度為94%。</text:span></text:p>
          </table:table-cell>
        </table:table-row>
        <table:table-row table:style-name="表格1.14">
          <table:table-cell table:style-name="表格1.B1" office:value-type="string">
            <text:p text:style-name="P1">13</text:p>
          </table:table-cell>
          <table:table-cell table:style-name="表格1.B1" office:value-type="string">
            <text:p text:style-name="P1"><text:span text:style-name="T7">太平運動公園</text:span></text:p>
          </table:table-cell>
          <table:table-cell table:style-name="表格1.B1" office:value-type="string">
            <text:p text:style-name="P4"><text:span text:style-name="T7">運動公園球場新建工程</text:span></text:p>
          </table:table-cell>
          <table:table-cell table:style-name="表格1.A1" office:value-type="string">
            <text:p text:style-name="P3"><text:span text:style-name="T7">決標日期：1071012</text:span></text:p>
            <text:p text:style-name="P3"><text:span text:style-name="T7">開工日期：1071029</text:span></text:p>
            <text:p text:style-name="P3"><text:span text:style-name="T7">完工日期：1071217</text:span></text:p>
            <text:p text:style-name="P3"><text:span text:style-name="T7">驗收日期：1071225</text:span></text:p>
          </table:table-cell>
          <table:table-cell table:style-name="表格1.A1" office:value-type="string">
            <text:p text:style-name="P3"><text:span text:style-name="T7">本案已於107年12月25日完成驗收，正辦理核銷結案作業。</text:span></text:p>
          </table:table-cell>
        </table:table-row>
      </table:table>
      <text:p text:style-name="P5"><text:span text:style-name="T7">2.積極辦理新校區環境清潔維護並保持道路、停車場清潔。</text:span></text:p>
      <text:p text:style-name="P5"><text:span text:style-name="T7">3.持續督導及維護本校環境清潔及場地管理等各項事務支援工作，並於107年12月25日進行全校區割草。</text:span></text:p>
      <text:p text:style-name="P5"><text:span text:style-name="T7">4.107年12月份大型廢棄物(桌子、椅子、大型看板…等)已於107年12月27日清運完畢。目前彈藥庫垃圾</text:span></text:p>
      <text:p text:style-name="P5"><text:span text:style-name="T7"><text:s text:c="2"/>子母車僅提供清運一般垃圾。</text:span></text:p>
      <text:p text:style-name="P5"><text:soft-page-break/><text:span text:style-name="T7">5.持續受理本校場地借用事宜，107年12月份申請時數計3507小時。</text:span></text:p>
      <text:p text:style-name="P5"><text:span text:style-name="T7">6.持續辦理本校各單位設備、儀器及勞務等各項採購作業及驗收作業。</text:span></text:p>
      <text:p text:style-name="P11"><text:span text:style-name="T7">(1) 12月份辦理各單位財務採購案決標金額約計新臺幣1,287萬餘元。</text:span></text:p>
      <text:p text:style-name="P11"><text:span text:style-name="T7">(2) 辦理108年度圖書館電子資源及電子書採購。</text:span></text:p>
      <text:p text:style-name="P5"><text:span text:style-name="T7">7.持續辦理勞健保加退保事宜；積極處理本校事務支援申請案件，107年12月份申請件數計103件。</text:span></text:p>
      <text:p text:style-name="P5"><text:span text:style-name="T4">8.駐警隊工作報告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5">工作事項</text:span></text:p>
          </table:table-cell>
          <table:table-cell table:style-name="表格2.B1" office:value-type="string">
            <text:p text:style-name="P9"><text:span text:style-name="T5">工作事項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(1 )協助調閱監視畫面計11件。</text:span></text:p>
          </table:table-cell>
          <table:table-cell table:style-name="表格2.B1" office:value-type="string">
            <text:p text:style-name="P3"><text:span text:style-name="T3">(2)辦理過夜停車申請1件、危安處理報告1件：車輛於校內高速行駛。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3">(3)簽辦校務意見信箱：東側門旁小門是否開啟、洪厝段新制收費費用太高。</text:span></text:p>
          </table:table-cell>
          <table:table-cell table:style-name="表格2.B1" office:value-type="string">
            <text:p text:style-name="P3"><text:span text:style-name="T3">(4)太平區公所函請本校加強宣導中山路一段215巷禁止機車停放，配合公告全校師生週知。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3">(5)107學年度下學期兼任教師停車識別證申辦作業。</text:span></text:p>
          </table:table-cell>
          <table:table-cell table:style-name="表格2.B1" office:value-type="string">
            <text:list xml:id="list6276036679489457297" text:style-name="WWNum16">
              <text:list-item>
                <text:p text:style-name="P17"><text:span text:style-name="T3">)107年12月18日召開第38次校園交通安全管理暨教育委員會會議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54830635942989" text:continue-numbering="true" text:style-name="WWNum16">
              <text:list-item>
                <text:p text:style-name="P17"><text:span text:style-name="T3">)108年度警衛勤務下訂及新訂來賓入校SOP。</text:span></text:p>
              </text:list-item>
            </text:list>
          </table:table-cell>
          <table:table-cell table:style-name="表格2.B1" office:value-type="string">
            <text:list xml:id="list154830596842475" text:continue-numbering="true" text:style-name="WWNum16">
              <text:list-item>
                <text:p text:style-name="P18"><text:span text:style-name="T3">)工業工程與管理館旁施行人車分道。</text:span></text:p>
              </text:list-item>
            </text:list>
          </table:table-cell>
        </table:table-row>
      </table:table>
      <text:p text:style-name="P3"><text:span text:style-name="T7">9.持續辦理報廢減帳作業。</text:span></text:p>
      <text:p text:style-name="P14"><text:span text:style-name="T7">10.依財政部國有財產署「國有財產產籍管理作業要點」第19點之規定製作國有財產增減表及增減結存表月報</text:span><text:span text:style-name="T13">、</text:span><text:span text:style-name="T7">季報</text:span><text:span text:style-name="T13">、</text:span><text:span text:style-name="T7">年報，並函報教育部。</text:span></text:p>
      <text:p text:style-name="P3"><text:span text:style-name="T7">11.製作全校財產、非消耗品及無形資產之入帳、減損相關表件。</text:span></text:p>
      <text:p text:style-name="P3"><text:span text:style-name="T7">12.辦理固定資產攤提折舊作業及庫發品發放及結存統計作業。</text:span></text:p>
      <text:p text:style-name="P3"><text:span text:style-name="T7">13.辦理評鑑相關業務。</text:span></text:p>
      <text:p text:style-name="P3"><text:span text:style-name="T7">14.辦理108年盤點計畫暨初盤與復盤相關作業。</text:span></text:p>
      <text:p text:style-name="P3"><text:span text:style-name="T7">15.完成勤益段249地號(青永館至文化系館間)圍牆外違建清查</text:span><text:span text:style-name="T13">、</text:span><text:span text:style-name="T7">鑑界並完成占用面積測量作業等相關業務。</text:span></text:p>
      <text:p text:style-name="P3"><text:span text:style-name="T7">16.完成彈藥庫保存登記相關業務及全校108年度動產</text:span><text:span text:style-name="T13">、</text:span><text:span text:style-name="T7">不動產火險採購事宜。</text:span></text:p>
      <text:p text:style-name="P12"><text:span text:style-name="T7">17.完成擴充硬碟之請購，持續改善現行財產管理系統軟設備，並規劃新系統模組之汰換，與虛擬化伺服器作業，以利線上財管作業，並落實採購端經辦人登錄作業，未來將採全面線上作業模式。</text:span></text:p>
      <text:p text:style-name="P3"><text:span text:style-name="T7">18.完成中華段640地號土地相關業務之處理。</text:span></text:p>
      <text:p text:style-name="P3"><text:soft-page-break/><text:span text:style-name="T7">19.持續辦理107學年度校園規劃小組相關業務。</text:span></text:p>
      <text:p text:style-name="P12"><text:span text:style-name="T7">20.完成勤益段13地號占用戶補償金收繳及2戶自行拆除占用建物等事宜，共計收取42,843元補償金，收回土地40.26平方公尺，請營繕組協助構築圍牆，以免再被占用。</text:span></text:p>
      <text:p text:style-name="P12"><text:span text:style-name="T7">21.為配合辦理108年度盤點作業，財管系統需於2月中下旬關閉列印盤點資料，各單位如有申請財產移轉案，請於2月11日(星期一)下午5時前送達保管組，以相關作業。</text:span></text:p>
      <text:p text:style-name="P3"><text:span text:style-name="T7">22.撰寫109年度概算，108年度預算需求之編列。</text:span></text:p>
      <text:p text:style-name="P13"><text:span text:style-name="T11">23.本校107年12月份線上簽核公文績效指標77.93%(1338/1717)，其中全程線上簽核公文佔收創文比率76.24%(1338/1755)。</text:span></text:p>
      <text:p text:style-name="P15"><text:span text:style-name="T11">24.本處107年12月份線上簽核公文比率85.96%(153/178)，其中線上簽核公文佔收創文比率74.63%(153/205)請各組呼籲同仁儘量使用電子公文簽核或發文，以提高電子公文績效。</text:span></text:p>
      <text:p text:style-name="P15"><text:span text:style-name="T11">25.107年12月份公文線上簽核，線上簽核公文轉紙本數24件，自創簽稿數(包含紙本及線上簽核)604件，其中全程線上簽核數249件，電子公文(當月結案)歸檔1766件，發文平均使用日數為2.47。</text:span></text:p>
      <text:p text:style-name="P6"><text:span text:style-name="T11">26.完成新進同仁、轉單位同仁及單位名稱之電子公文異動設定。</text:span></text:p>
      <text:p text:style-name="P15"><text:span text:style-name="T11">27.依工作計畫已於107年12月5日完成新進同仁及登記桌電子公文教育訓練作業。</text:span></text:p>
      <text:p text:style-name="P15"><text:span text:style-name="T11">28.為辦理本校管有之81年12月31日前已屆移轉年限之永久檔案保存價值鑑定，依規定並配合學年主管聘任期程，簽准設置「檔案保存價值鑑定小組」在案(一任兩年107年8月1日至109年7月31日)。</text:span></text:p>
      <text:p text:style-name="P15"><text:span text:style-name="T11">29.依據「國家發展委員會檔案管理局」訂頒之「大專校院類檔案保存年限基準表(GRS)」規定完成本校「檔案分類及保存年限區分表」檢視及簽核作業，奉校長核定後已完成電子公文系統修正設定，並自108年1月1日施行。</text:span></text:p>
      <text:p text:style-name="P15"><text:span text:style-name="T11">30.因應國家發展委員會檔案管理局於108年1月起停止維運現行之eClient公文電子交換系統，本校配合教育部更換現行之公文電子交換系統為共用收發平臺，依據教育部通知，將於1月22日(二)停止發送電子公文，發文改以紙本方式寄送。系統更換作業預計於1月23日(三)完成。為避免影響各單位公文發文時效，已於1月16日進行預告作業，提醒各單位處理之公文如具有時效性，應提早作業因應。</text:span></text:p>
      <text:p text:style-name="P12"><text:span text:style-name="T7">31.</text:span><text:span text:style-name="T15">本</text:span><text:span text:style-name="T7">校107年度綠色採購比例為98.29%，已達教育部規定年度需達90% 標準之要求，108年度各單位仍需賡續保持。</text:span></text:p>
      <text:p text:style-name="P12"><text:span text:style-name="T15">32.依職業安全衛生法及勞工健康保護規則規定，聘任職業護理人員乙名，已於本(108)年1月15日到校報到，現正辦理職前訓練。</text:span></text:p>
      <text:p text:style-name="P14"><text:span text:style-name="T15">33.辦理經濟部能源局107年度「非生產性質行業能源用戶節約能源查核制度申報」，預定於本(1)月31日前完成上網填報作業</text:span><text:span text:style-name="T7">。</text:span></text:p>
      <text:p text:style-name="P14"><text:span text:style-name="T7">34.有關職業安全衛生署中區職業安全衛生中心去(107)年11月27日來校實施安全衛生檢查，計有五項缺失，已簽會相關單位進行改善，本組近期將進行複查，俾於期限內完成改善，避免受罰。</text:span></text:p>
      <text:p text:style-name="P14"><text:span text:style-name="T7">35.本校ISO50001(能源管理系統)業已於去(107)年12月完成外部稽核作業，該系統通過驗證書已送到校。</text:span></text:p>
      <text:p text:style-name="P12"><text:span text:style-name="T7">36.本校申請臺中市政府「107年住商節電補助計畫」，業已完成驗收作業，相關核銷資料及單據已傳送申請網站，辦理結案作業。</text:span></text:p>
      <text:p text:style-name="P3"><text:span text:style-name="T7">37.辦理本校108年度公共意外責任險投保作業。</text:span></text:p>
      <text:p text:style-name="P12"><text:span text:style-name="T9">38.出納組重要工作項目：</text:span></text:p>
      <text:p text:style-name="P12"><text:span text:style-name="T9">(1)辦理全校教職員工薪資、鐘點費及各項補助款清冊製作及入帳事宜。</text:span></text:p>
      <text:p text:style-name="P14"><text:soft-page-break/><text:span text:style-name="T9">(2)辦理各項款項代扣及解繳銀行作業。</text:span></text:p>
      <text:p text:style-name="P14"><text:span text:style-name="T9">(3)辦理學校教職員工升等晉級等薪資清冊製作及劃撥入帳作業。</text:span></text:p>
      <text:p text:style-name="P14"><text:span text:style-name="T9">(4)辦理107學年度第一學期學雜費製單及收入解繳、統計分析等事宜。</text:span></text:p>
      <text:p text:style-name="P14"><text:span text:style-name="T9">(5)配合採購、營繕等工程辦理收、退保證（固）金等事宜。</text:span></text:p>
      <text:p text:style-name="P14"><text:span text:style-name="T9">(6)辦理推廣教育、建教合作招生收費事宜。</text:span></text:p>
      <text:p text:style-name="P14"><text:span text:style-name="T9">(7)辦理零用金(小額)支付工作。</text:span></text:p>
      <text:p text:style-name="P14"><text:span text:style-name="T9">(8)配合學校校務基金運作辦理定期存款作業事宜。</text:span></text:p>
      <text:p text:style-name="P14"><text:span text:style-name="T9">(9)配合學校各項支出辦理支票開立支付作業。</text:span></text:p>
      <text:p text:style-name="P14"><text:span text:style-name="T9">(10)辦理政府網路採購卡電子支付作業加速支付。</text:span></text:p>
      <text:p text:style-name="P14"><text:span text:style-name="T9">(11)辦理二代健保補充保費扣繳匯整相關事宜。</text:span></text:p>
      <text:p text:style-name="P14"><text:span text:style-name="T9">(12)辦理多功能自動繳費機之收費相關業務。</text:span></text:p>
      <text:p text:style-name="P14"><text:span text:style-name="T9">(13)完成日報表、月報表、銀行往來調解表之編制。</text:span></text:p>
      <text:p text:style-name="P14"><text:span text:style-name="T9">(14)完成所得稅併稅作業及所得稅單據(扣繳憑單)電子化相關業務。</text:span></text:p>
      <text:p text:style-name="P14"><text:span text:style-name="T9">(15)完成本校經管帳戶清理相關業務。 </text:span></text:p>
      <text:p text:style-name="P16"><text:span text:style-name="T9">(16)本校目前定存資金共計截至107/12/31總定存值1,301,114,438元，校務基金活儲專戶帳上結存約48,897,216元（統計至108年01月03日）。</text:span></text:p>
      <text:p text:style-name="P14"><text:span text:style-name="T9">(17)</text:span><text:span text:style-name="T10">十二</text:span><text:span text:style-name="T9">月份電子支付款共支付4,356,668元。</text:span></text:p>
      <text:p text:style-name="P14"><text:span text:style-name="T9">(18)辦理本校投資收益收支管理要點法規修正事宜。</text:span></text:p>
      <text:p text:style-name="P14"><text:span text:style-name="T9">(19)108年1月15日召開108年度投資管理小組第一次會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, 2, 3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1-18T03:39:00</meta:print-date>
    <meta:creation-date>2019-01-18T03:39:00</meta:creation-date>
    <dc:date>2019-01-18T05:57:00</dc:date>
    <meta:editing-duration>PT2H18M</meta:editing-duration>
    <meta:generator>LibreOffice/5.1.6.2$Windows_x86 LibreOffice_project/07ac168c60a517dba0f0d7bc7540f5afa45f0909</meta:generator>
    <meta:document-statistic meta:table-count="2" meta:image-count="0" meta:object-count="0" meta:page-count="4" meta:paragraph-count="172" meta:word-count="3350" meta:character-count="4088" meta:non-whitespace-character-count="4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