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93cm" fo:margin-left="-0.199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2.252cm"/>
    </style:style>
    <style:style style:name="表格1.C" style:family="table-column">
      <style:table-column-properties style:column-width="2.999cm"/>
    </style:style>
    <style:style style:name="表格1.D" style:family="table-column">
      <style:table-column-properties style:column-width="5.251cm"/>
    </style:style>
    <style:style style:name="表格1.E" style:family="table-column">
      <style:table-column-properties style:column-width="7.5cm"/>
    </style:style>
    <style:style style:name="表格1.1" style:family="table-row">
      <style:table-row-properties style:min-row-height="0.841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3.284cm" fo:keep-together="auto"/>
    </style:style>
    <style:style style:name="表格1.3" style:family="table-row">
      <style:table-row-properties style:min-row-height="2.739cm" fo:keep-together="auto"/>
    </style:style>
    <style:style style:name="表格1.4" style:family="table-row">
      <style:table-row-properties style:min-row-height="2.785cm" fo:keep-together="auto"/>
    </style:style>
    <style:style style:name="表格1.5" style:family="table-row">
      <style:table-row-properties style:min-row-height="2.258cm" fo:keep-together="auto"/>
    </style:style>
    <style:style style:name="表格1.6" style:family="table-row">
      <style:table-row-properties style:min-row-height="2.328cm" fo:keep-together="auto"/>
    </style:style>
    <style:style style:name="表格1.7" style:family="table-row">
      <style:table-row-properties style:min-row-height="2.372cm" fo:keep-together="auto"/>
    </style:style>
    <style:style style:name="表格1.8" style:family="table-row">
      <style:table-row-properties style:min-row-height="2.335cm" fo:keep-together="auto"/>
    </style:style>
    <style:style style:name="表格1.9" style:family="table-row">
      <style:table-row-properties style:min-row-height="2.221cm" fo:keep-together="auto"/>
    </style:style>
    <style:style style:name="表格1.10" style:family="table-row">
      <style:table-row-properties style:min-row-height="2.131cm" fo:keep-together="auto"/>
    </style:style>
    <style:style style:name="表格1.11" style:family="table-row">
      <style:table-row-properties style:min-row-height="2.342cm" fo:keep-together="auto"/>
    </style:style>
    <style:style style:name="表格1.12" style:family="table-row">
      <style:table-row-properties style:min-row-height="2.327cm" fo:keep-together="auto"/>
    </style:style>
    <style:style style:name="表格1.13" style:family="table-row">
      <style:table-row-properties style:min-row-height="2.314cm" fo:keep-together="auto"/>
    </style:style>
    <style:style style:name="表格1.14" style:family="table-row">
      <style:table-row-properties style:min-row-height="2.49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style:snap-to-layout-grid="false"/>
    </style:style>
    <style:style style:name="P4" style:family="paragraph" style:parent-style-name="Standard">
      <style:text-properties style:font-name="標楷體" style:font-name-asian="標楷體1"/>
    </style:style>
    <style:style style:name="P5"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6" style:family="paragraph" style:parent-style-name="Standard">
      <style:paragraph-properties fo:margin-left="1.27cm" fo:margin-right="0cm" fo:line-height="0.564cm" fo:text-indent="-0.635cm" style:auto-text-indent="false" style:snap-to-layout-grid="false"/>
    </style:style>
    <style:style style:name="P7" style:family="paragraph" style:parent-style-name="Standard">
      <style:paragraph-properties fo:margin-left="0.423cm" fo:margin-right="0cm" fo:line-height="0.564cm" fo:text-indent="-0.423cm" style:auto-text-indent="false"/>
    </style:style>
    <style:style style:name="P8" style:family="paragraph" style:parent-style-name="Standard">
      <style:paragraph-properties fo:margin-left="0.423cm" fo:margin-right="0cm" fo:line-height="0.564cm" fo:text-indent="-0.423cm" style:auto-text-indent="false" style:snap-to-layout-grid="false"/>
    </style:style>
    <style:style style:name="P9" style:family="paragraph" style:parent-style-name="Standard">
      <style:paragraph-properties fo:margin-left="1.236cm" fo:margin-right="0cm" fo:line-height="0.564cm" fo:text-indent="-0.847cm" style:auto-text-indent="false" style:snap-to-layout-grid="false"/>
    </style:style>
    <style:style style:name="P10" style:family="paragraph" style:parent-style-name="Standard">
      <style:paragraph-properties fo:margin-left="0cm" fo:margin-right="0cm" fo:line-height="0.564cm" fo:text-indent="0.423cm" style:auto-text-indent="false" style:snap-to-layout-grid="false"/>
    </style:style>
    <style:style style:name="P11" style:family="paragraph" style:parent-style-name="Standard">
      <style:paragraph-properties fo:margin-left="0.635cm" fo:margin-right="0cm" fo:line-height="0.564cm" fo:text-indent="-0.635cm" style:auto-text-indent="false"/>
    </style:style>
    <style:style style:name="P12" style:family="paragraph" style:parent-style-name="Standard">
      <style:paragraph-properties fo:margin-left="0.635cm" fo:margin-right="0cm" fo:line-height="0.564cm" fo:text-indent="0cm" style:auto-text-indent="false"/>
    </style:style>
    <style:style style:name="P13" style:family="paragraph" style:parent-style-name="Standard">
      <style:paragraph-properties fo:margin-left="0.847cm" fo:margin-right="0cm" fo:line-height="0.564cm" fo:text-indent="-0.635cm" style:auto-text-indent="false"/>
    </style:style>
    <style:style style:name="P14" style:family="paragraph" style:parent-style-name="Standard">
      <style:paragraph-properties fo:margin-left="0cm" fo:margin-right="0cm" fo:line-height="0.564cm" fo:text-indent="0.212cm" style:auto-text-indent="false"/>
    </style:style>
    <style:style style:name="P15" style:family="paragraph" style:parent-style-name="List_20_Paragraph" style:list-style-name="WWNum6">
      <style:paragraph-properties fo:line-height="0.564cm" fo:orphans="0" fo:widows="0"/>
    </style:style>
    <style:style style:name="P16" style:family="paragraph" style:parent-style-name="List_20_Paragraph" style:list-style-name="WWNum1">
      <style:paragraph-properties fo:margin-top="0.212cm" fo:margin-bottom="0cm" loext:contextual-spacing="false" fo:line-height="0.564cm"/>
    </style:style>
    <style:style style:name="P17" style:family="paragraph" style:parent-style-name="List_20_Paragraph" style:list-style-name="WWNum7">
      <style:paragraph-properties fo:margin-left="1.905cm" fo:margin-right="0cm" fo:line-height="0.564cm" fo:text-indent="-0.866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Times New Roman" fo:font-weight="bold" fo:background-color="#d8d8d8" loext:char-shading-value="38" style:font-name-asian="標楷體1" style:font-weight-asian="bold" style:font-name-complex="Times New Roman1"/>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weight-complex="bold"/>
    </style:style>
    <style:style style:name="T5" style:family="text">
      <style:text-properties fo:color="#000000" style:font-name="標楷體" fo:font-weight="bold" style:font-name-asian="標楷體1" style:font-weight-asian="bold" style:font-name-complex="Arial"/>
    </style:style>
    <style:style style:name="T6" style:family="text">
      <style:text-properties fo:color="#000000" style:font-name="標楷體" fo:font-weight="bold" style:font-name-asian="標楷體1" style:font-weight-asian="bold"/>
    </style:style>
    <style:style style:name="T7" style:family="text">
      <style:text-properties style:font-name="標楷體" style:font-name-asian="標楷體1"/>
    </style:style>
    <style:style style:name="T8" style:family="text">
      <style:text-properties style:font-name="標楷體" style:font-name-asian="標楷體1" fo:background-color="#ffff00"/>
    </style:style>
    <style:style style:name="T9" style:family="text">
      <style:text-properties style:font-name="標楷體" style:font-name-asian="標楷體1" style:font-weight-complex="bold"/>
    </style:style>
    <style:style style:name="T10" style:family="text">
      <style:text-properties style:font-name="標楷體" style:font-name-asian="標楷體1" style:language-asian="zh" style:country-asian="HK"/>
    </style:style>
    <style:style style:name="T11" style:family="text">
      <style:text-properties style:font-name="標楷體" style:font-name-asian="標楷體1" style:language-asian="zh" style:country-asian="HK" style:font-weight-complex="bold"/>
    </style:style>
    <style:style style:name="T12" style:family="text">
      <style:text-properties style:font-name="標楷體" fo:font-weight="bold" style:font-name-asian="標楷體1" style:font-weight-asian="bold"/>
    </style:style>
    <style:style style:name="T13" style:family="text">
      <style:text-properties style:font-name="標楷體" style:letter-kerning="false" style:font-name-asian="標楷體1"/>
    </style:style>
    <style:style style:name="T14" style:family="text">
      <style:text-properties style:text-line-through-style="solid" style:text-line-through-type="double"/>
    </style:style>
    <style:style style:name="T15" style:family="text">
      <style:text-properties style:text-line-through-style="solid" style:text-line-through-type="double" style:font-name="標楷體" style:font-name-asian="標楷體1"/>
    </style:style>
    <style:style style:name="T16" style:family="text">
      <style:text-properties style:font-name="新細明體"/>
    </style:style>
    <style:style style:name="T17" style:family="text">
      <style:text-properties style:font-name="新細明體" style:letter-kerning="false"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8年12月總務簡訊</text:span></text:p>
      <text:list xml:id="list7455040758351990205" text:style-name="WWNum1">
        <text:list-item>
          <text:p text:style-name="P16"><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7">項次</text:span></text:p>
          </table:table-cell>
          <table:table-cell table:style-name="表格1.B1" office:value-type="string">
            <text:p text:style-name="P1"><text:span text:style-name="T7">工程位置</text:span></text:p>
          </table:table-cell>
          <table:table-cell table:style-name="表格1.B1" office:value-type="string">
            <text:p text:style-name="P1"><text:span text:style-name="T7">工程名稱</text:span></text:p>
          </table:table-cell>
          <table:table-cell table:style-name="表格1.B1" office:value-type="string">
            <text:p text:style-name="P1"><text:span text:style-name="T7">工程主要節點</text:span></text:p>
          </table:table-cell>
          <table:table-cell table:style-name="表格1.B1" office:value-type="string">
            <text:p text:style-name="P1"><text:span text:style-name="T7">工程進度與執行內容</text:span></text:p>
          </table:table-cell>
        </table:table-row>
        <table:table-row table:style-name="表格1.2">
          <table:table-cell table:style-name="表格1.B1" office:value-type="string">
            <text:p text:style-name="P1">1</text:p>
          </table:table-cell>
          <table:table-cell table:style-name="表格1.B1" table:number-rows-spanned="8" office:value-type="string">
            <text:p text:style-name="P1"><text:span text:style-name="T7">新校區</text:span></text:p>
          </table:table-cell>
          <table:table-cell table:style-name="表格1.B1" office:value-type="string">
            <text:p text:style-name="P1"><text:span text:style-name="T7">開發案環境影響差異分析</text:span></text:p>
          </table:table-cell>
          <table:table-cell table:style-name="表格1.A1" office:value-type="string">
            <text:p text:style-name="P2"><text:span text:style-name="T7">決標日期：1060905</text:span></text:p>
            <text:p text:style-name="P2"><text:span text:style-name="T7">開工日期：1061006</text:span></text:p>
            <text:p text:style-name="P2"><text:span text:style-name="T7">完工日期：</text:span></text:p>
            <text:p text:style-name="P2"><text:span text:style-name="T7">驗收日期：</text:span></text:p>
          </table:table-cell>
          <table:table-cell table:style-name="表格1.A1" office:value-type="string">
            <text:p text:style-name="P2"><text:span text:style-name="T7">變更新校區開發計畫書部分，台中市政府都發局已於108.09.05日審查同意。另環境影響差異分析報告部分，本校業依環保局召開第2次審議會議意見修正並於108.11.27日將修正資料函報該局審查中。</text:span></text:p>
          </table:table-cell>
        </table:table-row>
        <table:table-row table:style-name="表格1.3">
          <table:table-cell table:style-name="表格1.B1" office:value-type="string">
            <text:p text:style-name="P1">2</text:p>
          </table:table-cell>
          <table:covered-table-cell/>
          <table:table-cell table:style-name="表格1.A1" office:value-type="string">
            <text:p text:style-name="P1"><text:span text:style-name="T7">運動場看臺新建工程</text:span></text:p>
          </table:table-cell>
          <table:table-cell table:style-name="表格1.A1" office:value-type="string">
            <text:p text:style-name="P2"><text:span text:style-name="T7">設計完成日期：1070908</text:span></text:p>
            <text:p text:style-name="P2"><text:span text:style-name="T7">決標日期：1081119</text:span></text:p>
            <text:p text:style-name="P2"><text:span text:style-name="T7">開工日期：</text:span></text:p>
            <text:p text:style-name="P2"><text:span text:style-name="T7">完工日期：</text:span></text:p>
            <text:p text:style-name="P2"><text:span text:style-name="T7">驗收日期：</text:span></text:p>
          </table:table-cell>
          <table:table-cell table:style-name="表格1.A1" office:value-type="string">
            <text:p text:style-name="P2"><text:span text:style-name="T7">工程經費調升至83,668,783元後，於108年11月19日完成第二次開 (決) 標作業，現正辦理契約製作及開工前置作業。</text:span></text:p>
          </table:table-cell>
        </table:table-row>
        <table:table-row table:style-name="表格1.4">
          <table:table-cell table:style-name="表格1.B1" office:value-type="string">
            <text:p text:style-name="P1">3</text:p>
          </table:table-cell>
          <table:covered-table-cell/>
          <table:table-cell table:style-name="表格1.A1" office:value-type="string">
            <text:p text:style-name="P1"><text:span text:style-name="T7">學生宿舍新建工程</text:span></text:p>
          </table:table-cell>
          <table:table-cell table:style-name="表格1.A1" office:value-type="string">
            <text:p text:style-name="P2"><text:span text:style-name="T7">規劃完成日期：1080610</text:span></text:p>
            <text:p text:style-name="P2"><text:span text:style-name="T7">基設完成日期：1080812</text:span></text:p>
            <text:p text:style-name="P2"><text:span text:style-name="T7">細部設計完成日期：1081108</text:span></text:p>
          </table:table-cell>
          <table:table-cell table:style-name="表格1.A1" office:value-type="string">
            <text:p text:style-name="P2"><text:span text:style-name="T7">本案預計於108年11月8日完成細部設計；另預算追加至新臺幣6.339億元，已於108年11月25日獲教育部審核同意，將辦理招標文件製作及建照申請作業。</text:span></text:p>
          </table:table-cell>
        </table:table-row>
        <table:table-row table:style-name="表格1.5">
          <table:table-cell table:style-name="表格1.B1" office:value-type="string">
            <text:p text:style-name="P1">4</text:p>
          </table:table-cell>
          <table:covered-table-cell/>
          <table:table-cell table:style-name="表格1.A1" office:value-type="string">
            <text:p text:style-name="P1"><text:span text:style-name="T7">學生宿舍新建工程地質鑽探工程</text:span></text:p>
          </table:table-cell>
          <table:table-cell table:style-name="表格1.A1" office:value-type="string">
            <text:p text:style-name="P2"><text:span text:style-name="T7">決標日期：8月28日</text:span></text:p>
            <text:p text:style-name="P2"><text:span text:style-name="T7">開工日期：10月4日</text:span></text:p>
            <text:p text:style-name="P2"><text:span text:style-name="T7">完工日期：11月12日</text:span></text:p>
            <text:p text:style-name="P2"><text:span text:style-name="T7">驗收日期：12月11日</text:span></text:p>
          </table:table-cell>
          <table:table-cell table:style-name="表格1.A1" office:value-type="string">
            <text:p text:style-name="P2"><text:span text:style-name="T7">工程顧問公司申報於108年11月12日竣工，並提送地質鑽探調查報告書，已於12月11日辦理驗收。</text:span></text:p>
          </table:table-cell>
        </table:table-row>
        <table:table-row table:style-name="表格1.6">
          <table:table-cell table:style-name="表格1.B1" office:value-type="string">
            <text:p text:style-name="P1">5</text:p>
          </table:table-cell>
          <table:covered-table-cell/>
          <table:table-cell table:style-name="表格1.A1" office:value-type="string">
            <text:p text:style-name="P1"><text:span text:style-name="T7">學生宿舍新建工程樹木移植</text:span></text:p>
          </table:table-cell>
          <table:table-cell table:style-name="表格1.A1" office:value-type="string">
            <text:p text:style-name="P2"><text:span text:style-name="T7">決標日期：10月23日</text:span></text:p>
            <text:p text:style-name="P2"><text:span text:style-name="T7">開工日期：11月4日</text:span></text:p>
            <text:p text:style-name="P2"><text:span text:style-name="T7">完工日期：</text:span></text:p>
            <text:p text:style-name="P2"><text:span text:style-name="T7">驗收日期： </text:span></text:p>
          </table:table-cell>
          <table:table-cell table:style-name="表格1.A1" office:value-type="string">
            <text:p text:style-name="P2"><text:span text:style-name="T7">本案於108年10月23日開決標，並申報於108年11月4日開工，履約期限130日曆天(109.3.13)。</text:span></text:p>
          </table:table-cell>
        </table:table-row>
        <table:table-row table:style-name="表格1.7">
          <table:table-cell table:style-name="表格1.B1" office:value-type="string">
            <text:p text:style-name="P1">6</text:p>
          </table:table-cell>
          <table:covered-table-cell/>
          <table:table-cell table:style-name="表格1.A1" office:value-type="string">
            <text:p text:style-name="P1"><text:span text:style-name="T7">新校區北側綠籬及其他景觀與排水改善等工程</text:span></text:p>
          </table:table-cell>
          <table:table-cell table:style-name="表格1.A1" office:value-type="string">
            <text:p text:style-name="P2"><text:span text:style-name="T7">決標日期：</text:span></text:p>
            <text:p text:style-name="P2"><text:span text:style-name="T7">開工日期： </text:span></text:p>
            <text:p text:style-name="P2"><text:span text:style-name="T7">完工日期：</text:span></text:p>
            <text:p text:style-name="P2"><text:span text:style-name="T7">驗收日期：</text:span></text:p>
          </table:table-cell>
          <table:table-cell table:style-name="表格1.A1" office:value-type="string">
            <text:p text:style-name="P2"><text:span text:style-name="T7">本案設計公司已於108.11.22日將修正資料函送本校，本組已於108.11.28日將審查意見提供予該公司，目前該公司刻正辦理修正中。</text:span></text:p>
          </table:table-cell>
        </table:table-row>
        <table:table-row table:style-name="表格1.8">
          <table:table-cell table:style-name="表格1.B1" office:value-type="string">
            <text:p text:style-name="P1">7</text:p>
          </table:table-cell>
          <table:covered-table-cell/>
          <table:table-cell table:style-name="表格1.A1" office:value-type="string">
            <text:p text:style-name="P1"><text:span text:style-name="T7">新校區北側景觀及步道設施等工程</text:span></text:p>
          </table:table-cell>
          <table:table-cell table:style-name="表格1.A1" office:value-type="string">
            <text:p text:style-name="P2"><text:span text:style-name="T7">決標日期：</text:span></text:p>
            <text:p text:style-name="P2"><text:span text:style-name="T7">開工日期： </text:span></text:p>
            <text:p text:style-name="P2"><text:span text:style-name="T7">完工日期：</text:span></text:p>
            <text:p text:style-name="P2"><text:span text:style-name="T7">驗收日期：</text:span></text:p>
          </table:table-cell>
          <table:table-cell table:style-name="表格1.A1" office:value-type="string">
            <text:p text:style-name="P2"><text:span text:style-name="T7">本案委託技術服務採購案業已簽核中，奉核後即可辦理上網招商事宜。</text:span></text:p>
          </table:table-cell>
        </table:table-row>
        <table:table-row table:style-name="表格1.9">
          <table:table-cell table:style-name="表格1.B1" office:value-type="string">
            <text:p text:style-name="P1">8</text:p>
          </table:table-cell>
          <table:covered-table-cell/>
          <table:table-cell table:style-name="表格1.A1" office:value-type="string">
            <text:p text:style-name="P1"><text:span text:style-name="T7">學生活動廣場新建工程</text:span></text:p>
          </table:table-cell>
          <table:table-cell table:style-name="表格1.A1" office:value-type="string">
            <text:p text:style-name="P2"><text:span text:style-name="T7">決標日期：</text:span></text:p>
            <text:p text:style-name="P2"><text:span text:style-name="T7">開工日期： </text:span></text:p>
            <text:p text:style-name="P2"><text:span text:style-name="T7">完工日期：</text:span></text:p>
            <text:p text:style-name="P2"><text:span text:style-name="T7">驗收日期：</text:span></text:p>
          </table:table-cell>
          <table:table-cell table:style-name="表格1.A1" office:value-type="string">
            <text:p text:style-name="P2"><text:span text:style-name="T7">本採購標案訂於108.12.10日開標。</text:span></text:p>
          </table:table-cell>
        </table:table-row>
        <text:soft-page-break/>
        <table:table-row table:style-name="表格1.10">
          <table:table-cell table:style-name="表格1.B1" office:value-type="string">
            <text:p text:style-name="P1">9</text:p>
          </table:table-cell>
          <table:table-cell table:style-name="表格1.B1" office:value-type="string">
            <text:p text:style-name="P1"><text:span text:style-name="T7">污水處理廠北側</text:span></text:p>
          </table:table-cell>
          <table:table-cell table:style-name="表格1.B1" office:value-type="string">
            <text:p text:style-name="P1"><text:span text:style-name="T7">「資源回收站新建工程」</text:span></text:p>
          </table:table-cell>
          <table:table-cell table:style-name="表格1.A1" office:value-type="string">
            <text:p text:style-name="P2"><text:span text:style-name="T7">決標日期：1081126</text:span></text:p>
            <text:p text:style-name="P2"><text:span text:style-name="T7">開工日期： </text:span></text:p>
            <text:p text:style-name="P2"><text:span text:style-name="T7">完工日期：</text:span></text:p>
            <text:p text:style-name="P2"><text:span text:style-name="T7">驗收日期：</text:span></text:p>
          </table:table-cell>
          <table:table-cell table:style-name="表格1.A1" office:value-type="string">
            <text:p text:style-name="P2"><text:span text:style-name="T7">目前辦理合約用印簽核作業。</text:span></text:p>
          </table:table-cell>
        </table:table-row>
        <table:table-row table:style-name="表格1.11">
          <table:table-cell table:style-name="表格1.B1" office:value-type="string">
            <text:p text:style-name="P1">10</text:p>
          </table:table-cell>
          <table:table-cell table:style-name="表格1.B1" office:value-type="string">
            <text:p text:style-name="P1"><text:span text:style-name="T7">國秀樓</text:span></text:p>
          </table:table-cell>
          <table:table-cell table:style-name="表格1.B1" office:value-type="string">
            <text:p text:style-name="P1"><text:span text:style-name="T7">國秀樓教室課表電能管理等系統工程</text:span></text:p>
          </table:table-cell>
          <table:table-cell table:style-name="表格1.A1" office:value-type="string">
            <text:p text:style-name="P2"><text:span text:style-name="T7">開標日期：1080906</text:span></text:p>
            <text:p text:style-name="P2"><text:span text:style-name="T7">開工日期：1081025</text:span></text:p>
            <text:p text:style-name="P2"><text:span text:style-name="T7">完工日期：1081130</text:span></text:p>
            <text:p text:style-name="P2"><text:span text:style-name="T7">驗收日期：</text:span></text:p>
          </table:table-cell>
          <table:table-cell table:style-name="表格1.A1" office:value-type="string">
            <text:p text:style-name="P2"><text:span text:style-name="T7">目前辦理驗</text:span><text:bookmark text:name="_GoBack"/><text:span text:style-name="T7">收作業中。</text:span></text:p>
          </table:table-cell>
        </table:table-row>
        <table:table-row table:style-name="表格1.12">
          <table:table-cell table:style-name="表格1.B1" office:value-type="string">
            <text:p text:style-name="P1">11</text:p>
          </table:table-cell>
          <table:table-cell table:style-name="表格1.B1" office:value-type="string">
            <text:p text:style-name="P1"><text:span text:style-name="T7">工具機學院大樓</text:span></text:p>
          </table:table-cell>
          <table:table-cell table:style-name="表格1.B1" office:value-type="string">
            <text:p text:style-name="P1"><text:a xlink:type="simple" xlink:href="https://cmdweb.pcc.gov.tw/pccms/owa/prjbas.prjabb?iwkut=309I05100Q&amp;iprjno=2H36231T2E2427272F2D&amp;iuid=211Q222228" text:style-name="Internet_20_link" text:visited-style-name="Visited_20_Internet_20_Link"><text:span text:style-name="T7">工具機學院大樓南棟東側廠房配電工程</text:span></text:a></text:p>
          </table:table-cell>
          <table:table-cell table:style-name="表格1.A1" office:value-type="string">
            <text:p text:style-name="P2"><text:span text:style-name="T7">決標日期：1080821</text:span></text:p>
            <text:p text:style-name="P2"><text:span text:style-name="T7">開工日期：1080903</text:span></text:p>
            <text:p text:style-name="P2"><text:span text:style-name="T7">完工日期：1081127</text:span></text:p>
            <text:p text:style-name="P2"><text:span text:style-name="T7">驗收日期：</text:span></text:p>
          </table:table-cell>
          <table:table-cell table:style-name="表格1.A1" office:value-type="string">
            <text:p text:style-name="P2"><text:span text:style-name="T7">目前辦理驗收作業中。</text:span></text:p>
          </table:table-cell>
        </table:table-row>
        <table:table-row table:style-name="表格1.13">
          <table:table-cell table:style-name="表格1.B1" office:value-type="string">
            <text:p text:style-name="P1">12</text:p>
          </table:table-cell>
          <table:table-cell table:style-name="表格1.B1" office:value-type="string">
            <text:p text:style-name="P1"><text:span text:style-name="T7">圖書資訊館及工程館</text:span></text:p>
          </table:table-cell>
          <table:table-cell table:style-name="表格1.B1" office:value-type="string">
            <text:p text:style-name="P1"><text:a xlink:type="simple" xlink:href="https://cmdweb.pcc.gov.tw/pccms/owa/prjbas.prjabb?iwkut=309I05100Q&amp;iprjno=2H36231T2E2427272F2K&amp;iuid=211Q222228" text:style-name="Internet_20_link" text:visited-style-name="Visited_20_Internet_20_Link"><text:span text:style-name="T7">校舍露臺磁磚整修等工程</text:span></text:a></text:p>
          </table:table-cell>
          <table:table-cell table:style-name="表格1.A1" office:value-type="string">
            <text:p text:style-name="P2"><text:span text:style-name="T7">決標日期：1081009</text:span></text:p>
            <text:p text:style-name="P2"><text:span text:style-name="T7">開工日期：1081021</text:span></text:p>
            <text:p text:style-name="P2"><text:span text:style-name="T7">完工日期：1081217(預計)</text:span></text:p>
            <text:p text:style-name="P2"><text:span text:style-name="T7">驗收日期：</text:span></text:p>
          </table:table-cell>
          <table:table-cell table:style-name="表格1.A1" office:value-type="string">
            <text:p text:style-name="P2"><text:span text:style-name="T7">目前施工中，截至108年11月底預定進度為80%，實際進度為90%，超前10%。</text:span></text:p>
          </table:table-cell>
        </table:table-row>
        <table:table-row table:style-name="表格1.14">
          <table:table-cell table:style-name="表格1.B1" office:value-type="string">
            <text:p text:style-name="P1">13</text:p>
          </table:table-cell>
          <table:table-cell table:style-name="表格1.B1" office:value-type="string">
            <text:p text:style-name="P1"><text:span text:style-name="T7">工具機學院大樓</text:span></text:p>
          </table:table-cell>
          <table:table-cell table:style-name="表格1.B1" office:value-type="string">
            <text:p text:style-name="P1"><text:span text:style-name="T7">工具機學院大樓排水改善等工程</text:span></text:p>
          </table:table-cell>
          <table:table-cell table:style-name="表格1.A1" office:value-type="string">
            <text:p text:style-name="P2"><text:span text:style-name="T7">決標日期：1081009</text:span></text:p>
            <text:p text:style-name="P2"><text:span text:style-name="T7">開工日期：1081021</text:span></text:p>
            <text:p text:style-name="P2"><text:span text:style-name="T7">完工日期：1081211(預計)</text:span></text:p>
            <text:p text:style-name="P2"><text:span text:style-name="T7">驗收日期：</text:span></text:p>
          </table:table-cell>
          <table:table-cell table:style-name="表格1.A1" office:value-type="string">
            <text:p text:style-name="P2"><text:span text:style-name="T7">目前施工中，截至108年11月底預定進度為78%，實際進度為85%，超前7%。</text:span></text:p>
          </table:table-cell>
        </table:table-row>
      </table:table>
      <text:p text:style-name="P3"><text:span text:style-name="T3">2.積極辦理新校區環境清潔維護並保持道路、停車場清潔。</text:span></text:p>
      <text:p text:style-name="P3"><text:span text:style-name="T3">3.持續督導及維護本校環境清潔及場地管理等各項事務支援工作。</text:span></text:p>
      <text:p text:style-name="P6"><text:span text:style-name="T3">(1)於108年11/14至11/15進行校區割草作業;(2)因應108年11/29校務評鑑進行勤益大道路樹修剪。</text:span></text:p>
      <text:p text:style-name="P8"><text:span text:style-name="T3">4.108年</text:span><text:span text:style-name="T7">11月份大型廢棄物(桌子、椅子、大型看板…等)已於108年11月27日清運完畢。目前垃圾場子母車僅提供清運一般垃圾。</text:span></text:p>
      <text:p text:style-name="P3"><text:span text:style-name="T7">5.持續受理本校場地借用事宜，108年11月份申請時數計3,390小時。</text:span></text:p>
      <text:p text:style-name="P3"><text:span text:style-name="T7">6.持續辦理本校各單位設備、儀器及勞務等各項採購作業及驗收作業。</text:span></text:p>
      <text:p text:style-name="P9"><text:span text:style-name="T7">(1) 本年度全校設備費127,796,000元，截至11月30日止已支付</text:span> <text:span text:style-name="T7">126,048,358 元。</text:span></text:p>
      <text:p text:style-name="P10"><text:span text:style-name="T7">(2) 108年11月份辦理各單位財務採購案決標金額約計新臺幣1,313萬餘元。</text:span></text:p>
      <text:p text:style-name="P3"><text:span text:style-name="T7">7.積極處理本校事務支援申請案件，108年11月份申請件數計86件。</text:span></text:p>
      <text:p text:style-name="P8"><text:span text:style-name="T7">8.為辦理優先採購身心障礙福利機構團體或庇護工場生產物品及服務績效，於108年11月19日辦理校務評鑑午餐便當代訂事宜</text:span><text:span text:style-name="T12">。</text:span></text:p>
      <text:p text:style-name="P8"><text:span text:style-name="T7">9.辦理109年度場地收入收支計畫及108年度場地收支情形，提送校務基金管理</text:span><text:span text:style-name="T3">委員會審議</text:span><text:span text:style-name="T5">。</text:span></text:p>
      <text:p text:style-name="P2"><text:span text:style-name="T5">10.</text:span><text:span text:style-name="T6">駐警隊工作報告：</text:span></text:p>
      <text:list xml:id="list8979223855145154756" text:style-name="WWNum6">
        <text:list-item>
          <text:p text:style-name="P15"><text:span text:style-name="T3">協助調閱監視畫面計5件。</text:span></text:p>
        </text:list-item>
        <text:list-item>
          <text:p text:style-name="P15"><text:span text:style-name="T3">108年11月4日起開始進行車牌辨識系統測試。</text:span></text:p>
        </text:list-item>
        <text:list-item>
          <text:p text:style-name="P15"><text:span text:style-name="T3">辦理109年停車場管理費收支情形</text:span><text:span text:style-name="T7">，提送校務基金管理委員會審議。</text:span></text:p>
        </text:list-item>
        <text:list-item>
          <text:p text:style-name="P15"><text:span text:style-name="T3">受理發放機車貼心親善車證1件。(林佳儒同學108年11月2日因車禍行走不便。)</text:span></text:p>
        </text:list-item>
        <text:list-item>
          <text:p text:style-name="P15"><text:span text:style-name="T3">辦理「工具機地下停車場裝置超音波車位計數器」乙案。</text:span></text:p>
        </text:list-item>
        <text:list-item>
          <text:p text:style-name="P15"><text:span text:style-name="T3">協處規劃校慶典禮停車事宜。</text:span></text:p>
        </text:list-item>
        <text:list-item>
          <text:p text:style-name="P15"><text:span text:style-name="T3">協處整理駐警隊教育部評鑑資料及評鑑當日停車導引。</text:span></text:p>
        </text:list-item>
        <text:list-item>
          <text:p text:style-name="P15"><text:span text:style-name="T3">回復校務意見反映信箱3件。</text:span></text:p>
        </text:list-item>
        <text:list-item>
          <text:p text:style-name="P15"><text:soft-page-break/><text:span text:style-name="T3">108年11月14日、11月27日與車牌辨識器廠商新亞開檢討會，及辦理其會議記錄乙案。</text:span></text:p>
        </text:list-item>
      </text:list>
      <text:p text:style-name="P2"><text:span text:style-name="T3">(10)108年11月26日監控主機設備案驗收。</text:span></text:p>
      <text:p text:style-name="P2"><text:span text:style-name="T3">(11)108年11月29日發開會通知單：第40次校園交通安全管理暨教育委員會。</text:span></text:p>
      <text:p text:style-name="P11"><text:span text:style-name="T3">11.校園道路、建物及其他空間命名徵選案，業經校園規劃小組審議及校長核定得獎名單，將於近期內發放得獎禮券。有關命名案業經校務發展委員會審議通過，全案併同會議所提建議，續提校務會議審議。</text:span></text:p>
      <text:p text:style-name="P2"><text:span text:style-name="T3">12完成本校109年度建物火險招標案，由富邦產險得標，金額為92,547元。</text:span></text:p>
      <text:p text:style-name="P2"><text:span text:style-name="T3">13.完成誠樸館用途變更事宜並報部核備。</text:span></text:p>
      <text:p text:style-name="P11"><text:span text:style-name="T7">14.為協助本校同仁使用新財管系統，本組同仁除電話回覆使用上問題外，也會到現場輔導使用；系統已完成微幅修正部分功能，如數據勘誤及報表調整。</text:span></text:p>
      <text:p text:style-name="P2"><text:span text:style-name="T7">15.完成11月財產折舊及財產增減報表製作，及月報表陳報教育部事宜。</text:span></text:p>
      <text:p text:style-name="P11"><text:span text:style-name="T7">16.處理機械系專利權讓與案。經濟部智慧財產局同意本讓與案，但因專利權未達報廢年限，簽請核可後即函請教育部核轉審計部，核定後辦理報廢減帳。</text:span></text:p>
      <text:p text:style-name="P2"><text:span text:style-name="T7">17.宣導事項:</text:span></text:p>
      <text:list xml:id="list7680080859319318398" text:style-name="WWNum7">
        <text:list-item>
          <text:p text:style-name="P17"><text:span text:style-name="T7">隨工程報廢的案子，招標公告請寫清楚，獨立之財產可隨工程報廢，以免增加困擾。</text:span></text:p>
        </text:list-item>
      </text:list>
      <text:p text:style-name="P12"><text:span text:style-name="T7">(2)財產管理系統單簽Ｅ化平台入口網址如下 <text:s/></text:span></text:p>
      <text:p text:style-name="P12"><text:span text:style-name="T7"><text:s text:c="5"/></text:span><text:a xlink:type="simple" xlink:href="https://eip.ncut.edu.tw/index.do?thetime=1573098871255" text:style-name="Internet_20_link" text:visited-style-name="Visited_20_Internet_20_Link"><text:span text:style-name="T7">https://eip.ncut.edu.tw/index.do?thetime=1573098871255</text:span></text:a></text:p>
      <text:p text:style-name="P12"><text:span text:style-name="T7"><text:s text:c="3"/>如要透過網址登入(因安全性考量僅限校內IP使用)請點選以下網址 </text:span></text:p>
      <text:p text:style-name="P12"><text:span text:style-name="T7"><text:s text:c="5"/></text:span><text:a xlink:type="simple" xlink:href="http://oga01.ncut.edu.tw/files/11-1049-4454-1.php" text:style-name="Internet_20_link" text:visited-style-name="Visited_20_Internet_20_Link"><text:span text:style-name="T7">http://oga01.ncut.edu.tw/files/11-1049-4454-1.php</text:span></text:a></text:p>
      <text:p text:style-name="P12"><text:span text:style-name="T7"><text:s text:c="3"/>相關系統操作手冊</text:span><text:span text:style-name="T16">、</text:span><text:span text:style-name="T7">Q&amp;A及教學影片也登錄在網頁上供參考與下載。</text:span></text:p>
      <text:p text:style-name="P12"><text:span text:style-name="T7">(3)</text:span> <text:span text:style-name="T7">庫發品於11月起，全面改成由各單位從前端進行線上領料申請。</text:span></text:p>
      <text:p text:style-name="P2"><text:span text:style-name="T7">18.財產管理系統推動時程如下:</text:span></text:p>
      <text:p text:style-name="P12"><text:span text:style-name="T7">(1)109年元月起財產增加單作業，由前端請購人輸入(帶入主計請購系統資料，張貼在適當欄位上即可)。</text:span></text:p>
      <text:p text:style-name="P12"><text:span text:style-name="T7">(2)109年元月起10萬元以上之財產請購，需上傳財產照片。</text:span></text:p>
      <text:p text:style-name="P12"><text:span text:style-name="T7">(3)109年七月起財產增加單之列印作業，由前端請購人執行(白色紙列印) 。</text:span></text:p>
      <text:p text:style-name="P11"><text:span text:style-name="T7">19.報廢財產物品已完成審核與減帳申請作業，俟簽核定後將進行減帳作業，廢品變賣作業將於明年度辦理。</text:span></text:p>
      <text:p text:style-name="P2"><text:span text:style-name="T7">20.本校108年度盤點作業均已完成，並陳報校長審閱中。</text:span></text:p>
      <text:p text:style-name="P2"><text:span text:style-name="T7">21.新校區報廢庫房無線網路架設，預計12月中旬完工，以利明年度報廢工作。</text:span></text:p>
      <text:p text:style-name="P11"><text:span text:style-name="T13">22.本校108年11月份線上簽核公文績效指標78.54%(1343/1710)，其中全程線上簽核公文佔收創文比率77.76%(1343/1727)。</text:span></text:p>
      <text:p text:style-name="P11"><text:span text:style-name="T13">23. 本處108年11月份線上簽核公文比率76.02%(130/171)，其中線上簽核公文佔收創文比率71.43%(130/182)請各組呼籲同仁儘量使用電子公文簽核或發文，以提高電子公文績效。</text:span></text:p>
      <text:p text:style-name="P11"><text:soft-page-break/><text:span text:style-name="T13">24. 108年11月份公文線上簽核，線上簽核公文轉紙本數13件，自創簽稿數(包含紙本及線上簽核)585件，其中全程線上簽核數236件，電子公文(當月結案)歸檔1733件，發文平均使用日數為2.33。</text:span></text:p>
      <text:p text:style-name="P2"><text:span text:style-name="T13">25. 完成新進同仁、轉單位同仁、退休同仁及單位名稱之電子公文異動設定。</text:span></text:p>
      <text:p text:style-name="P11"><text:span text:style-name="T13">26. 本組保管之會計憑證目前主要置於誠樸館1樓G107、G108、G109、G110及G111等空間約400箱，囿於空間不足，部份裝箱會計憑證因檔案架空間不足無法上架而堆疊於地面。爰以每年平均約45箱會計憑證檔案需求數，爭取會計憑證檔案庫房空間需求約112坪，案經簽奉校長核示：請主秘瞭解現階段及未來校控空間，俾供通盤考量及預作規劃。</text:span></text:p>
      <text:p text:style-name="P11"><text:span text:style-name="T13">27. 依據檔管局就檔案鑑定結果清單、檔案鑑定報告修正建議，完成鑑定結果清單2份、檔案鑑定報告1份修正及簽奉核定作業。</text:span></text:p>
      <text:p text:style-name="P2"><text:span text:style-name="T13">28.檔管專業訓練研習成果及未來規劃</text:span></text:p>
      <text:p text:style-name="P13"><text:span text:style-name="T13">(1)因應50周年校慶檔案展活動，指派周怡伶等二員至國立自然科學博物館觀摩921震災20周年紀念活動。</text:span></text:p>
      <text:p text:style-name="P13"><text:span text:style-name="T13">(2)108年11月1日指派周怡伶等一員參加檔案鑑定及鑑定報告撰寫實務研習課程。</text:span></text:p>
      <text:p text:style-name="P14"><text:span text:style-name="T13">(3)108年12月20日指派周怡伶、林怡君等二員參加檔案立案編目研習課程。</text:span></text:p>
      <text:p text:style-name="P2"><text:span text:style-name="T13">29.持續進行97年普通件紙質類檔案(約2,775件檔案)清查作業。</text:span></text:p>
      <text:p text:style-name="P7"><text:span text:style-name="T13">30.依據「政治檔案條例」及「政治檔案條例施行後各機關(構)應即辦理事項」持續催請各單位協助就所管文件進行全面查檢中。</text:span></text:p>
      <text:p text:style-name="P11"><text:span text:style-name="T9">31.辦理全校教職員工薪資、鐘點費及各項補助款清冊製作及入帳事宜。</text:span></text:p>
      <text:p text:style-name="P7"><text:span text:style-name="T9">32.辦理各項款項代扣及解繳銀行作業及學校教職員工升等晉級等薪資清冊製作及劃撥入帳作業。</text:span></text:p>
      <text:p text:style-name="P7"><text:span text:style-name="T9">33.辦理108學年度第一學期學雜費</text:span><text:span text:style-name="T11">製單</text:span><text:span text:style-name="T9">及收入解繳、統計分析等事宜。</text:span></text:p>
      <text:p text:style-name="P7"><text:span text:style-name="T9">34.配合採購、營繕等工程辦理收、退保證（固）金等事宜。</text:span></text:p>
      <text:p text:style-name="P7"><text:span text:style-name="T9">35.辦理推廣教育、建教合作招生收費及零用金(小額)支付工作暨多功能自動繳費機之收費相關業務。</text:span></text:p>
      <text:p text:style-name="P7"><text:span text:style-name="T9">36.配合學校校務基金運作辦理定期存款作業及學校各項支出辦理支票開立支付作業。</text:span></text:p>
      <text:p text:style-name="P7"><text:span text:style-name="T9">37.辦理政府網路採購卡電子支付作業加速支付及二代健保補充保費扣繳匯整相關事宜。</text:span></text:p>
      <text:p text:style-name="P7"><text:span text:style-name="T9">38.完成日報表、月報表、銀行往來調解表之編制。</text:span></text:p>
      <text:p text:style-name="P7"><text:span text:style-name="T9">39.完成所得稅併稅作業及所得稅單據(扣繳憑單)電子化及本校經管帳戶清理相關業務。</text:span></text:p>
      <text:p text:style-name="P11"><text:span text:style-name="T9">40.本校目前定存資金共計截至108/11/30總定存值1,489,514,438</text:span><text:span text:style-name="T11">元</text:span><text:span text:style-name="T9">，</text:span><text:span text:style-name="T7">校務基金活儲專戶帳上結存約</text:span><text:span text:style-name="T4">104,466,358</text:span><text:span text:style-name="T7">元（統計至108年12月03日）。</text:span></text:p>
      <text:p text:style-name="P2"><text:span text:style-name="T9">41.</text:span><text:span text:style-name="T7"> 11</text:span><text:span text:style-name="T10">月份電子支付款共支付</text:span><text:span text:style-name="T7">5</text:span><text:span text:style-name="T4">,722,243</text:span><text:span text:style-name="T10">元</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12-13T08:38:00</meta:creation-date>
    <dc:date>2019-12-13T09:03:00</dc:date>
    <meta:editing-duration>PT23M</meta:editing-duration>
    <meta:generator>LibreOffice/5.1.6.2$Windows_x86 LibreOffice_project/07ac168c60a517dba0f0d7bc7540f5afa45f0909</meta:generator>
    <meta:document-statistic meta:table-count="1" meta:image-count="0" meta:object-count="0" meta:page-count="4" meta:paragraph-count="171" meta:word-count="3378" meta:character-count="4169" meta:non-whitespace-character-count="41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