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7.23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91cm" fo:keep-together="always"/>
    </style:style>
    <style:style style:name="表格1.18" style:family="table-row">
      <style:table-row-properties style:min-row-height="1.217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3.0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/>
    </style:style>
    <style:style style:name="P12" style:family="paragraph" style:parent-style-name="Standard">
      <style:paragraph-properties fo:margin-top="0.176cm" fo:margin-bottom="0.176cm" style:contextual-spacing="false" style:line-height-at-least="0.141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76cm" fo:margin-bottom="0.176cm" style:contextual-spacing="false" style:line-height-at-least="0.141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loext:opacity="100%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loext:opacity="100%" fo:font-size="16pt" fo:letter-spacing="normal" fo:font-weight="bold" style:letter-kerning="true" style:font-name-asian="標楷體" style:font-size-asian="16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5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26" style:family="paragraph" style:parent-style-name="樣式7">
      <style:paragraph-properties fo:margin-left="0cm" fo:margin-right="0cm" fo:text-align="justify" style:justify-single-word="false" fo:text-indent="0cm" style:auto-text-indent="false" style:vertical-align="auto" style:snap-to-layout-grid="false"/>
    </style:style>
    <style:style style:name="P27" style:family="paragraph" style:parent-style-name="樣式7">
      <style:paragraph-properties fo:margin-left="0cm" fo:margin-right="0cm" fo:text-align="justify" style:justify-single-word="false" fo:text-indent="0cm" style:auto-text-indent="false" style:snap-to-layout-grid="false"/>
      <style:text-properties fo:color="#ff0000" loext:opacity="100%" fo:font-size="14pt" fo:letter-spacing="normal" fo:font-weight="bold" style:letter-kerning="tru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新細明體" style:font-size-complex="12pt"/>
    </style:style>
    <style:style style:name="T18" style:family="text">
      <style:text-properties fo:color="#ff0000" loext:opacity="100%" style:font-name="標楷體" fo:font-weight="bold" style:font-weight-asian="bold" style:font-name-complex="新細明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language-asian="zh" style:country-asian="HK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投</text:span><text:span text:style-name="T6"> <text:s/></text:span><text:span text:style-name="T1">標</text:span><text:span text:style-name="T6"> <text:s/></text:span><text:span text:style-name="T1">廠</text:span><text:span text:style-name="T6"> <text:s/></text:span><text:span text:style-name="T1">商</text:span><text:span text:style-name="T6"> <text:s/></text:span><text:span text:style-name="T1">資</text:span><text:span text:style-name="T6"> <text:s/></text:span><text:span text:style-name="T1">格</text:span><text:span text:style-name="T6"> <text:s/></text:span><text:span text:style-name="T1">審</text:span><text:span text:style-name="T6"> <text:s/></text:span><text:span text:style-name="T1">查</text:span><text:span text:style-name="T6"> <text:s/></text:span><text:span text:style-name="T1">表</text:span></text:p>
      <text:p text:style-name="P16">案號：CYAS1140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購案名稱</text:p>
          </table:table-cell>
          <table:covered-table-cell/>
          <table:table-cell table:style-name="表格1.C1" table:number-columns-spanned="2" office:value-type="string">
            <text:p text:style-name="P26"><text:span text:style-name="T20">圖書資訊館</text:span><text:span text:style-name="T19">1</text:span><text:span text:style-name="T20">樓大廳標租案</text:span></text:p>
          </table:table-cell>
          <table:covered-table-cell/>
          <table:table-cell table:style-name="表格1.C1" office:value-type="string">
            <text:p text:style-name="P13">廠商</text:p>
            <text:p text:style-name="P13">名稱<text:span text:style-name="T12"/></text:p>
          </table:table-cell>
          <table:table-cell table:style-name="表格1.F1" office:value-type="string">
            <text:p text:style-name="P9"/>
            <text:p text:style-name="P10"/>
          </table:table-cell>
        </table:table-row>
        <table:table-row table:style-name="表格1.1">
          <table:table-cell table:style-name="表格1.A2" table:number-columns-spanned="4" office:value-type="string">
            <text:p text:style-name="P1"><text:span text:style-name="T1">投</text:span><text:span text:style-name="T6"> </text:span><text:span text:style-name="T1">標</text:span><text:span text:style-name="T6"> </text:span><text:span text:style-name="T1">廠</text:span><text:span text:style-name="T6"> </text:span><text:span text:style-name="T1">商</text:span><text:span text:style-name="T6"> </text:span><text:span text:style-name="T1">資</text:span><text:span text:style-name="T6"> </text:span><text:span text:style-name="T1">格</text:span><text:span text:style-name="T6"> </text:span><text:span text:style-name="T1">審</text:span><text:span text:style-name="T6"> </text:span><text:span text:style-name="T1">查</text:span><text:span text:style-name="T6"> </text:span><text:span text:style-name="T1">項</text:span><text:span text:style-name="T6"> </text:span><text:span text:style-name="T1">目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<text:span text:style-name="T21">合格打</text:span><text:span text:style-name="T21">(</text:span><text:span text:style-name="T21">ˇ</text:span><text:span text:style-name="T21">)</text:span></text:p>
          </table:table-cell>
          <table:table-cell table:style-name="表格1.A2" office:value-type="string">
            <text:p text:style-name="P1"><text:span text:style-name="T1">備</text:span><text:span text:style-name="T6"> <text:s text:c="2"/></text:span><text:span text:style-name="T1">註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6"><text:span text:style-name="T10">一般證件部份</text:span><text:span text:style-name="T10">(</text:span><text:span text:style-name="T10">投標廠商請依序排放，以縮短審標時間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P4"/>
          </table:table-cell>
          <table:table-cell table:style-name="表格1.A3" table:number-columns-spanned="3" office:value-type="string">
            <text:p text:style-name="P6"><text:span text:style-name="T1">1</text:span><text:span text:style-name="T1">.</text:span><text:span text:style-name="T1">標封封口密封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6"><text:span text:style-name="T1">2</text:span><text:span text:style-name="T1">.</text:span><text:span text:style-name="T1">投標廠商聲明書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6"><text:span text:style-name="T1">3</text:span><text:span text:style-name="T1">.</text:span><text:span text:style-name="T1">招標投標及契約文件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6"><text:span text:style-name="T3">4</text:span><text:span text:style-name="T3">.</text:span><text:span text:style-name="T3">授權書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6"><text:span text:style-name="T1">5</text:span><text:span text:style-name="T1">.</text:span><text:span text:style-name="T3">投標標單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/>
          </table:table-cell>
        </table:table-row>
        <table:table-row table:style-name="表格1.3">
          <table:table-cell table:style-name="表格1.A3" table:number-columns-spanned="6" office:value-type="string">
            <text:p text:style-name="P6"><text:span text:style-name="T10">廠商證件部份</text:span><text:span text:style-name="T10">(</text:span><text:span text:style-name="T10">投標廠商請依序排放，以縮短審標時間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5" office:value-type="string">
            <text:p text:style-name="P2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5"/>
          </table:table-cell>
          <table:table-cell table:style-name="表格1.A3" table:number-columns-spanned="5" office:value-type="string">
            <text:p text:style-name="P6"><text:span text:style-name="T1">基本資格：</text:span><text:span text:style-name="T6"> </text:span><text:span text:style-name="T1">(下列證件為得為</text:span><text:span text:style-name="T5">影印本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19"><text:span text:style-name="T1">1.公司登記證明文件</text:span><text:span text:style-name="T6"> </text:span>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21">2.營業稅或營利事業所得稅近期之繳款收據聯。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21">3.廠商之信用證明。</text:p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6"><text:span text:style-name="T10">4.</text:span><text:span text:style-name="T23"> 1</text:span><text:span text:style-name="T26">人餐飲</text:span><text:span text:style-name="T23">丙級</text:span><text:span text:style-name="T26">技術士</text:span><text:span text:style-name="T23">（含）以上證照</text:span></text:p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4"/>
          </table:table-cell>
        </table:table-row>
        <table:table-row table:style-name="表格1.18">
          <table:table-cell table:style-name="表格1.A18" table:number-columns-spanned="3" office:value-type="string">
            <text:p text:style-name="P12"><text:span text:style-name="T1">審</text:span><text:span text:style-name="T6"> <text:s text:c="2"/></text:span><text:span text:style-name="T1">查</text:span><text:span text:style-name="T6"> <text:s text:c="2"/></text:span><text:span text:style-name="T1">結</text:span><text:span text:style-name="T6"> <text:s text:c="2"/></text:span><text:span text:style-name="T1">果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1"><text:span text:style-name="T23">□</text:span><text:span text:style-name="T1">合格</text:span><text:span text:style-name="T6"> <text:s text:c="13"/></text:span><text:span text:style-name="T1">□不合格</text:span></text:p>
          </table:table-cell>
          <table:covered-table-cell/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15">審查人：</text:p>
          </table:table-cell>
          <table:covered-table-cell/>
          <table:covered-table-cell/>
          <table:table-cell table:style-name="表格1.D18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7"><text:span text:style-name="T27">※</text:span>廠商請自行填寫廠商名稱欄，其餘欄位由本校查核填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標  廠  商  資  格  審  查  表</dc:title>
    <dc:subject/>
    <meta:keyword/>
    <dc:description/>
    <meta:initial-creator>營繕組</meta:initial-creator>
    <meta:creation-date>2009-04-23T14:03:00</meta:creation-date>
    <dc:creator>user</dc:creator>
    <dc:date>2025-07-26T08:17:00</dc:date>
    <meta:print-date>2017-09-13T15:00:00</meta:print-date>
    <meta:editing-cycles>102</meta:editing-cycles>
    <meta:editing-duration>P4DT12H52M</meta:editing-duration>
    <meta:document-statistic meta:table-count="1" meta:image-count="0" meta:object-count="0" meta:page-count="1" meta:paragraph-count="25" meta:word-count="247" meta:character-count="321" meta:non-whitespace-character-count="267"/>
    <meta:generator>MODA_ODF_Application_Tools/3.8.4.2$Windows_X86_64 LibreOffice_project/4fb77107d5af14329e08085efe4fa19b5633383a</meta:generator>
  </office:meta>
</office:document-meta>
</file>