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443cm" fo:margin-left="-0.199cm" fo:margin-top="0cm" fo:margin-bottom="0cm" table:align="left" style:writing-mode="lr-tb"/>
    </style:style>
    <style:style style:name="表格1.A" style:family="table-column">
      <style:table-column-properties style:column-width="1.191cm"/>
    </style:style>
    <style:style style:name="表格1.B" style:family="table-column">
      <style:table-column-properties style:column-width="2.252cm"/>
    </style:style>
    <style:style style:name="表格1.C" style:family="table-column">
      <style:table-column-properties style:column-width="3cm"/>
    </style:style>
    <style:style style:name="表格1.D" style:family="table-column">
      <style:table-column-properties style:column-width="5.749cm"/>
    </style:style>
    <style:style style:name="表格1.E" style:family="table-column">
      <style:table-column-properties style:column-width="7.25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2" style:family="table-row">
      <style:table-row-properties style:min-row-height="2.558cm" fo:keep-together="auto"/>
    </style:style>
    <style:style style:name="表格1.3" style:family="table-row">
      <style:table-row-properties style:min-row-height="2.831cm" fo:keep-together="auto"/>
    </style:style>
    <style:style style:name="表格1.9" style:family="table-row">
      <style:table-row-properties style:min-row-height="0.826cm" fo:keep-together="auto"/>
    </style:style>
    <style:style style:name="表格1.10" style:family="table-row">
      <style:table-row-properties style:min-row-height="2.454cm" fo:keep-together="auto"/>
    </style:style>
    <style:style style:name="表格1.12" style:family="table-row">
      <style:table-row-properties style:min-row-height="2.491cm" fo:keep-together="auto"/>
    </style:style>
    <style:style style:name="P1" style:family="paragraph" style:parent-style-name="Standard">
      <style:paragraph-properties fo:line-height="0.6cm"/>
    </style:style>
    <style:style style:name="P2" style:family="paragraph" style:parent-style-name="Standard">
      <style:paragraph-properties fo:text-align="center" style:justify-single-word="false" fo:orphans="0" fo:widows="0"/>
      <style:text-properties style:font-name="Times New Roman" style:letter-kerning="false" style:font-name-asian="新細明體1" style:font-name-complex="Times New Roman1" style:font-size-complex="10pt"/>
    </style:style>
    <style:style style:name="P3" style:family="paragraph" style:parent-style-name="Standard">
      <style:paragraph-properties fo:orphans="0" fo:widows="0"/>
      <style:text-properties style:font-name="Times New Roman" fo:font-size="10pt" style:letter-kerning="false" style:font-name-asian="新細明體1" style:font-size-asian="10pt" style:font-name-complex="Times New Roman1" style:font-size-complex="10pt"/>
    </style:style>
    <style:style style:name="P4" style:family="paragraph" style:parent-style-name="Standard">
      <style:paragraph-properties fo:text-align="center" style:justify-single-word="false" fo:orphans="0" fo:widows="0"/>
      <style:text-properties style:font-name="標楷體" fo:font-size="10pt" style:letter-kerning="false" style:font-name-asian="標楷體1" style:font-size-asian="10pt" style:font-name-complex="Times New Roman1" style:font-size-complex="10pt"/>
    </style:style>
    <style:style style:name="P5" style:family="paragraph" style:parent-style-name="Standard">
      <style:paragraph-properties fo:line-height="0.67cm" fo:text-align="center" style:justify-single-word="false" fo:orphans="0" fo:widows="0"/>
      <style:text-properties style:letter-kerning="false" style:font-name-complex="Times New Roman1" style:font-size-complex="10pt"/>
    </style:style>
    <style:style style:name="P6" style:family="paragraph" style:parent-style-name="Standard">
      <style:paragraph-properties fo:line-height="0.6cm" fo:text-align="center" style:justify-single-word="false" fo:orphans="0" fo:widows="0"/>
      <style:text-properties style:letter-kerning="false" style:font-name-complex="Times New Roman1" style:font-size-complex="10pt"/>
    </style:style>
    <style:style style:name="P7" style:family="paragraph" style:parent-style-name="Standard">
      <style:paragraph-properties fo:line-height="0.564cm" fo:orphans="0" fo:widows="0"/>
      <style:text-properties style:letter-kerning="false" style:font-name-complex="Times New Roman1" style:font-size-complex="10pt"/>
    </style:style>
    <style:style style:name="P8" style:family="paragraph" style:parent-style-name="Standard">
      <style:paragraph-properties fo:text-align="center" style:justify-single-word="false" fo:orphans="0" fo:widows="0"/>
      <style:text-properties style:letter-kerning="false" style:font-name-complex="Times New Roman1" style:font-size-complex="10pt"/>
    </style:style>
    <style:style style:name="P9" style:family="paragraph" style:parent-style-name="Standard">
      <style:paragraph-properties fo:orphans="0" fo:widows="0"/>
      <style:text-properties fo:font-size="10pt" style:letter-kerning="false" style:font-size-asian="10pt" style:font-name-complex="Times New Roman1" style:font-size-complex="10pt"/>
    </style:style>
    <style:style style:name="P10" style:family="paragraph" style:parent-style-name="Standard">
      <style:paragraph-properties fo:text-align="center" style:justify-single-word="false" fo:orphans="0" fo:widows="0"/>
      <style:text-properties fo:font-size="10pt" style:letter-kerning="false" style:font-size-asian="10pt" style:font-name-complex="Times New Roman1" style:font-size-complex="10pt"/>
    </style:style>
    <style:style style:name="P11" style:family="paragraph" style:parent-style-name="Standard" style:master-page-name="Standard">
      <style:paragraph-properties fo:margin-left="0cm" fo:margin-right="0.012cm" fo:line-height="0.776cm" fo:text-align="center" style:justify-single-word="false" fo:text-indent="0cm" style:auto-text-indent="false" style:page-number="auto"/>
    </style:style>
    <style:style style:name="P12" style:family="paragraph" style:parent-style-name="Standard">
      <style:paragraph-properties fo:margin-left="1.482cm" fo:margin-right="0cm" fo:line-height="0.6cm" fo:text-indent="-0.847cm" style:auto-text-indent="false" style:snap-to-layout-grid="false"/>
    </style:style>
    <style:style style:name="P13" style:family="paragraph" style:parent-style-name="Standard">
      <style:paragraph-properties fo:margin-left="0.847cm" fo:margin-right="0cm" fo:line-height="0.6cm" fo:text-indent="0cm" style:auto-text-indent="false"/>
    </style:style>
    <style:style style:name="P14" style:family="paragraph" style:parent-style-name="Standard" style:list-style-name="WWNum1">
      <style:paragraph-properties fo:margin-left="0.63cm" fo:margin-right="0cm" fo:line-height="0.6cm" fo:text-indent="-0.63cm" style:auto-text-indent="false"/>
    </style:style>
    <style:style style:name="P15" style:family="paragraph" style:parent-style-name="Standard">
      <style:paragraph-properties fo:margin-left="0.423cm" fo:margin-right="0cm" fo:line-height="0.6cm" fo:text-indent="-0.423cm" style:auto-text-indent="false"/>
    </style:style>
    <style:style style:name="P16" style:family="paragraph" style:parent-style-name="Standard">
      <style:paragraph-properties fo:margin-left="0.423cm" fo:margin-right="0cm" fo:line-height="0.6cm" fo:orphans="2" fo:widows="2" fo:text-indent="-0.423cm" style:auto-text-indent="false"/>
    </style:style>
    <style:style style:name="P17" style:family="paragraph" style:parent-style-name="Standard">
      <style:paragraph-properties fo:margin-left="0.427cm" fo:margin-right="0cm" fo:line-height="0.6cm" fo:text-indent="-0.427cm" style:auto-text-indent="false"/>
    </style:style>
    <style:style style:name="P18" style:family="paragraph" style:parent-style-name="Standard">
      <style:paragraph-properties fo:margin-left="0.635cm" fo:margin-right="0cm" fo:line-height="0.6cm" fo:text-indent="-0.635cm" style:auto-text-indent="false"/>
    </style:style>
    <style:style style:name="P19" style:family="paragraph" style:parent-style-name="List_20_Paragraph" style:list-style-name="WWNum4">
      <style:paragraph-properties fo:line-height="0.6cm" style:snap-to-layout-grid="false"/>
    </style:style>
    <style:style style:name="P20" style:family="paragraph" style:parent-style-name="List_20_Paragraph" style:list-style-name="WWNum8">
      <style:paragraph-properties fo:line-height="0.6cm" fo:orphans="0" fo:widows="0"/>
    </style:style>
    <style:style style:name="P21" style:family="paragraph" style:parent-style-name="List_20_Paragraph" style:list-style-name="WWNum7">
      <style:paragraph-properties fo:margin-top="0.212cm" fo:margin-bottom="0cm" loext:contextual-spacing="false" fo:line-height="0.564cm"/>
    </style:style>
    <style:style style:name="P22" style:family="paragraph" style:parent-style-name="List_20_Paragraph">
      <style:paragraph-properties fo:margin-left="0.064cm" fo:margin-right="0cm" fo:line-height="0.564cm" fo:orphans="0" fo:widows="0" fo:text-indent="0cm" style:auto-text-indent="false"/>
      <style:text-properties style:letter-kerning="false" style:font-name-complex="Times New Roman1" style:font-size-complex="10pt"/>
    </style:style>
    <style:style style:name="P23" style:family="paragraph" style:parent-style-name="List_20_Paragraph">
      <style:paragraph-properties fo:margin-left="1.482cm" fo:margin-right="0cm" fo:line-height="0.6cm" fo:text-indent="-0.847cm" style:auto-text-indent="false" style:snap-to-layout-grid="false"/>
    </style:style>
    <style:style style:name="T1" style:family="text">
      <style:text-properties fo:color="#000000" fo:font-size="18pt" fo:font-weight="bold" style:font-name-asian="標楷體1" style:font-size-asian="18pt" style:font-weight-asian="bold" style:font-size-complex="18pt"/>
    </style:style>
    <style:style style:name="T2" style:family="text">
      <style:text-properties fo:color="#000000" style:font-name="標楷體" fo:font-weight="bold" fo:background-color="#d8d8d8" loext:char-shading-value="38" style:font-name-asian="標楷體1" style:font-weight-asian="bold"/>
    </style:style>
    <style:style style:name="T3" style:family="text">
      <style:text-properties fo:color="#000000" style:font-name="標楷體" fo:font-weight="bold" style:font-name-asian="標楷體1" style:font-weight-asian="bold"/>
    </style:style>
    <style:style style:name="T4" style:family="text">
      <style:text-properties fo:color="#000000" style:font-name="標楷體" style:font-name-asian="標楷體1"/>
    </style:style>
    <style:style style:name="T5" style:family="text">
      <style:text-properties style:font-name="標楷體" style:font-name-asian="標楷體1"/>
    </style:style>
    <style:style style:name="T6" style:family="text">
      <style:text-properties style:font-name="標楷體" style:font-name-asian="標楷體1" style:font-weight-complex="bold"/>
    </style:style>
    <style:style style:name="T7" style:family="text">
      <style:text-properties style:font-name="標楷體" style:font-name-asian="標楷體1" style:language-asian="zh" style:country-asian="HK" style:font-weight-complex="bold"/>
    </style:style>
    <style:style style:name="T8" style:family="text">
      <style:text-properties style:font-name="標楷體" fo:font-size="12pt" style:font-name-asian="標楷體1" style:font-size-asian="12pt"/>
    </style:style>
    <style:style style:name="T9" style:family="text">
      <style:text-properties style:font-name="標楷體" fo:font-size="12pt" style:font-name-asian="標楷體1" style:font-size-asian="12pt" style:font-name-complex="Arial"/>
    </style:style>
    <style:style style:name="T10" style:family="text">
      <style:text-properties style:font-name="標楷體" fo:font-size="12pt" fo:font-weight="bold" style:font-name-asian="標楷體1" style:font-size-asian="12pt" style:font-weight-asian="bold"/>
    </style:style>
    <style:style style:name="T11" style:family="text">
      <style:text-properties style:font-name="標楷體" style:letter-kerning="false" style:font-name-asian="標楷體1"/>
    </style:style>
    <style:style style:name="T12" style:family="text">
      <style:text-properties fo:font-size="12pt" style:font-size-asian="12pt"/>
    </style:style>
    <style:style style:name="T13" style:family="text">
      <style:text-properties fo:color="#ff0000" style:font-name="標楷體" style:font-name-asian="標楷體1"/>
    </style:style>
    <style:style style:name="T14" style:family="text">
      <style:text-properties fo:color="#ff0000" style:font-name="標楷體" style:font-name-asian="標楷體1" fo:background-color="#ffff00"/>
    </style:style>
    <style:style style:name="T15" style:family="text">
      <style:text-properties style:font-name="新細明體" style:letter-kerning="false" style:font-name-complex="新細明體1"/>
    </style:style>
    <style:style style:name="T16"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108年6月總務簡訊</text:span></text:p>
      <text:list xml:id="list4494299025262985209" text:style-name="WWNum7">
        <text:list-item>
          <text:p text:style-name="P21"><text:span text:style-name="T2">本校近期重要建設工程進度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text:span text:style-name="T5">項次</text:span></text:p>
          </table:table-cell>
          <table:table-cell table:style-name="表格1.B1" office:value-type="string">
            <text:p text:style-name="P10"><text:span text:style-name="T5">工程位置</text:span></text:p>
          </table:table-cell>
          <table:table-cell table:style-name="表格1.B1" office:value-type="string">
            <text:p text:style-name="P10"><text:span text:style-name="T5">工程名稱</text:span></text:p>
          </table:table-cell>
          <table:table-cell table:style-name="表格1.B1" office:value-type="string">
            <text:p text:style-name="P10"><text:span text:style-name="T5">工程主要節點</text:span></text:p>
          </table:table-cell>
          <table:table-cell table:style-name="表格1.B1" office:value-type="string">
            <text:p text:style-name="P10"><text:span text:style-name="T5">工程進度與執行內容</text:span></text:p>
          </table:table-cell>
        </table:table-row>
        <table:table-row table:style-name="表格1.2">
          <table:table-cell table:style-name="表格1.B1" office:value-type="string">
            <text:p text:style-name="P2"><text:span text:style-name="T12">1</text:span></text:p>
          </table:table-cell>
          <table:table-cell table:style-name="表格1.B1" table:number-rows-spanned="2" office:value-type="string">
            <text:p text:style-name="P5"><text:span text:style-name="T8">工具機學院大樓</text:span></text:p>
          </table:table-cell>
          <table:table-cell table:style-name="表格1.B1" office:value-type="string">
            <text:p text:style-name="P6"><text:span text:style-name="T8">室內裝修工程</text:span></text:p>
            <text:p text:style-name="P6"><text:span text:style-name="T8">(隔間部分)</text:span></text:p>
          </table:table-cell>
          <table:table-cell table:style-name="表格1.A1" office:value-type="string">
            <text:p text:style-name="P7"><text:span text:style-name="T8">決標日期：1070919</text:span></text:p>
            <text:p text:style-name="P7"><text:span text:style-name="T8">開工日期：1070925</text:span></text:p>
            <text:p text:style-name="P7"><text:span text:style-name="T8">完工日期：1071110</text:span></text:p>
            <text:p text:style-name="P7"><text:span text:style-name="T8">驗收日期：1071128</text:span></text:p>
          </table:table-cell>
          <table:table-cell table:style-name="表格1.A1" office:value-type="string">
            <text:p text:style-name="P7"><text:span text:style-name="T8">已完工驗收並付款至90%，並已於108年5月23日取得室內裝修合格證明。</text:span></text:p>
          </table:table-cell>
        </table:table-row>
        <table:table-row table:style-name="表格1.3">
          <table:table-cell table:style-name="表格1.B1" office:value-type="string">
            <text:p text:style-name="P2"><text:span text:style-name="T12">2</text:span></text:p>
          </table:table-cell>
          <table:covered-table-cell/>
          <table:table-cell table:style-name="表格1.B1" office:value-type="string">
            <text:p text:style-name="P6"><text:span text:style-name="T8">藝術中心整修工程</text:span></text:p>
          </table:table-cell>
          <table:table-cell table:style-name="表格1.A1" office:value-type="string">
            <text:p text:style-name="P7"><text:span text:style-name="T8">決標日期：1071121</text:span></text:p>
            <text:p text:style-name="P7"><text:span text:style-name="T8">開工日期：1071208</text:span></text:p>
            <text:p text:style-name="P7"><text:span text:style-name="T8">完工日期：1080329</text:span></text:p>
            <text:p text:style-name="P7"><text:span text:style-name="T8">驗收日期：1080417</text:span></text:p>
          </table:table-cell>
          <table:table-cell table:style-name="表格1.A1" office:value-type="string">
            <text:p text:style-name="P7"><text:span text:style-name="T8">已完工驗收並將辦理付款至90%，消防局已現勘該空間消防設備完竣，已洽廠商儘速積極辦理申請室內裝修合格證明作業。</text:span></text:p>
          </table:table-cell>
        </table:table-row>
        <table:table-row table:style-name="表格1.1">
          <table:table-cell table:style-name="表格1.B1" office:value-type="string">
            <text:p text:style-name="P2"><text:span text:style-name="T12">4</text:span></text:p>
          </table:table-cell>
          <table:table-cell table:style-name="表格1.B1" table:number-rows-spanned="6" office:value-type="string">
            <text:p text:style-name="P8"><text:span text:style-name="T8">新校區</text:span></text:p>
          </table:table-cell>
          <table:table-cell table:style-name="表格1.A1" office:value-type="string">
            <text:p text:style-name="P6"><text:span text:style-name="T8">南側景觀及道路交通等改善工程</text:span></text:p>
          </table:table-cell>
          <table:table-cell table:style-name="表格1.A1" office:value-type="string">
            <text:p text:style-name="P7"><text:span text:style-name="T8">決標日期：1070710</text:span></text:p>
            <text:p text:style-name="P7"><text:span text:style-name="T8">開工日期：1070903</text:span></text:p>
            <text:p text:style-name="P7"><text:span text:style-name="T8">完工日期：1080131</text:span></text:p>
            <text:p text:style-name="P7"><text:span text:style-name="T8">驗收日期：1080306</text:span></text:p>
          </table:table-cell>
          <table:table-cell table:style-name="表格1.A1" office:value-type="string">
            <text:p text:style-name="P7"><text:span text:style-name="T8">已完工驗收並已支付工程尾款。</text:span></text:p>
          </table:table-cell>
        </table:table-row>
        <table:table-row table:style-name="表格1.1">
          <table:table-cell table:style-name="表格1.B1" office:value-type="string">
            <text:p text:style-name="P2"><text:span text:style-name="T12">5</text:span></text:p>
          </table:table-cell>
          <table:covered-table-cell/>
          <table:table-cell table:style-name="表格1.A1" office:value-type="string">
            <text:p text:style-name="P6"><text:span text:style-name="T8">開發案環境影響差異分析</text:span></text:p>
          </table:table-cell>
          <table:table-cell table:style-name="表格1.A1" office:value-type="string">
            <text:p text:style-name="P7"><text:span text:style-name="T8">決標日期：1060905</text:span></text:p>
            <text:p text:style-name="P7"><text:span text:style-name="T8">開工日期：1061006</text:span></text:p>
            <text:p text:style-name="P7"><text:span text:style-name="T8">完工日期：</text:span></text:p>
            <text:p text:style-name="P7"><text:span text:style-name="T8">驗收日期：</text:span></text:p>
          </table:table-cell>
          <table:table-cell table:style-name="表格1.A1" office:value-type="string">
            <text:p text:style-name="P7"><text:span text:style-name="T8">本校依台中市政府召開本市區域計畫委員會第7次會議審議結論辦理修正並於108.05.30日將修正資料函報該府審查中。另該府環境保護局訂於108.06.18日召開本校環境差異分析報告專案小組審查會議。</text:span></text:p>
          </table:table-cell>
        </table:table-row>
        <table:table-row table:style-name="表格1.1">
          <table:table-cell table:style-name="表格1.B1" office:value-type="string">
            <text:p text:style-name="P2"><text:span text:style-name="T12">6</text:span></text:p>
          </table:table-cell>
          <table:covered-table-cell/>
          <table:table-cell table:style-name="表格1.A1" office:value-type="string">
            <text:p text:style-name="P6"><text:span text:style-name="T8">北側整地排水及步道設置等工程</text:span></text:p>
          </table:table-cell>
          <table:table-cell table:style-name="表格1.A1" office:value-type="string">
            <text:p text:style-name="P7"><text:span text:style-name="T8">決標日期：1070911</text:span></text:p>
            <text:p text:style-name="P7"><text:span text:style-name="T8">開工日期：1071024</text:span></text:p>
            <text:p text:style-name="P7"><text:span text:style-name="T8">完工日期：1080322</text:span></text:p>
            <text:p text:style-name="P7"><text:span text:style-name="T8">驗收日期：1080411</text:span></text:p>
          </table:table-cell>
          <table:table-cell table:style-name="表格1.A1" office:value-type="string">
            <text:p text:style-name="P22"><text:span text:style-name="T8">已完工驗收並已支付工程尾款。</text:span></text:p>
          </table:table-cell>
        </table:table-row>
        <table:table-row table:style-name="表格1.1">
          <table:table-cell table:style-name="表格1.B1" office:value-type="string">
            <text:p text:style-name="P2"><text:span text:style-name="T12">7</text:span></text:p>
          </table:table-cell>
          <table:covered-table-cell/>
          <table:table-cell table:style-name="表格1.A1" office:value-type="string">
            <text:p text:style-name="P6"><text:span text:style-name="T8">運動場看臺工程委託技術服務</text:span></text:p>
          </table:table-cell>
          <table:table-cell table:style-name="表格1.A1" office:value-type="string">
            <text:p text:style-name="P7"><text:span text:style-name="T8">訂約日期：1070529</text:span></text:p>
            <text:p text:style-name="P7"><text:span text:style-name="T8">規劃完成日期：1070611</text:span></text:p>
            <text:p text:style-name="P7"><text:span text:style-name="T8">設計完成日期：1070908</text:span></text:p>
          </table:table-cell>
          <table:table-cell table:style-name="表格1.A1" office:value-type="string">
            <text:p text:style-name="P7"><text:span text:style-name="T8">建築執照申請作業中，續辦五大管線審查及工程發包作業。</text:span></text:p>
          </table:table-cell>
        </table:table-row>
        <table:table-row table:style-name="表格1.1">
          <table:table-cell table:style-name="表格1.B1" office:value-type="string">
            <text:p text:style-name="P2"><text:span text:style-name="T12">8</text:span></text:p>
          </table:table-cell>
          <table:covered-table-cell/>
          <table:table-cell table:style-name="表格1.A1" office:value-type="string">
            <text:p text:style-name="P6"><text:span text:style-name="T8">運動場看臺植栽移植工程</text:span></text:p>
          </table:table-cell>
          <table:table-cell table:style-name="表格1.A1" office:value-type="string">
            <text:p text:style-name="P7"><text:span text:style-name="T8">決標日期：1071029</text:span></text:p>
            <text:p text:style-name="P7"><text:span text:style-name="T8">開工日期：1071120</text:span></text:p>
            <text:p text:style-name="P7"><text:span text:style-name="T8">完工日期：1080418</text:span></text:p>
            <text:p text:style-name="P7"><text:span text:style-name="T8">驗收日期：1080515</text:span></text:p>
          </table:table-cell>
          <table:table-cell table:style-name="表格1.A1" office:value-type="string">
            <text:p text:style-name="P7"><text:span text:style-name="T8">廠商申報於108年4月18日竣工，本校已於108年5月15日完成驗收，現正辦理核銷作業。</text:span></text:p>
          </table:table-cell>
        </table:table-row>
        <table:table-row table:style-name="表格1.9">
          <table:table-cell table:style-name="表格1.B1" office:value-type="string">
            <text:p text:style-name="P2"><text:span text:style-name="T12">9</text:span></text:p>
          </table:table-cell>
          <table:covered-table-cell/>
          <table:table-cell table:style-name="表格1.A1" office:value-type="string">
            <text:p text:style-name="P6"><text:span text:style-name="T8">東南側營舍整修工程</text:span></text:p>
          </table:table-cell>
          <table:table-cell table:style-name="表格1.A1" office:value-type="string">
            <text:p text:style-name="P7"><text:span text:style-name="T8">決標日期：1071128</text:span></text:p>
            <text:p text:style-name="P7"><text:span text:style-name="T8">開工日期：1071220</text:span></text:p>
            <text:p text:style-name="P7"><text:span text:style-name="T8">完工日期：1080418</text:span></text:p>
            <text:p text:style-name="P7"><text:span text:style-name="T8">驗收日期：1080425</text:span></text:p>
          </table:table-cell>
          <table:table-cell table:style-name="表格1.A1" office:value-type="string">
            <text:p text:style-name="P7"><text:span text:style-name="T8">已完工驗收並將辦理付款至90%，消防局已勘驗完成相關消防設備，建築師公會安排於108年6月12日辦理室內裝修現場勘查作業。</text:span></text:p>
          </table:table-cell>
        </table:table-row>
        <table:table-row table:style-name="表格1.10">
          <table:table-cell table:style-name="表格1.B1" office:value-type="string">
            <text:p text:style-name="P2"><text:span text:style-name="T12">10</text:span></text:p>
          </table:table-cell>
          <table:table-cell table:style-name="表格1.A1" office:value-type="string">
            <text:p text:style-name="P3"/>
          </table:table-cell>
          <table:table-cell table:style-name="表格1.A1" office:value-type="string">
            <text:p text:style-name="P6"><text:span text:style-name="T8">學生宿舍新建工程委託規劃設計監造</text:span></text:p>
          </table:table-cell>
          <table:table-cell table:style-name="表格1.A1" office:value-type="string">
            <text:p text:style-name="P7"><text:span text:style-name="T8">訂約日期：</text:span></text:p>
            <text:p text:style-name="P7"><text:span text:style-name="T8">規劃完成日期：1080610</text:span></text:p>
            <text:p text:style-name="P7"><text:span text:style-name="T8">設計完成日期：</text:span></text:p>
          </table:table-cell>
          <table:table-cell table:style-name="表格1.A1" office:value-type="string">
            <text:p text:style-name="P7"><text:span text:style-name="T8">已與建築師於108年5月22日完成議價作業，並於是日召開規劃前會議(續辦契約製作中)；廠商依期限於6月10日提送規劃成果報告書，訂於6</text:span><text:soft-page-break/><text:span text:style-name="T8">月12日召開審查會議。</text:span></text:p>
          </table:table-cell>
        </table:table-row>
        <table:table-row table:style-name="表格1.10">
          <table:table-cell table:style-name="表格1.B1" office:value-type="string">
            <text:p text:style-name="P2"><text:span text:style-name="T12">11</text:span></text:p>
          </table:table-cell>
          <table:table-cell table:style-name="表格1.A1" office:value-type="string">
            <text:p text:style-name="P4"/>
            <text:p text:style-name="P4"/>
            <text:p text:style-name="P10"><text:span text:style-name="T5">青永館</text:span></text:p>
            <text:p text:style-name="P4"/>
            <text:p text:style-name="P4"/>
          </table:table-cell>
          <table:table-cell table:style-name="表格1.A1" office:value-type="string">
            <text:p text:style-name="P6"><text:span text:style-name="T8">「青永館游泳池部分熱泵主機汰換暨系統整修工程」委託技術服務</text:span></text:p>
          </table:table-cell>
          <table:table-cell table:style-name="表格1.A1" office:value-type="string">
            <text:p text:style-name="P7"><text:span text:style-name="T8">訂約日期：1080102</text:span></text:p>
            <text:p text:style-name="P7"><text:span text:style-name="T8">規劃完成日期：1080222</text:span></text:p>
            <text:p text:style-name="P7"><text:span text:style-name="T8">設計完成日期：1080222</text:span></text:p>
            <text:p text:style-name="P7"><text:span text:style-name="T8">決標日期：1080430</text:span></text:p>
            <text:p text:style-name="P7"><text:span text:style-name="T8">開工日期：1080515</text:span></text:p>
          </table:table-cell>
          <table:table-cell table:style-name="表格1.A1" office:value-type="string">
            <text:p text:style-name="P7"><text:span text:style-name="T8">施工中。</text:span></text:p>
          </table:table-cell>
        </table:table-row>
        <table:table-row table:style-name="表格1.12">
          <table:table-cell table:style-name="表格1.B1" office:value-type="string">
            <text:p text:style-name="P2"><text:span text:style-name="T12">12</text:span></text:p>
          </table:table-cell>
          <table:table-cell table:style-name="表格1.B1" office:value-type="string">
            <text:p text:style-name="P8"><text:span text:style-name="T8">污水處理廠</text:span></text:p>
          </table:table-cell>
          <table:table-cell table:style-name="表格1.B1" office:value-type="string">
            <text:p text:style-name="P6"><text:span text:style-name="T8">設備更新工程</text:span></text:p>
          </table:table-cell>
          <table:table-cell table:style-name="表格1.A1" office:value-type="string">
            <text:p text:style-name="P7"><text:span text:style-name="T8">決標日期：1070731</text:span></text:p>
            <text:p text:style-name="P7"><text:span text:style-name="T8">開工日期：1070820</text:span></text:p>
            <text:p text:style-name="P7"><text:span text:style-name="T8">完工日期：1080626(預計)</text:span></text:p>
            <text:p text:style-name="P7"><text:span text:style-name="T8">驗收日期：</text:span></text:p>
          </table:table-cell>
          <table:table-cell table:style-name="表格1.A1" office:value-type="string">
            <text:p text:style-name="P7"><text:span text:style-name="T8">施工中，截至108年5月底實際進度為99.5%，已辦理變更設計合約書完成，目前施工中。</text:span></text:p>
          </table:table-cell>
        </table:table-row>
        <table:table-row table:style-name="表格1.12">
          <table:table-cell table:style-name="表格1.B1" office:value-type="string">
            <text:p text:style-name="P2"><text:span text:style-name="T12">13</text:span></text:p>
          </table:table-cell>
          <table:table-cell table:style-name="表格1.B1" office:value-type="string">
            <text:p text:style-name="P8"><text:span text:style-name="T8">污水處理廠旁</text:span></text:p>
          </table:table-cell>
          <table:table-cell table:style-name="表格1.B1" office:value-type="string">
            <text:p text:style-name="P6"><text:span text:style-name="T8">「資源回收站新建工程」委託技術服務</text:span></text:p>
          </table:table-cell>
          <table:table-cell table:style-name="表格1.A1" office:value-type="string">
            <text:p text:style-name="P7"><text:span text:style-name="T8">訂約日期：1071211</text:span></text:p>
            <text:p text:style-name="P7"><text:span text:style-name="T8">規劃完成日期：1080116</text:span></text:p>
            <text:p text:style-name="P7"><text:span text:style-name="T8">設計完成日期：修正中。</text:span></text:p>
          </table:table-cell>
          <table:table-cell table:style-name="表格1.A1" office:value-type="string">
            <text:p text:style-name="P7"><text:span text:style-name="T8">辦理細部設計作業中，工程基地鑽探完成並申請建築執照作業中。</text:span></text:p>
          </table:table-cell>
        </table:table-row>
        <table:table-row table:style-name="表格1.12">
          <table:table-cell table:style-name="表格1.B1" office:value-type="string">
            <text:p text:style-name="P2"><text:span text:style-name="T12">14</text:span></text:p>
          </table:table-cell>
          <table:table-cell table:style-name="表格1.B1" office:value-type="string">
            <text:p text:style-name="P8"><text:span text:style-name="T8">創新研發大樓</text:span></text:p>
          </table:table-cell>
          <table:table-cell table:style-name="表格1.B1" office:value-type="string">
            <text:p text:style-name="P6"><text:span text:style-name="T8">創新研發大樓整修工程</text:span></text:p>
          </table:table-cell>
          <table:table-cell table:style-name="表格1.A1" office:value-type="string">
            <text:p text:style-name="P7"><text:span text:style-name="T8">決標日期：1080508</text:span></text:p>
            <text:p text:style-name="P7"><text:span text:style-name="T8">開工日期：1080527</text:span></text:p>
            <text:p text:style-name="P7"><text:span text:style-name="T8">完工日期：1080715(預計)</text:span></text:p>
            <text:p text:style-name="P7"><text:span text:style-name="T8">驗收日期：</text:span></text:p>
          </table:table-cell>
          <table:table-cell table:style-name="表格1.A1" office:value-type="string">
            <text:p text:style-name="P7"><text:span text:style-name="T8">施工中。</text:span></text:p>
          </table:table-cell>
        </table:table-row>
        <table:table-row table:style-name="表格1.12">
          <table:table-cell table:style-name="表格1.B1" office:value-type="string">
            <text:p text:style-name="P2"><text:span text:style-name="T12">15</text:span></text:p>
          </table:table-cell>
          <table:table-cell table:style-name="表格1.B1" office:value-type="string">
            <text:p text:style-name="P8"><text:span text:style-name="T8">機械工程館</text:span></text:p>
          </table:table-cell>
          <table:table-cell table:style-name="表格1.B1" office:value-type="string">
            <text:p text:style-name="P6"><text:span text:style-name="T8">機械工程館廁所整修工程</text:span></text:p>
          </table:table-cell>
          <table:table-cell table:style-name="表格1.A1" office:value-type="string">
            <text:p text:style-name="P7"><text:span text:style-name="T8">決標日期：1080604</text:span></text:p>
            <text:p text:style-name="P7"><text:span text:style-name="T8">開工日期：1080624</text:span></text:p>
            <text:p text:style-name="P7"><text:span text:style-name="T8">完工日期：1081015(預計)</text:span></text:p>
            <text:p text:style-name="P7"><text:span text:style-name="T8">驗收日期：</text:span></text:p>
          </table:table-cell>
          <table:table-cell table:style-name="表格1.A1" office:value-type="string">
            <text:p text:style-name="P7"><text:span text:style-name="T8">簽約中。</text:span><text:bookmark text:name="_GoBack"/></text:p>
          </table:table-cell>
        </table:table-row>
      </table:table>
      <text:list xml:id="list6496662723910035354" text:style-name="WWNum4">
        <text:list-item>
          <text:p text:style-name="P19"><text:span text:style-name="T4">積極辦理新校區環境清潔維護並保持道路、停車場清潔。</text:span></text:p>
        </text:list-item>
        <text:list-item>
          <text:p text:style-name="P19"><text:span text:style-name="T4">持續督導及維護本校環境清潔及場地管理等各項事務支援工作。</text:span></text:p>
        </text:list-item>
      </text:list>
      <text:p text:style-name="P23"><text:span text:style-name="T4">(1) 於108年5月15日至5月19日進行勤益大道、行政大樓旁停車埸樹木修剪作業。</text:span></text:p>
      <text:p text:style-name="P23"><text:span text:style-name="T4">(2)</text:span> <text:span text:style-name="T4">於108年5月20日至5月24日進行校區榕樹修剪枝葉作業。</text:span></text:p>
      <text:p text:style-name="P23"><text:span text:style-name="T4">(3) 於108年5月20日至5月29日全校區割草作業。</text:span></text:p>
      <text:list xml:id="list140644573940279" text:continue-numbering="true" text:style-name="WWNum4">
        <text:list-item>
          <text:p text:style-name="P19"><text:span text:style-name="T4">108年</text:span><text:span text:style-name="T13">5</text:span><text:span text:style-name="T4">月份大型廢棄物(桌子、椅子、大型看板…等)已於108年</text:span><text:span text:style-name="T13">5</text:span><text:span text:style-name="T4">月</text:span><text:span text:style-name="T13">27</text:span><text:span text:style-name="T4">日清運完畢。目前彈藥庫垃圾子母車僅提供清運一般垃圾。</text:span></text:p>
        </text:list-item>
        <text:list-item>
          <text:p text:style-name="P19"><text:span text:style-name="T4">持續受理本校場地借用事宜，108年</text:span><text:span text:style-name="T13">5</text:span><text:span text:style-name="T4">月份申請時數計</text:span><text:span text:style-name="T13">3304</text:span><text:span text:style-name="T4">小時。</text:span></text:p>
        </text:list-item>
        <text:list-item>
          <text:p text:style-name="P19"><text:span text:style-name="T5">持續辦理本校各單位設備、儀器及勞務等各項採購作業及驗收作業。</text:span></text:p>
        </text:list-item>
      </text:list>
      <text:p text:style-name="P12"><text:span text:style-name="T4">(1)</text:span><text:span text:style-name="T13"> </text:span><text:span text:style-name="T4">本年度全校設備費127,796,000元，截至</text:span><text:span text:style-name="T13">5月31日</text:span><text:span text:style-name="T4">止已支付</text:span><text:span text:style-name="T13">22,952,636</text:span><text:span text:style-name="T4">元。</text:span></text:p>
      <text:p text:style-name="P12"><text:span text:style-name="T4">(2) </text:span><text:span text:style-name="T13">108年5</text:span><text:span text:style-name="T4">月份辦理各單位財務採購案決標金額約計新臺幣</text:span><text:span text:style-name="T13">2216</text:span><text:span text:style-name="T4">萬餘元。</text:span></text:p>
      <text:list xml:id="list140645004806306" text:continue-numbering="true" text:style-name="WWNum4">
        <text:list-item>
          <text:p text:style-name="P19"><text:span text:style-name="T4">積極處理本校事務支援申請案件，108年</text:span><text:span text:style-name="T13">5</text:span><text:span text:style-name="T4">月份申請件數計</text:span><text:span text:style-name="T13">87</text:span><text:span text:style-name="T4">件。</text:span></text:p>
        </text:list-item>
        <text:list-item>
          <text:p text:style-name="P19"><text:span text:style-name="T4">於108年5月8日至108年5月31日配合「107年度總務處管轄場地收入」稽核。</text:span></text:p>
        </text:list-item>
        <text:list-item>
          <text:p text:style-name="P19"><text:span text:style-name="T3">駐警隊工作報告：</text:span></text:p>
        </text:list-item>
      </text:list>
      <text:list xml:id="list449128210280149975" text:style-name="WWNum8">
        <text:list-item>
          <text:p text:style-name="P20"><text:span text:style-name="T4">協助調閱監視畫面計6件。</text:span></text:p>
        </text:list-item>
        <text:list-item>
          <text:p text:style-name="P20"><text:span text:style-name="T4">協處校內外活動：研究發展處就業博覽會、108年5月5日佳音教育基金會英語劇團借用本校場地、108年5月18日、19日美安美台有限公司借用本校場地之規劃停車事宜。</text:span></text:p>
        </text:list-item>
        <text:list-item>
          <text:p text:style-name="P20"><text:span text:style-name="T4">協處產學營運處於工具機大樓完成裝置電子系統保全案。</text:span></text:p>
        </text:list-item>
        <text:list-item>
          <text:p text:style-name="P20"><text:span text:style-name="T4">簽辦函頒修訂後「汽機車停車場管理費收費要點、車輛管理辦法」乙案。</text:span></text:p>
        </text:list-item>
        <text:list-item>
          <text:p text:style-name="P20"><text:span text:style-name="T4">辦理列管案件1072B0204-0、1072B0203-0、1071B0409-0（產攜班）結案事宜。</text:span></text:p>
        </text:list-item>
        <text:list-item>
          <text:p text:style-name="P20"><text:span text:style-name="T4">交通服務隊學生與駐警隊隊員進行汽機車違規取締。</text:span></text:p>
        </text:list-item>
        <text:list-item>
          <text:p text:style-name="P20"><text:span text:style-name="T4">辦理108年7月~12月委外警衛勤務（保全）請購、下訂、合約簽定作業。</text:span></text:p>
        </text:list-item>
        <text:list-item>
          <text:p text:style-name="P20"><text:span text:style-name="T4">108學年度專任教職員、學生申辦停車識別證前置作業。</text:span></text:p>
        </text:list-item>
        <text:list-item>
          <text:p text:style-name="P20"><text:span text:style-name="T4">調查本校專任教師每週三日以上於校內過夜停車之需求。</text:span></text:p>
        </text:list-item>
      </text:list>
      <text:p text:style-name="P13"><text:span text:style-name="T4">(10)簽辦「建置第二階段門禁管制」乙案。</text:span></text:p>
      <text:list xml:id="list8943964628193060523" text:style-name="WWNum1">
        <text:list-item>
          <text:p text:style-name="P14"><text:span text:style-name="T5">製作國有財產增減表及增減結存表月報，並函報教育部。</text:span></text:p>
        </text:list-item>
        <text:list-item>
          <text:p text:style-name="P14"><text:soft-page-break/><text:span text:style-name="T5">製作全校財產、非消耗品及無形資產之入帳、減損相關表件。</text:span></text:p>
        </text:list-item>
        <text:list-item>
          <text:p text:style-name="P14"><text:span text:style-name="T5">辦理固定資產攤提折舊作業。辦理庫發品發放及結存統計作業。</text:span></text:p>
        </text:list-item>
        <text:list-item>
          <text:p text:style-name="P14"><text:span text:style-name="T5">保管組陳榮彬先生調至圖書館服務，遺缺已辦理徵選作業。新聘專任助理許玉綾小姐已於6月3日到職，約計3週時間辦理業務交接。</text:span></text:p>
        </text:list-item>
      </text:list>
      <text:p text:style-name="P16"><text:span text:style-name="T11">1.本校108年5月份線上簽核公文績效指標84.43%(1741/2062)，其中全程線上簽核公文佔收創文比率83.34%(1741/2089)。</text:span></text:p>
      <text:p text:style-name="P16"><text:span text:style-name="T11">2.本處108年5月份線上簽核公文比率90.13%(210/233)，其中線上簽核公文佔收創文比率83.67%(210/251)請各組呼籲同仁儘量使用電子公文簽核或發文，以提高電子公文績效。</text:span></text:p>
      <text:p text:style-name="P16"><text:span text:style-name="T11">3.108年5月份公文線上簽核，線上簽核公文轉紙本數26件，自創簽稿數(包含紙本及線上簽核)556件，其中全程線上簽核數261件，電子公文(當月結案)歸檔2091件，發文平均使用日數為2.28。</text:span></text:p>
      <text:p text:style-name="P16"><text:span text:style-name="T11">4.完成新進同仁、轉單位同仁、退休同仁及單位名稱之電子公文異動設定。</text:span></text:p>
      <text:p text:style-name="P16"><text:span text:style-name="T11">5.為提升檔管作業品質，於108年5月24~25日參加教育部於臺中教育學區舉辦之檔案管理研習班，研習心得及重點資訊並作成書面紀錄傳閱組內全體同仁。</text:span></text:p>
      <text:p text:style-name="P16"><text:span text:style-name="T11">6.教育部於108年6月10日蒞校進行檔案管理作業成效訪視，俟訪視委員意見到校，將據以修正文書組短、中、長程發展計畫，爭取學校人力、空間及經費改善檔管作業環境。</text:span></text:p>
      <text:p text:style-name="P15"><text:span text:style-name="T11">7.已研擬「國立勤益科技大學檔案徵集計畫」(草案)，並簽奉校長108年6月10日核可，將提請檔案保存價值鑑定小組會議就徵集方式及範圍進行審議後，據以推動。</text:span></text:p>
      <text:p text:style-name="P17"><text:span text:style-name="T5">1.</text:span><text:span text:style-name="T16">本校108年度綠色採購比例，截至5月底止為99.2%，尚未符合教育部規定本年度需達90% 標準之要求，賡續宣導綠色採購規定。</text:span></text:p>
      <text:p text:style-name="P17"><text:span text:style-name="T5">2.</text:span><text:span text:style-name="T16">本校申請臺中市108年政府住商節能補助案，本校已申請(1)國秀樓課表管理系統、(2)工程館照明燈具汰換及(3)勤益學舍空調汰換等3項補助，現正進行請購、招標作業</text:span><text:span text:style-name="T5">。</text:span></text:p>
      <text:p text:style-name="P17"><text:span text:style-name="T5">3.</text:span><text:span text:style-name="T16">辦理教職員工(公務人員除外)定期健康檢查及特別危害健康作業之特殊健康檢查，預訂9月12日上午假青永館前廣場實施。</text:span></text:p>
      <text:p text:style-name="P17"><text:span text:style-name="T16">4.</text:span><text:span text:style-name="T5">辦理內政部「推動中央及地方公有建築物及廳舍之中央空調節能改善盤點」，現正辦理線上系統填報。</text:span></text:p>
      <text:p text:style-name="P17"><text:span text:style-name="T5">5.</text:span><text:span text:style-name="T16">配合學務處辦理防颱防汛及暑期校園安全巡視作業。</text:span></text:p>
      <text:p text:style-name="P17"><text:span text:style-name="T16">6.學務處辦理108年防災種子研習，本處配合動員防護團成員參與演訓。</text:span></text:p>
      <text:p text:style-name="P17"><text:span text:style-name="T16">7.賡續辦理本校「國有公用不動產設置太陽光電發電標租案」。</text:span></text:p>
      <text:p text:style-name="P1"><text:span text:style-name="T16">8.賡續督導本校污水處理廠設備更新工程。</text:span></text:p>
      <text:p text:style-name="P18"><text:span text:style-name="T6">1.辦理全校教職員工薪資、鐘點費及各項補助款清冊製作及入帳事宜。</text:span></text:p>
      <text:p text:style-name="P15"><text:span text:style-name="T6">2.辦理各項款項代扣及解繳銀行作業。</text:span></text:p>
      <text:p text:style-name="P15"><text:span text:style-name="T6">3.辦理學校教職員工升等晉級等薪資清冊製作及劃撥入帳作業。</text:span></text:p>
      <text:p text:style-name="P15"><text:soft-page-break/><text:span text:style-name="T6">4.辦理107學年度第</text:span><text:span text:style-name="T7">二</text:span><text:span text:style-name="T6">學期學雜費製單及收入解繳、統計分析等事宜。</text:span></text:p>
      <text:p text:style-name="P15"><text:span text:style-name="T6">5.配合採購、營繕等工程辦理收、退保證（固）金等事宜。</text:span></text:p>
      <text:p text:style-name="P15"><text:span text:style-name="T6">6.辦理推廣教育、建教合作招生收費事宜。</text:span></text:p>
      <text:p text:style-name="P15"><text:span text:style-name="T6">7.辦理零用金(小額)支付工作。</text:span></text:p>
      <text:p text:style-name="P15"><text:span text:style-name="T6">8.配合學校校務基金運作辦理定期存款作業及學校各項支出辦理支票開立支付作業。</text:span></text:p>
      <text:p text:style-name="P15"><text:span text:style-name="T6">9.辦理政府網路採購卡電子支付作業加速支付。</text:span></text:p>
      <text:p text:style-name="P15"><text:span text:style-name="T6">10.辦理二代健保補充保費扣繳匯整相關事宜。</text:span></text:p>
      <text:p text:style-name="P15"><text:span text:style-name="T6">11.辦理多功能自動繳費機之收費相關業務。</text:span></text:p>
      <text:p text:style-name="P15"><text:span text:style-name="T6">12.完成日報表、月報表、銀行往來調解表之編制及本校經管帳戶清理相關業務。</text:span></text:p>
      <text:p text:style-name="P15"><text:span text:style-name="T6">13.完成所得稅併稅作業及所得稅單據(扣繳憑單)電子化相關業務。</text:span></text:p>
      <text:p text:style-name="P15"><text:span text:style-name="T6">14.本校目前定存資金共計截至108/5/31總定存值1,399,084,438</text:span><text:span text:style-name="T7">元</text:span><text:span text:style-name="T6">，校務基金活儲專戶帳上結存約149,198,667元（統計至108年06月03日）。</text:span></text:p>
      <text:p text:style-name="P1"><text:span text:style-name="T6">15.</text:span><text:span text:style-name="T5">5</text:span><text:span text:style-name="T7"> 月份電子支付款共支付3,136,990元</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fo:color="#000000"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5">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164cm" fo:margin-left="3.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0.6cm" fo:margin-right="0.6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19-06-14T05:06:00</meta:creation-date>
    <dc:date>2019-06-14T05:10:00</dc:date>
    <meta:editing-duration>PT4M</meta:editing-duration>
    <meta:generator>LibreOffice/5.1.6.2$Windows_x86 LibreOffice_project/07ac168c60a517dba0f0d7bc7540f5afa45f0909</meta:generator>
    <meta:document-statistic meta:table-count="1" meta:image-count="0" meta:object-count="0" meta:page-count="4" meta:paragraph-count="168" meta:word-count="3058" meta:character-count="3730" meta:non-whitespace-character-count="37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