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02cm" fo:margin-left="-0.009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2.252cm"/>
    </style:style>
    <style:style style:name="表格1.C" style:family="table-column">
      <style:table-column-properties style:column-width="3cm"/>
    </style:style>
    <style:style style:name="表格1.D" style:family="table-column">
      <style:table-column-properties style:column-width="5.251cm"/>
    </style:style>
    <style:style style:name="表格1.E" style:family="table-column">
      <style:table-column-properties style:column-width="7.2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4" style:family="table-row">
      <style:table-row-properties style:min-row-height="2.358cm" fo:keep-together="auto"/>
    </style:style>
    <style:style style:name="表格1.10" style:family="table-row">
      <style:table-row-properties style:min-row-height="2.454cm" fo:keep-together="auto"/>
    </style:style>
    <style:style style:name="表格1.13" style:family="table-row">
      <style:table-row-properties style:min-row-height="2.49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6cm"/>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style:snap-to-layout-grid="false"/>
    </style:style>
    <style:style style:name="P5" style:family="paragraph" style:parent-style-name="Standard">
      <style:paragraph-properties fo:line-height="0.6cm"/>
      <style:text-properties style:font-name="標楷體" style:font-name-asian="標楷體1"/>
    </style:style>
    <style:style style:name="P6" style:family="paragraph" style:parent-style-name="Standard">
      <style:paragraph-properties fo:line-height="0.6cm" fo:text-align="center" style:justify-single-word="false"/>
      <style:text-properties style:font-name="標楷體" fo:font-weight="bold" style:font-name-asian="標楷體1" style:font-weight-asian="bold"/>
    </style:style>
    <style:style style:name="P7"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8" style:family="paragraph" style:parent-style-name="Standard">
      <style:paragraph-properties fo:margin-top="0.212cm" fo:margin-bottom="0cm" loext:contextual-spacing="false" fo:line-height="0.564cm"/>
    </style:style>
    <style:style style:name="P9" style:family="paragraph" style:parent-style-name="Standard">
      <style:paragraph-properties fo:margin-top="0.212cm" fo:margin-bottom="0cm" loext:contextual-spacing="false" fo:line-height="0.6cm" style:snap-to-layout-grid="false"/>
    </style:style>
    <style:style style:name="P10" style:family="paragraph" style:parent-style-name="Standard">
      <style:paragraph-properties fo:margin-left="0.423cm" fo:margin-right="0cm" fo:line-height="0.6cm" fo:text-indent="-0.423cm" style:auto-text-indent="false"/>
    </style:style>
    <style:style style:name="P11" style:family="paragraph" style:parent-style-name="Standard">
      <style:paragraph-properties fo:margin-left="0.423cm" fo:margin-right="0cm" fo:line-height="0.6cm" fo:text-indent="-0.423cm" style:auto-text-indent="false" style:snap-to-layout-grid="false"/>
    </style:style>
    <style:style style:name="P12" style:family="paragraph" style:parent-style-name="Standard">
      <style:paragraph-properties fo:margin-left="1.025cm" fo:margin-right="0cm" fo:line-height="0.6cm" fo:text-indent="-0.635cm" style:auto-text-indent="false" style:snap-to-layout-grid="false"/>
    </style:style>
    <style:style style:name="P13" style:family="paragraph" style:parent-style-name="Standard">
      <style:paragraph-properties fo:margin-left="1.058cm" fo:margin-right="0cm" fo:line-height="0.6cm" fo:text-indent="-0.635cm" style:auto-text-indent="false" style:snap-to-layout-grid="false"/>
    </style:style>
    <style:style style:name="P14" style:family="paragraph" style:parent-style-name="Standard">
      <style:paragraph-properties fo:margin-left="0.635cm" fo:margin-right="0cm" fo:line-height="0.6cm" fo:text-indent="-0.635cm" style:auto-text-indent="false"/>
    </style:style>
    <style:style style:name="P15" style:family="paragraph" style:parent-style-name="Standard">
      <style:paragraph-properties fo:margin-left="0.614cm" fo:margin-right="0cm" fo:line-height="0.6cm" fo:orphans="2" fo:widows="2" fo:text-indent="-0.614cm" style:auto-text-indent="false"/>
    </style:style>
    <style:style style:name="P16" style:family="paragraph" style:parent-style-name="Standard">
      <style:paragraph-properties fo:margin-left="0.427cm" fo:margin-right="0cm" fo:line-height="0.6cm" fo:text-indent="-0.427cm" style:auto-text-indent="false"/>
    </style:style>
    <style:style style:name="P17" style:family="paragraph" style:parent-style-name="Normal_20__28_Web_29_">
      <style:paragraph-properties fo:margin-left="0cm" fo:margin-right="0cm" fo:line-height="0.6cm" fo:text-indent="0.06cm" style:auto-text-indent="false"/>
    </style:style>
    <style:style style:name="P18" style:family="paragraph" style:parent-style-name="List_20_Paragraph" style:list-style-name="WWNum5">
      <style:paragraph-properties fo:line-height="0.6cm" fo:orphans="0" fo:widows="0"/>
    </style:style>
    <style:style style:name="P19" style:family="paragraph" style:parent-style-name="List_20_Paragraph" style:list-style-name="WWNum6">
      <style:paragraph-properties fo:line-height="0.6cm" fo:orphans="0" fo:widows="0"/>
    </style:style>
    <style:style style:name="P20" style:family="paragraph" style:parent-style-name="List_20_Paragraph" style:list-style-name="WWNum6">
      <style:paragraph-properties fo:line-height="0.6cm"/>
    </style:style>
    <style:style style:name="P21" style:family="paragraph" style:parent-style-name="List_20_Paragraph">
      <style:paragraph-properties fo:margin-left="0.064cm" fo:margin-right="0cm" fo:line-height="0.6cm" fo:text-indent="0cm" style:auto-text-indent="false"/>
    </style:style>
    <style:style style:name="P22" style:family="paragraph" style:parent-style-name="List_20_Paragraph">
      <style:paragraph-properties fo:margin-left="0.635cm" fo:margin-right="0cm" fo:line-height="0.6cm" fo:text-indent="0cm" style:auto-text-indent="false" style:snap-to-layout-grid="false"/>
    </style:style>
    <style:style style:name="P23" style:family="paragraph" style:parent-style-name="List_20_Paragraph">
      <style:paragraph-properties fo:margin-left="1.482cm" fo:margin-right="0cm" fo:line-height="0.6cm" fo:text-indent="-0.847cm" style:auto-text-indent="false" style:snap-to-layout-grid="false"/>
    </style:style>
    <style:style style:name="P24" style:family="paragraph" style:parent-style-name="List_20_Paragraph">
      <style:paragraph-properties fo:margin-left="0cm" fo:margin-right="0cm" fo:line-height="0.6cm" fo:orphans="0" fo:widows="0" fo:text-indent="0cm" style:auto-text-indent="false"/>
    </style:style>
    <style:style style:name="P25" style:family="paragraph" style:parent-style-name="List_20_Paragraph">
      <style:paragraph-properties fo:margin-left="0.635cm" fo:margin-right="0cm" fo:line-height="0.6cm" fo:orphans="0" fo:widows="0" fo:text-indent="-0.635cm" style:auto-text-indent="false"/>
    </style:style>
    <style:style style:name="T1" style:family="text">
      <style:text-properties fo:color="#000000" fo:font-size="18pt" fo:font-weight="bold" style:font-name-asian="標楷體1" style:font-size-asian="18pt" style:font-weight-asian="bold" style:font-size-complex="18pt"/>
    </style:style>
    <style:style style:name="T2" style:family="text">
      <style:text-properties fo:color="#000000" style:font-name="標楷體" fo:font-weight="bold" style:font-name-asian="標楷體1" style:font-weight-asian="bold"/>
    </style:style>
    <style:style style:name="T3" style:family="text">
      <style:text-properties fo:color="#000000" style:font-name="標楷體" fo:font-weight="bold" fo:background-color="#d8d8d8" loext:char-shading-value="38" style:font-name-asian="標楷體1" style:font-weight-asian="bold"/>
    </style:style>
    <style:style style:name="T4" style:family="text">
      <style:text-properties fo:color="#000000" style:font-name="標楷體" style:font-name-asian="標楷體1"/>
    </style:style>
    <style:style style:name="T5" style:family="text">
      <style:text-properties style:font-name="標楷體" style:font-name-asian="標楷體1"/>
    </style:style>
    <style:style style:name="T6" style:family="text">
      <style:text-properties style:font-name="標楷體" style:font-name-asian="標楷體1" style:font-name-complex="Arial"/>
    </style:style>
    <style:style style:name="T7" style:family="text">
      <style:text-properties style:font-name="標楷體" style:font-name-asian="標楷體1" style:font-name-complex="Helvetica1"/>
    </style:style>
    <style:style style:name="T8" style:family="text">
      <style:text-properties style:font-name="標楷體" style:font-name-asian="標楷體1" style:font-weight-complex="bold"/>
    </style:style>
    <style:style style:name="T9" style:family="text">
      <style:text-properties style:font-name="標楷體" style:font-name-asian="標楷體1" style:language-asian="zh" style:country-asian="HK"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fo:background-color="#d8d8d8" loext:char-shading-value="38" style:font-name-asian="標楷體1"/>
    </style:style>
    <style:style style:name="T12" style:family="text">
      <style:text-properties style:font-name="標楷體" style:letter-kerning="false" style:font-name-asian="標楷體1"/>
    </style:style>
    <style:style style:name="T13" style:family="text">
      <style:text-properties fo:font-weight="bold" style:font-weight-asian="bold"/>
    </style:style>
    <style:style style:name="T14" style:family="text">
      <style:text-properties style:font-name="新細明體"/>
    </style:style>
    <style:style style:name="T15" style:family="text">
      <style:text-properties style:font-name="新細明體" style:letter-kerning="false" style:font-name-complex="新細明體1"/>
    </style:style>
    <style:style style:name="T16" style:family="text">
      <style:text-properties style:font-name="Helvetica" style:font-name-complex="Helvetica1"/>
    </style:style>
    <style:style style:name="T17"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108年5月總務簡訊</text:span></text:p>
      <text:p text:style-name="P8"><text:span text:style-name="T2">1.</text:span><text:span text:style-name="T3">本校近期重要建設工程進度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5">項次</text:span></text:p>
          </table:table-cell>
          <table:table-cell table:style-name="表格1.B1" office:value-type="string">
            <text:p text:style-name="P1"><text:span text:style-name="T5">工程位置</text:span></text:p>
          </table:table-cell>
          <table:table-cell table:style-name="表格1.B1" office:value-type="string">
            <text:p text:style-name="P1"><text:span text:style-name="T5">工程名稱</text:span></text:p>
          </table:table-cell>
          <table:table-cell table:style-name="表格1.B1" office:value-type="string">
            <text:p text:style-name="P1"><text:span text:style-name="T5">工程主要節點</text:span></text:p>
          </table:table-cell>
          <table:table-cell table:style-name="表格1.B1" office:value-type="string">
            <text:p text:style-name="P1"><text:span text:style-name="T5">工程進度與執行內容</text:span></text:p>
          </table:table-cell>
        </table:table-row>
        <table:table-row table:style-name="表格1.1">
          <table:table-cell table:style-name="表格1.B1" office:value-type="string">
            <text:p text:style-name="P3">1</text:p>
          </table:table-cell>
          <table:table-cell table:style-name="表格1.B1" table:number-rows-spanned="3" office:value-type="string">
            <text:p text:style-name="P3"><text:span text:style-name="T10">工具機學院大樓</text:span></text:p>
          </table:table-cell>
          <table:table-cell table:style-name="表格1.B1" office:value-type="string">
            <text:p text:style-name="P3"><text:span text:style-name="T10">公共藝術設置</text:span></text:p>
          </table:table-cell>
          <table:table-cell table:style-name="表格1.A1" office:value-type="string">
            <text:p text:style-name="P2"><text:span text:style-name="T5">決標日期：1070807</text:span></text:p>
            <text:p text:style-name="P2"><text:span text:style-name="T5">開工日期：1070814</text:span></text:p>
            <text:p text:style-name="P2"><text:span text:style-name="T5">完工日期：1071211</text:span></text:p>
            <text:p text:style-name="P2"><text:span text:style-name="T5">驗收日期：1071219</text:span></text:p>
          </table:table-cell>
          <table:table-cell table:style-name="表格1.A1" office:value-type="string">
            <text:p text:style-name="P17"><text:span text:style-name="T11">已完工驗收並已支付工程尾款。</text:span></text:p>
          </table:table-cell>
        </table:table-row>
        <table:table-row table:style-name="表格1.1">
          <table:table-cell table:style-name="表格1.B1" office:value-type="string">
            <text:p text:style-name="P3">2</text:p>
          </table:table-cell>
          <table:covered-table-cell/>
          <table:table-cell table:style-name="表格1.B1" office:value-type="string">
            <text:p text:style-name="P3"><text:span text:style-name="T10">室內裝修工程</text:span></text:p>
            <text:p text:style-name="P3"><text:span text:style-name="T10">(隔間部分)</text:span></text:p>
          </table:table-cell>
          <table:table-cell table:style-name="表格1.A1" office:value-type="string">
            <text:p text:style-name="P2"><text:span text:style-name="T5">決標日期：1070919</text:span></text:p>
            <text:p text:style-name="P2"><text:span text:style-name="T5">開工日期：1070925</text:span></text:p>
            <text:p text:style-name="P2"><text:span text:style-name="T5">完工日期：1071110</text:span></text:p>
            <text:p text:style-name="P2"><text:span text:style-name="T5">驗收日期：1071128</text:span></text:p>
          </table:table-cell>
          <table:table-cell table:style-name="表格1.A1" office:value-type="string">
            <text:p text:style-name="P2"><text:span text:style-name="T5">已完工驗收並付款至90%，並已洽廠商儘速積極辦理申請室內裝修合格證明作業。</text:span></text:p>
          </table:table-cell>
        </table:table-row>
        <table:table-row table:style-name="表格1.4">
          <table:table-cell table:style-name="表格1.B1" office:value-type="string">
            <text:p text:style-name="P3">3</text:p>
          </table:table-cell>
          <table:covered-table-cell/>
          <table:table-cell table:style-name="表格1.B1" office:value-type="string">
            <text:p text:style-name="P3"><text:span text:style-name="T10">藝術中心整修工程</text:span></text:p>
          </table:table-cell>
          <table:table-cell table:style-name="表格1.A1" office:value-type="string">
            <text:p text:style-name="P2"><text:span text:style-name="T5">決標日期：1071121</text:span></text:p>
            <text:p text:style-name="P2"><text:span text:style-name="T5">開工日期：1071208</text:span></text:p>
            <text:p text:style-name="P2"><text:span text:style-name="T5">完工日期：1080329</text:span></text:p>
            <text:p text:style-name="P2"><text:span text:style-name="T5">驗收日期：1080417</text:span></text:p>
          </table:table-cell>
          <table:table-cell table:style-name="表格1.A1" office:value-type="string">
            <text:p text:style-name="P2"><text:span text:style-name="T5">已完工驗收並將辦理付款至90%，並已洽廠商儘速積極辦理申請室內裝修合格證明作業。</text:span></text:p>
          </table:table-cell>
        </table:table-row>
        <table:table-row table:style-name="表格1.1">
          <table:table-cell table:style-name="表格1.B1" office:value-type="string">
            <text:p text:style-name="P3">4</text:p>
          </table:table-cell>
          <table:table-cell table:style-name="表格1.B1" table:number-rows-spanned="6" office:value-type="string">
            <text:p text:style-name="P3"><text:span text:style-name="T10">新校區</text:span></text:p>
          </table:table-cell>
          <table:table-cell table:style-name="表格1.A1" office:value-type="string">
            <text:p text:style-name="P3"><text:span text:style-name="T10">南側景觀及道路交通等改善工程</text:span></text:p>
          </table:table-cell>
          <table:table-cell table:style-name="表格1.A1" office:value-type="string">
            <text:p text:style-name="P2"><text:span text:style-name="T5">決標日期：1070710</text:span></text:p>
            <text:p text:style-name="P2"><text:span text:style-name="T5">開工日期：1070903</text:span></text:p>
            <text:p text:style-name="P2"><text:span text:style-name="T5">完工日期：1080131</text:span></text:p>
            <text:p text:style-name="P2"><text:span text:style-name="T5">驗收日期：1080306</text:span></text:p>
          </table:table-cell>
          <table:table-cell table:style-name="表格1.A1" office:value-type="string">
            <text:p text:style-name="P2"><text:span text:style-name="T5">已完工驗收並已支付工程尾款。</text:span></text:p>
          </table:table-cell>
        </table:table-row>
        <table:table-row table:style-name="表格1.1">
          <table:table-cell table:style-name="表格1.B1" office:value-type="string">
            <text:p text:style-name="P3">5</text:p>
          </table:table-cell>
          <table:covered-table-cell/>
          <table:table-cell table:style-name="表格1.A1" office:value-type="string">
            <text:p text:style-name="P3"><text:span text:style-name="T10">開發案環境影響差異分析</text:span></text:p>
          </table:table-cell>
          <table:table-cell table:style-name="表格1.A1" office:value-type="string">
            <text:p text:style-name="P2"><text:span text:style-name="T5">決標日期：1060905</text:span></text:p>
            <text:p text:style-name="P2"><text:span text:style-name="T5">開工日期：1061006</text:span></text:p>
            <text:p text:style-name="P2"><text:span text:style-name="T5">完工日期：</text:span></text:p>
            <text:p text:style-name="P2"><text:span text:style-name="T5">驗收日期：</text:span></text:p>
          </table:table-cell>
          <table:table-cell table:style-name="表格1.A1" office:value-type="string">
            <text:p text:style-name="P2"><text:span text:style-name="T5">變更開發計畫書部分，台中市政府已於108.04.19日召開本市區域計畫委員會第7次會議審議，目</text:span><text:span text:style-name="T11">前已請顧問公司依該會議紀錄辦理修正事宜</text:span><text:span text:style-name="T5">。</text:span></text:p>
          </table:table-cell>
        </table:table-row>
        <table:table-row table:style-name="表格1.1">
          <table:table-cell table:style-name="表格1.B1" office:value-type="string">
            <text:p text:style-name="P3">6</text:p>
          </table:table-cell>
          <table:covered-table-cell/>
          <table:table-cell table:style-name="表格1.A1" office:value-type="string">
            <text:p text:style-name="P3"><text:span text:style-name="T10">北側整地排水及步道設置等工程</text:span></text:p>
          </table:table-cell>
          <table:table-cell table:style-name="表格1.A1" office:value-type="string">
            <text:p text:style-name="P2"><text:span text:style-name="T5">決標日期：1070911</text:span></text:p>
            <text:p text:style-name="P2"><text:span text:style-name="T5">開工日期：1071024</text:span></text:p>
            <text:p text:style-name="P2"><text:span text:style-name="T5">完工日期：1080322</text:span></text:p>
            <text:p text:style-name="P2"><text:span text:style-name="T5">驗收日期：1080411</text:span></text:p>
          </table:table-cell>
          <table:table-cell table:style-name="表格1.A1" office:value-type="string">
            <text:p text:style-name="P21"><text:span text:style-name="T5">已完工驗收並辦理工程尾款支付事宜中。</text:span></text:p>
          </table:table-cell>
        </table:table-row>
        <table:table-row table:style-name="表格1.1">
          <table:table-cell table:style-name="表格1.B1" office:value-type="string">
            <text:p text:style-name="P3">7</text:p>
          </table:table-cell>
          <table:covered-table-cell/>
          <table:table-cell table:style-name="表格1.A1" office:value-type="string">
            <text:p text:style-name="P3"><text:span text:style-name="T10">運動場看臺工程委託技術服務</text:span></text:p>
          </table:table-cell>
          <table:table-cell table:style-name="表格1.A1" office:value-type="string">
            <text:p text:style-name="P2"><text:span text:style-name="T5">訂約日期：1070529</text:span></text:p>
            <text:p text:style-name="P2"><text:span text:style-name="T5">規劃完成日期：1070611</text:span></text:p>
            <text:p text:style-name="P2"><text:span text:style-name="T5">設計完成日期：1070908</text:span></text:p>
          </table:table-cell>
          <table:table-cell table:style-name="表格1.A1" office:value-type="string">
            <text:p text:style-name="P2"><text:span text:style-name="T5">全校區數值地形測量已完成並完成建築線指定作業，刻</text:span><text:span text:style-name="T11">正辦理工程發包及建築執照申請作業</text:span><text:span text:style-name="T5">。</text:span></text:p>
          </table:table-cell>
        </table:table-row>
        <table:table-row table:style-name="表格1.1">
          <table:table-cell table:style-name="表格1.B1" office:value-type="string">
            <text:p text:style-name="P3">8</text:p>
          </table:table-cell>
          <table:covered-table-cell/>
          <table:table-cell table:style-name="表格1.A1" office:value-type="string">
            <text:p text:style-name="P3"><text:span text:style-name="T10">運動場看臺植栽移植工程</text:span></text:p>
          </table:table-cell>
          <table:table-cell table:style-name="表格1.A1" office:value-type="string">
            <text:p text:style-name="P2"><text:span text:style-name="T5">決標日期：1071029</text:span></text:p>
            <text:p text:style-name="P2"><text:span text:style-name="T5">開工日期：1071120</text:span></text:p>
            <text:p text:style-name="P2"><text:span text:style-name="T5">完工日期：1080418</text:span></text:p>
            <text:p text:style-name="P2"><text:span text:style-name="T5">驗收日期：</text:span></text:p>
          </table:table-cell>
          <table:table-cell table:style-name="表格1.A1" office:value-type="string">
            <text:p text:style-name="P2"><text:span text:style-name="T5">廠商已申報竣工，訂於</text:span><text:span text:style-name="T11">108年4月15日辦理驗收</text:span><text:span text:style-name="T5">作業。</text:span></text:p>
          </table:table-cell>
        </table:table-row>
        <table:table-row table:style-name="表格1.10">
          <table:table-cell table:style-name="表格1.B1" office:value-type="string">
            <text:p text:style-name="P3">9</text:p>
          </table:table-cell>
          <table:covered-table-cell/>
          <table:table-cell table:style-name="表格1.A1" office:value-type="string">
            <text:p text:style-name="P3"><text:span text:style-name="T10">東南側營舍整修工程</text:span></text:p>
          </table:table-cell>
          <table:table-cell table:style-name="表格1.A1" office:value-type="string">
            <text:p text:style-name="P2"><text:span text:style-name="T5">決標日期：1071128</text:span></text:p>
            <text:p text:style-name="P2"><text:span text:style-name="T5">開工日期：1071220</text:span></text:p>
            <text:p text:style-name="P2"><text:span text:style-name="T5">完工日期：1080418</text:span></text:p>
            <text:p text:style-name="P2"><text:span text:style-name="T5">驗收日期：1080425</text:span></text:p>
          </table:table-cell>
          <table:table-cell table:style-name="表格1.A1" office:value-type="string">
            <text:p text:style-name="P2"><text:span text:style-name="T11">已完工驗收並將辦理付款至90%</text:span><text:span text:style-name="T5">，並已洽廠商儘速積極辦理申請室內裝修合格證明作業。</text:span></text:p>
          </table:table-cell>
        </table:table-row>
        <table:table-row table:style-name="表格1.10">
          <table:table-cell table:style-name="表格1.B1" office:value-type="string">
            <text:p text:style-name="P3">10</text:p>
          </table:table-cell>
          <table:table-cell table:style-name="表格1.A1" office:value-type="string">
            <text:p text:style-name="P5"/>
          </table:table-cell>
          <table:table-cell table:style-name="表格1.A1" office:value-type="string">
            <text:p text:style-name="P3"><text:span text:style-name="T10">學生宿舍新建工程委託規劃設計監造</text:span></text:p>
          </table:table-cell>
          <table:table-cell table:style-name="表格1.A1" office:value-type="string">
            <text:p text:style-name="P2"><text:span text:style-name="T5">訂約日期：</text:span></text:p>
            <text:p text:style-name="P2"><text:span text:style-name="T5">規劃完成日期：</text:span></text:p>
            <text:p text:style-name="P2"><text:span text:style-name="T5">設計完成日期：</text:span></text:p>
          </table:table-cell>
          <table:table-cell table:style-name="表格1.A1" office:value-type="string">
            <text:p text:style-name="P2"><text:span text:style-name="T11">業於108年5月1日完成委託規劃設計(建築師)評選作業。</text:span></text:p>
          </table:table-cell>
        </table:table-row>
        <table:table-row table:style-name="表格1.10">
          <table:table-cell table:style-name="表格1.B1" office:value-type="string">
            <text:p text:style-name="P3">11</text:p>
          </table:table-cell>
          <table:table-cell table:style-name="表格1.A1" office:value-type="string">
            <text:p text:style-name="P6"/>
            <text:p text:style-name="P6"/>
            <text:p text:style-name="P3"><text:span text:style-name="T10">青永館</text:span></text:p>
            <text:p text:style-name="P6"/>
            <text:p text:style-name="P6"/>
          </table:table-cell>
          <table:table-cell table:style-name="表格1.A1" office:value-type="string">
            <text:p text:style-name="P3"><text:span text:style-name="T10">「青永館游泳池部分熱泵主機汰換暨系統整修工程」委託技術服務</text:span></text:p>
          </table:table-cell>
          <table:table-cell table:style-name="表格1.A1" office:value-type="string">
            <text:p text:style-name="P2"><text:span text:style-name="T5">訂約日期：1080102</text:span></text:p>
            <text:p text:style-name="P2"><text:span text:style-name="T5">規劃完成日期：1080222</text:span></text:p>
            <text:p text:style-name="P2"><text:span text:style-name="T5">設計完成日期：1080222</text:span></text:p>
            <text:p text:style-name="P2"><text:span text:style-name="T5">決標日期：1080430</text:span></text:p>
            <text:p text:style-name="P2"><text:span text:style-name="T5">開工日期：</text:span></text:p>
          </table:table-cell>
          <table:table-cell table:style-name="表格1.A1" office:value-type="string">
            <text:p text:style-name="P2"><text:span text:style-name="T11">已於4月30日完成開標</text:span><text:span text:style-name="T5">決標程序，目前簽辦工程契約用印中。</text:span></text:p>
          </table:table-cell>
        </table:table-row>
        <table:table-row table:style-name="表格1.13">
          <table:table-cell table:style-name="表格1.B1" office:value-type="string">
            <text:p text:style-name="P3">12</text:p>
          </table:table-cell>
          <table:table-cell table:style-name="表格1.B1" office:value-type="string">
            <text:p text:style-name="P3"><text:span text:style-name="T10">污水處理廠</text:span></text:p>
          </table:table-cell>
          <table:table-cell table:style-name="表格1.B1" office:value-type="string">
            <text:p text:style-name="P3"><text:span text:style-name="T10">設備更新工程</text:span></text:p>
          </table:table-cell>
          <table:table-cell table:style-name="表格1.A1" office:value-type="string">
            <text:p text:style-name="P2"><text:span text:style-name="T5">決標日期：1070731</text:span></text:p>
            <text:p text:style-name="P2"><text:span text:style-name="T5">開工日期：1070820</text:span></text:p>
            <text:p text:style-name="P2"><text:span text:style-name="T5">完工日期：1080516(預計)</text:span></text:p>
            <text:p text:style-name="P2"><text:span text:style-name="T5">驗收日期：</text:span></text:p>
          </table:table-cell>
          <table:table-cell table:style-name="表格1.A1" office:value-type="string">
            <text:p text:style-name="P2"><text:span text:style-name="T5">施工中，</text:span><text:span text:style-name="T11">截至108年4月底實際進度為99%</text:span><text:span text:style-name="T5">，已辦理變更設計合約書完成，目前施工中。</text:span></text:p>
          </table:table-cell>
        </table:table-row>
        <table:table-row table:style-name="表格1.13">
          <table:table-cell table:style-name="表格1.B1" office:value-type="string">
            <text:p text:style-name="P3">13</text:p>
          </table:table-cell>
          <table:table-cell table:style-name="表格1.B1" office:value-type="string">
            <text:p text:style-name="P3"><text:span text:style-name="T10">污水處理廠旁</text:span></text:p>
          </table:table-cell>
          <table:table-cell table:style-name="表格1.B1" office:value-type="string">
            <text:p text:style-name="P3"><text:span text:style-name="T10">「資源回收站新建工程」委託技術服務</text:span></text:p>
          </table:table-cell>
          <table:table-cell table:style-name="表格1.A1" office:value-type="string">
            <text:p text:style-name="P2"><text:span text:style-name="T5">訂約日期：1071211</text:span></text:p>
            <text:p text:style-name="P2"><text:span text:style-name="T5">規劃完成日期：1080116</text:span></text:p>
            <text:p text:style-name="P2"><text:span text:style-name="T5">設計完成日期：</text:span></text:p>
          </table:table-cell>
          <table:table-cell table:style-name="表格1.A1" office:value-type="string">
            <text:p text:style-name="P2"><text:span text:style-name="T5">辦理細部設計作業中，工程基地鑽探完成並申請建築執照作業。</text:span></text:p>
          </table:table-cell>
        </table:table-row>
      </table:table>
      <text:p text:style-name="P9"><text:span text:style-name="T5">2.積極辦理新校區環境清潔維護並保持道路、停車場清潔。</text:span></text:p>
      <text:p text:style-name="P4"><text:span text:style-name="T5">3.持續督導及維護本校環境清潔及場地管理等各項事務支援工作。</text:span></text:p>
      <text:p text:style-name="P22"><text:span text:style-name="T5">(1) 於108年4月18日至4月26日進行全校割草作業。</text:span></text:p>
      <text:p text:style-name="P22"><text:span text:style-name="T5">(2) 於108年4月29日至4月30日進行校本部榕樹修剪枝葉作業。</text:span></text:p>
      <text:p text:style-name="P23"><text:soft-page-break/><text:span text:style-name="T5">(3) 為落實資源回收、垃圾減量政策，一般垃圾桶自4月25日起移至資源回收箱旁，請全校師生依可回收、不可回收確實分類回收。</text:span></text:p>
      <text:p text:style-name="P11"><text:span text:style-name="T5">4.108年4月份大型廢棄物(桌子、椅子、大型看板…等)已於108年4月25日清運完畢。目前彈藥庫垃圾子母車僅提供清運一般垃圾。</text:span></text:p>
      <text:p text:style-name="P4"><text:span text:style-name="T5">5.持續受理本校場地借用事宜，108年4月份申請時數計2,166小時。</text:span></text:p>
      <text:p text:style-name="P4"><text:span text:style-name="T5">6.持續辦理本校各單位設備、儀器及勞務等各項採購作業及驗收作業。</text:span></text:p>
      <text:p text:style-name="P12"><text:span text:style-name="T5">(1)本年度全校設備費127,796,000元，截至4月30日止已支付13,289,177元。</text:span></text:p>
      <text:p text:style-name="P13"><text:span text:style-name="T5">(2) 108年4月份辦理各單位財務採購案決標金額約計新臺幣327萬餘元。</text:span></text:p>
      <text:p text:style-name="P4"><text:span text:style-name="T5">7.積極處理本校事務支援申請案件，108年4月份申請件數計68件。</text:span></text:p>
      <text:p text:style-name="P14"><text:span text:style-name="T4">8.駐警隊工作報告：</text:span></text:p>
      <text:p text:style-name="P24"><text:span text:style-name="T4">(1)協助調閱監視畫面計8件。</text:span></text:p>
      <text:list xml:id="list312926096074121896" text:style-name="WWNum5">
        <text:list-item>
          <text:p text:style-name="P18"><text:span text:style-name="T4">)佳音教育基金會英語劇團借用本校場地舉辦公演停車規劃及收費前置作業。</text:span></text:p>
        </text:list-item>
        <text:list-item>
          <text:p text:style-name="P18"><text:span text:style-name="T4">)辦理「國秀樓停車場加裝監視器」乙案。</text:span></text:p>
        </text:list-item>
        <text:list-item>
          <text:p text:style-name="P18"><text:span text:style-name="T4">)辦理「工具機學院大樓裝置電子系統保全」乙案。</text:span></text:p>
        </text:list-item>
      </text:list>
      <text:p text:style-name="P25"><text:span text:style-name="T4">(5)</text:span><text:span text:style-name="T5">專任教職員因課程於本校停車場過夜停車需求調查、學生租借本校停車場過夜停放需求前置作業。</text:span></text:p>
      <text:list xml:id="list2074357913368778373" text:style-name="WWNum6">
        <text:list-item>
          <text:p text:style-name="P19"><text:span text:style-name="T4">)交通服務隊學生與駐警隊隊員進行汽機車違規取締。</text:span></text:p>
        </text:list-item>
        <text:list-item>
          <text:p text:style-name="P19"><text:bookmark text:name="_GoBack"/><text:span text:style-name="T4">)市政會議提案：本校大門機車車道地下化之可行性。</text:span></text:p>
        </text:list-item>
        <text:list-item>
          <text:p text:style-name="P20"><text:span text:style-name="T4">)辦理「取消鄭名洋同學汽車停車識別證」乙案，鄭生因違反本校車輛管理辦法第二十九條「停車識別證限申請人使用（由親友接送不在此限），不得轉借他人，經查獲者以違規三次論處。」規定。</text:span></text:p>
        </text:list-item>
        <text:list-item>
          <text:p text:style-name="P19"><text:span text:style-name="T4">)辦理學舍地下二樓停車場進出口防壓感應改善工程。</text:span></text:p>
        </text:list-item>
      </text:list>
      <text:p text:style-name="P14"><text:span text:style-name="T4">(10)辦理「大門外往坪林森林公園道路(吉祥段97-0005號)兩側擬規劃為本校收費停車場」。</text:span></text:p>
      <text:p text:style-name="P10"><text:span text:style-name="T5">9.5月1日函發各單位，溯自108年4月11日起，3,000元(含)以下非消耗品之請購及報支案件，由各單位自行控管，免會總務處保管組。 </text:span></text:p>
      <text:p text:style-name="P2"><text:span text:style-name="T5">10.持續辦理財產報廢減帳相關作業及固定資產攤提折舊作業。辦理庫發品發放及結存統計作業。</text:span></text:p>
      <text:p text:style-name="P10"><text:span text:style-name="T5">11.依財政部國有財產署「國有財產產籍管理作業要點」第19點之規定製作國有財產增減表及增減結存表月報</text:span><text:span text:style-name="T14">、</text:span><text:span text:style-name="T5">季報</text:span><text:span text:style-name="T14">、</text:span><text:span text:style-name="T5">年報，並函報教育部。</text:span></text:p>
      <text:p text:style-name="P2"><text:soft-page-break/><text:span text:style-name="T5">12.製作全校財產、非消耗品及無形資產之入帳、減損相關表件。</text:span></text:p>
      <text:p text:style-name="P2"><text:span text:style-name="T5">13.訂於108年5月21日召開107學年度第2 學期第1 次校園規劃小組會議。</text:span></text:p>
      <text:p text:style-name="P2"><text:span text:style-name="T5">14.保管組於108年4月15日起至6月28日期間辦理全校財產盤點之複盤作業。</text:span></text:p>
      <text:p text:style-name="P2"><text:span text:style-name="T5">15.保管組應聘專任助理一名，預訂於5月22日辦理徵選事宜。</text:span></text:p>
      <text:p text:style-name="P10"><text:span text:style-name="T5">16.「校園道路建物及其他空間命名徵選活動」，目前進行</text:span><text:span text:style-name="T7">第二階段:「網路票選」(至5/18截止)。第三階段為「評選」，將票選結果前三名之作品，送校園規劃小組審議，再將評選結果校務發展委員會審議。</text:span></text:p>
      <text:p text:style-name="P14"><text:span text:style-name="T7">17.108年5月9日簽奉核可將新校區編號5號舊營舍，做為保管組放置報廢品空間，後續將請營繕組協助辦理便道鋪設等零星工程。</text:span></text:p>
      <text:p text:style-name="P15"><text:span text:style-name="T12">18.本校108年4月份線上簽核公文績效指標83.82%(1565/1867)，其中全程線上簽核公文佔收創文比率83.16%(1565/1882)。</text:span></text:p>
      <text:p text:style-name="P15"><text:span text:style-name="T12">19.本處108年4月份線上簽核公文比率85.64%(155/181)，其中線上簽核公文佔收創文比率80.73%(155/192)請各組呼籲同仁儘量使用電子公文簽核或發文，以提高電子公文績效。</text:span></text:p>
      <text:p text:style-name="P15"><text:span text:style-name="T12">20.108年4月份公文線上簽核，線上簽核公文轉紙本數13件，自創簽稿數(包含紙本及線上簽核)559件，其中全程線上簽核數270件，電子公文(當月結案)歸檔1893件，發文平均使用日數為1.82。</text:span></text:p>
      <text:p text:style-name="P15"><text:span text:style-name="T12">21.完成新進同仁、轉單位同仁、退休同仁及單位名稱之電子公文異動設定。</text:span></text:p>
      <text:p text:style-name="P15"><text:span text:style-name="T12">22.為提升檔管作業品質，於108年3月21日至國立臺中教育大學總務處文書組觀摩該校檔管作業(標竿學習)，並作成書面紀錄。</text:span></text:p>
      <text:p text:style-name="P15"><text:span text:style-name="T12">23.依據教育部108年3月29日臺教秘(四)字第1080044351號函，教育部訂於108年6月10日蒞校進行檔案管理作業成效訪視；佐證資料部分，也已完成初稿，當天行程規劃部分，亦與教育部秘書處完成初步協商，預定5/21召開校內分工協調會議。</text:span></text:p>
      <text:p text:style-name="P16"><text:span text:style-name="T5">24.</text:span><text:span text:style-name="T17">本校108年度綠色採購比例，截至4月底止為92.62%，尚符合教育部規定本年度需達90% 標準之要求，賡續宣導綠色採購規定。</text:span></text:p>
      <text:p text:style-name="P16"><text:span text:style-name="T17">25.本校申請臺中市108年政府住商節能補助案，共3案：(1)國秀樓課表管理系統：擬採最有利標方式招標，業奉教育部函同意辦理，現正簽請與技師簽訂監造合約；(2)工程館照明燈具汰換：因中央集中採購已訂定共同供應契約，原採購金額，將可再增加管理館汰換燈具額度，現正簽請修正採購金額，將管理館燈具納入汰換補助；(3)勤益學舍空調汰換：由於冷氣機已納入中央集中採購共同供應契約，現正辦理請購作業。</text:span></text:p>
      <text:p text:style-name="P16"><text:span text:style-name="T17">26.有關圖書資訊館空調節能，經邀集校內相關單位，召開協調會，會議紀錄並簽奉核定，近期將依會議結論，調整圖書資訊館空調系統運作方式，將試行ㄧ段時間後，檢討實際節能績效。</text:span></text:p>
      <text:p text:style-name="P16"><text:span text:style-name="T17">27.教育部「大專校院校園環境管理現況調查與執行成效檢核實施計畫」業已函送到校，本校預定明(109)年需接受前述成效檢核，本案業務涉及本處、學務處及相關系所等單位，擬召開分工協調會，以律定相關作業期程。</text:span></text:p>
      <text:p text:style-name="P16"><text:span text:style-name="T17">28.配合學務處辦理108年度防災研習活動(5月23日)，並由環安組人員支援擔任防災種子師資，並請各組協助支援防護團人力，參與防災研習。</text:span></text:p>
      <text:p text:style-name="P16"><text:span text:style-name="T17">29.配合修正本校防護團成員名單。</text:span></text:p>
      <text:p text:style-name="P16"><text:span text:style-name="T17">30.賡續督導本校污水處理廠設備更新工程</text:span></text:p>
      <text:p text:style-name="P16"><text:span text:style-name="T17">31 </text:span><text:span text:style-name="T8">辦理全校教職員工薪資、鐘點費及各項補助款清冊製作及入帳事宜。</text:span></text:p>
      <text:p text:style-name="P10"><text:span text:style-name="T8">32.辦理各項款項代扣及解繳銀行作業及學校教職員工升等晉級等薪資清冊製作及劃撥入帳作業。</text:span></text:p>
      <text:p text:style-name="P10"><text:soft-page-break/><text:span text:style-name="T8">33.辦理107學年度第</text:span><text:span text:style-name="T9">二</text:span><text:span text:style-name="T8">學期學雜費製單及收入解繳、統計分析等事宜。</text:span></text:p>
      <text:p text:style-name="P10"><text:span text:style-name="T8">34.配合採購、營繕等工程辦理收、退保證（固）金等事宜。</text:span></text:p>
      <text:p text:style-name="P10"><text:span text:style-name="T8">35.辦理推廣教育、建教合作招生收費事宜及零用金(小額)支付工作。</text:span></text:p>
      <text:p text:style-name="P10"><text:span text:style-name="T8">36.配合學校校務基金運作辦理定期存款作業及學校各項支出辦理支票開立支付作業。</text:span></text:p>
      <text:p text:style-name="P10"><text:span text:style-name="T8">37.辦理政府網路採購卡電子支付作業加速支付。</text:span></text:p>
      <text:p text:style-name="P10"><text:span text:style-name="T8">38.辦理二代健保補充保費扣繳匯整及多功能自動繳費機之收費相關業務。</text:span></text:p>
      <text:p text:style-name="P10"><text:span text:style-name="T8">39.完成日報表、月報表、銀行往來調解表之編制及本校經管帳戶清理相關業務。</text:span></text:p>
      <text:p text:style-name="P10"><text:span text:style-name="T8">40.完成所得稅併稅作業及所得稅單據(扣繳憑單)電子化相關業務。</text:span></text:p>
      <text:p text:style-name="P10"><text:span text:style-name="T8">41.本校目前定存資金共計截至108/4/30總定存值1,369,184,438</text:span><text:span text:style-name="T9">元</text:span><text:span text:style-name="T8">，校務基金活儲專戶帳上結存約214,812,125元（統計至108年5月03日）。</text:span></text:p>
      <text:p text:style-name="P2"><text:span text:style-name="T8">42.</text:span> <text:span text:style-name="T9">4 月份電子支付款共支付634,513</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19-05-14T00:59:00</meta:creation-date>
    <dc:date>2019-05-14T01:43:00</dc:date>
    <meta:editing-duration>PT43M</meta:editing-duration>
    <meta:generator>LibreOffice/5.1.6.2$Windows_x86 LibreOffice_project/07ac168c60a517dba0f0d7bc7540f5afa45f0909</meta:generator>
    <meta:document-statistic meta:table-count="1" meta:image-count="0" meta:object-count="0" meta:page-count="4" meta:paragraph-count="158" meta:word-count="3352" meta:character-count="3982" meta:non-whitespace-character-count="39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